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4.3in"/>
    </style:style>
    <style:style style:name="Table12" style:family="table">
      <style:table-properties style:width="7.0833in" fo:margin-left="-0.3013in" table:align="left"/>
    </style:style>
    <style:style style:name="TableRow17" style:family="table-row">
      <style:table-row-properties style:min-row-height="0.2284in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" style:family="table-row">
      <style:table-row-properties style:min-row-height="0.863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1-10-19 </text:p>
      <text:p text:style-name="P3"/>
      <text:p text:style-name="P4">PASIŪLYMAS</text:p>
      <text:p text:style-name="P5"/>
      <text:p text:style-name="P6">DĖL LIETUVOS RESPUBLIKOS VALSTYBĖS POLITIKŲ, TEISĖJŲ, VALSTYBĖS PAREIGŪNŲ, VALSTYBĖS TARNAUTOJŲ BEI VALSTYBĖS IR SAVIVALDYBIŲ BIUDŽETINIŲ ĮSTAIGŲ DARBUOTOJŲ PAREIGINĖS ALGOS (ATLYGINIMO) BAZINIO DYDŽIO, TAIKOMO 2022<text:s/>METAIS, ĮSTATYMO PROJEKTO<text:s/></text:p>
      <text:p text:style-name="P7"><text:span text:style-name="T8">NR.<text:s/></text:span><text:span text:style-name="T9">XIVP-962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Pasiūlymas:</text:p>
            <text:p text:style-name="P39"/>
            <text:p text:style-name="Pasiulymai"><text:s/>Pakeisti projekto 3 straipsnį ir jį išdėstyti taip:</text:p>
            <text:p text:style-name="Pasiulymai"/>
            <text:p text:style-name="Pasiulymai">„Valstybės politikų, teisėjų, valstybės pareigūnų, valstybės tarnautojų, valstybės ir savivaldybių biudžetinių įstaigų darbuotojų pareiginės algos (atlyginimo) bazinis dydis <text:line-break/>2022<text:s/>metais – <text:s/><text:span text:style-name="T40">18</text:span><text:span text:style-name="T41">1</text:span> <text:span text:style-name="T42">183</text:span><text:s/>eurų“.</text:p>
            <text:p text:style-name="P43"/>
            <text:p text:style-name="P44"/>
          </table:table-cell>
        </table:table-row>
      </table:table>
      <text:p text:style-name="P45"/>
      <text:p text:style-name="P46"/>
      <text:p text:style-name="Normal"><text:span text:style-name="T47">Teikia:</text:span></text:p>
      <text:p text:style-name="P48">Seimo nariai                                                     <text:s/>            <text:s/>Algirdas Sysas      </text:p>
      <text:p text:style-name="P49">Julius Sabatauskas (pasirašė 2021-11-16)</text:p>
      <text:p text:style-name="P50"><text:s text:c="63"/></text:p>
      <text:p text:style-name="P51"><text:s text:c="120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1-11-16T12:21:00Z</meta:creation-date>
    <dc:date>2021-11-16T12:21:00Z</dc:date>
    <meta:print-date>2019-01-15T12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2" meta:character-count="956" meta:row-count="44" meta:non-whitespace-character-count="851"/>
  </office:meta>
</office:document-meta>
</file>