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fo:font-weight="bold" style:font-weight-asian="bold" style:font-weight-complex="bold" fo:color="#333333" style:font-size-complex="12pt" fo:background-color="#FFFFFF"/>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T27" style:parent-style-name="DefaultParagraphFont" style:family="text">
      <style:text-properties fo:font-weight="bold" style:font-weight-asian="bold" style:font-weight-complex="bold" style:font-size-complex="12pt" fo:background-color="#FFFFFF" fo:language="nb" fo:country="NO"/>
    </style:style>
    <style:style style:name="T28" style:parent-style-name="DefaultParagraphFont" style:family="text">
      <style:text-properties fo:font-weight="bold" style:font-weight-asian="bold" style:font-weight-complex="bold" style:font-size-complex="12pt" fo:background-color="#FFFFFF" fo:language="nb" fo:country="NO"/>
    </style:style>
    <style:style style:name="T29" style:parent-style-name="DefaultParagraphFont" style:family="text">
      <style:text-properties fo:font-weight="bold" style:font-weight-asian="bold" style:font-weight-complex="bold" style:font-size-complex="12pt" fo:background-color="#FFFFFF" fo:language="nb" fo:country="NO"/>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font-weight="bold" style:font-weight-asian="bold" fo:color="#000000" style:font-size-complex="12pt"/>
    </style:style>
    <style:style style:name="TableColumn49" style:family="table-column">
      <style:table-column-properties style:column-width="0.4083in" style:use-optimal-column-width="false"/>
    </style:style>
    <style:style style:name="TableColumn50" style:family="table-column">
      <style:table-column-properties style:column-width="1.163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597in" style:use-optimal-column-width="false"/>
    </style:style>
    <style:style style:name="TableColumn53" style:family="table-column">
      <style:table-column-properties style:column-width="0.427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4.627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1.8708in" style:use-optimal-column-width="false"/>
    </style:style>
    <style:style style:name="Table48" style:family="table">
      <style:table-properties style:width="10.5298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language="en" fo:country="US"/>
    </style:style>
    <style:style style:name="P105" style:parent-style-name="Normal" style:family="paragraph">
      <style:paragraph-properties fo:text-align="center"/>
      <style:text-properties fo:font-weight="bold" style:font-weight-asian="bold"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0125in"/>
    </style:style>
    <style:style style:name="P112" style:parent-style-name="Normal" style:list-style-name="LFO3" style:family="paragraph">
      <style:paragraph-properties fo:text-align="justify" fo:margin-left="0.0125in" fo:text-indent="0.0125in">
        <style:tab-stops/>
      </style:paragraph-properties>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style>
    <style:style style:name="T140" style:parent-style-name="DefaultParagraphFont" style:family="text">
      <style:text-properties style:text-position="super 66.6%"/>
    </style:style>
    <style:style style:name="P141" style:parent-style-name="SLONormal" style:family="paragraph">
      <style:paragraph-properties fo:margin-top="0in" fo:margin-bottom="0in"/>
      <style:text-properties fo:language="lt" fo:country="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language="en" fo:country="US"/>
    </style:style>
    <style:style style:name="P157" style:parent-style-name="Normal" style:family="paragraph">
      <style:paragraph-properties fo:text-align="center"/>
      <style:text-properties fo:font-weight="bold" style:font-weight-asian="bold"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per 66.6%"/>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per 66.6%"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2" style:parent-style-name="Normal" style:family="paragraph">
      <style:paragraph-properties fo:margin-top="0.1666in" fo:text-indent="0.5in">
        <style:tab-stops>
          <style:tab-stop style:type="left" style:position="9.45in"/>
        </style:tab-stops>
      </style:paragraph-properties>
      <style:text-properties fo:font-weight="bold" style:font-weight-asian="bold" style:font-weight-complex="bold"/>
    </style:style>
    <style:style style:name="TableColumn194" style:family="table-column">
      <style:table-column-properties style:column-width="0.4083in" style:use-optimal-column-width="false"/>
    </style:style>
    <style:style style:name="TableColumn195" style:family="table-column">
      <style:table-column-properties style:column-width="1.0652in" style:use-optimal-column-width="false"/>
    </style:style>
    <style:style style:name="TableColumn196" style:family="table-column">
      <style:table-column-properties style:column-width="0.3513in" style:use-optimal-column-width="false"/>
    </style:style>
    <style:style style:name="TableColumn197" style:family="table-column">
      <style:table-column-properties style:column-width="0.4361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4.8229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1.7722in" style:use-optimal-column-width="false"/>
    </style:style>
    <style:style style:name="Table193" style:family="table">
      <style:table-properties style:width="10.5298in" fo:margin-left="0in" table:align="center"/>
    </style:style>
    <style:style style:name="TableRow203" style:family="table-row">
      <style:table-row-properties style:min-row-height="0.327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1" style:family="table-cell">
      <style:table-cell-properties fo:border="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20" style:family="table-row">
      <style:table-row-properties style:min-row-height="0.4111in" style:use-optimal-row-height="false" fo:keep-together="always"/>
    </style:style>
    <style:style style:name="P221" style:parent-style-name="Normal" style:family="paragraph">
      <style:paragraph-properties>
        <style:tab-stops>
          <style:tab-stop style:type="left" style:position="9.45in"/>
        </style:tab-stops>
      </style:paragraph-properties>
    </style:style>
    <style:style style:name="P222" style:parent-style-name="Normal" style:family="paragraph">
      <style:paragraph-properties>
        <style:tab-stops>
          <style:tab-stop style:type="left" style:position="9.45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9.45in"/>
        </style:tab-stops>
      </style:paragraph-properties>
    </style:style>
    <style:style style:name="T225" style:parent-style-name="DefaultParagraphFont" style:family="text">
      <style:text-properties fo:font-size="10pt" style:font-size-asian="10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9.45in"/>
        </style:tab-stops>
      </style:paragraph-properties>
    </style:style>
    <style:style style:name="T228" style:parent-style-name="DefaultParagraphFont" style:family="text">
      <style:text-properties fo:font-size="10pt" style:font-size-asian="10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style>
    <style:style style:name="T231" style:parent-style-name="DefaultParagraphFont" style:family="text">
      <style:text-properties fo:font-size="10pt" style:font-size-asian="10pt" style:font-size-complex="12pt"/>
    </style:style>
    <style:style style:name="P232" style:parent-style-name="Normal" style:family="paragraph">
      <style:paragraph-properties>
        <style:tab-stops>
          <style:tab-stop style:type="left" style:position="9.45in"/>
        </style:tab-stops>
      </style:paragraph-properties>
    </style:style>
    <style:style style:name="P233" style:parent-style-name="Normal" style:family="paragraph">
      <style:paragraph-properties>
        <style:tab-stops>
          <style:tab-stop style:type="left" style:position="9.45in"/>
        </style:tab-stops>
      </style:paragraph-properties>
    </style:style>
    <style:style style:name="P234" style:parent-style-name="Normal" style:family="paragraph">
      <style:paragraph-properties>
        <style:tab-stops>
          <style:tab-stop style:type="left" style:position="9.45in"/>
        </style:tab-stops>
      </style:paragraph-properties>
    </style:style>
    <style:style style:name="P235" style:parent-style-name="Normal" style:family="paragraph">
      <style:paragraph-properties>
        <style:tab-stops>
          <style:tab-stop style:type="left" style:position="9.45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1" style:parent-style-name="Normal" style:family="paragraph">
      <style:paragraph-properties fo:text-align="justify">
        <style:tab-stops>
          <style:tab-stop style:type="left" style:position="9.45in"/>
        </style:tab-stops>
      </style:paragraph-properties>
      <style:text-properties style:font-size-complex="12pt"/>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9.45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style:text-properties style:font-weight-complex="bold" style:font-size-complex="12pt"/>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6.6%"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2" style:parent-style-name="Normal" style:family="paragraph">
      <style:paragraph-properties fo:text-align="justify">
        <style:tab-stops>
          <style:tab-stop style:type="left" style:position="9.45in"/>
        </style:tab-stops>
      </style:paragraph-properties>
      <style:text-properties style:font-size-complex="12pt"/>
    </style:style>
    <style:style style:name="P293" style:parent-style-name="Normal" style:family="paragraph">
      <style:paragraph-properties fo:text-align="justify">
        <style:tab-stops>
          <style:tab-stop style:type="left" style:position="9.4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style:style>
    <style:style style:name="P334" style:parent-style-name="Normal" style:family="paragraph">
      <style:text-properties fo:font-weight="bold" style:font-weight-asian="bold" fo:font-size="11pt" style:font-size-asian="11pt" style:font-size-complex="11pt"/>
    </style:style>
    <style:style style:name="P335" style:parent-style-name="Normal" style:family="paragraph">
      <style:text-properties fo:font-weight="bold" style:font-weight-asian="bold" fo:font-size="11pt" style:font-size-asian="11pt" style:font-size-complex="11pt"/>
    </style:style>
    <style:style style:name="P336" style:parent-style-name="Normal" style:family="paragraph">
      <style:text-properties fo:font-weight="bold" style:font-weight-asian="bold"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text-properties fo:font-weight="bold" style:font-weight-asian="bold" fo:font-size="11pt" style:font-size-asian="11pt" style:font-size-complex="11pt"/>
    </style:style>
    <style:style style:name="P340" style:parent-style-name="Normal" style:family="paragraph">
      <style:text-properties fo:font-weight="bold" style:font-weight-asian="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text-properties fo:font-weight="bold" style:font-weight-asian="bold" fo:font-size="11pt" style:font-size-asian="11pt" style:font-size-complex="11pt"/>
    </style:style>
    <style:style style:name="P343" style:parent-style-name="Normal" style:family="paragraph">
      <style:text-properties fo:font-weight="bold" style:font-weight-asian="bold"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P345" style:parent-style-name="Normal" style:family="paragraph">
      <style:text-properties fo:font-weight="bold" style:font-weight-asian="bold" fo:font-size="11pt" style:font-size-asian="11pt" style:font-size-complex="11pt"/>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weight="bold" style:font-weight-asian="bold"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1pt" fo:language="en" fo:country="US"/>
    </style:style>
    <style:style style:name="P359" style:parent-style-name="Normal" style:family="paragraph">
      <style:text-properties fo:font-weight="bold" style:font-weight-asian="bold" fo:font-size="11pt" style:font-size-asian="11pt" style:font-size-complex="11pt" fo:language="en" fo:country="US"/>
    </style:style>
    <style:style style:name="P360" style:parent-style-name="Normal" style:family="paragraph">
      <style:text-properties fo:font-weight="bold" style:font-weight-asian="bold" fo:font-size="11pt" style:font-size-asian="11pt" style:font-size-complex="11pt" fo:language="en" fo:country="US"/>
    </style:style>
    <style:style style:name="P361" style:parent-style-name="Normal" style:family="paragraph">
      <style:text-properties fo:font-weight="bold" style:font-weight-asian="bold" fo:font-size="11pt" style:font-size-asian="11pt" style:font-size-complex="11pt" fo:language="en" fo:country="US"/>
    </style:style>
    <style:style style:name="P362" style:parent-style-name="Normal" style:family="paragraph">
      <style:text-properties fo:font-weight="bold" style:font-weight-asian="bold" fo:font-size="11pt" style:font-size-asian="11pt" style:font-size-complex="11pt" fo:language="en" fo:country="US"/>
    </style:style>
    <style:style style:name="P363" style:parent-style-name="Normal" style:family="paragraph">
      <style:text-properties fo:font-weight="bold" style:font-weight-asian="bold" fo:font-size="11pt" style:font-size-asian="11pt" style:font-size-complex="11pt" fo:language="en" fo:country="US"/>
    </style:style>
    <style:style style:name="P364" style:parent-style-name="Normal" style:family="paragraph">
      <style:text-properties fo:font-weight="bold" style:font-weight-asian="bold" fo:font-size="11pt" style:font-size-asian="11pt" style:font-size-complex="11pt" fo:language="en" fo:country="US"/>
    </style:style>
    <style:style style:name="P365" style:parent-style-name="Normal" style:family="paragraph">
      <style:text-properties fo:font-weight="bold" style:font-weight-asian="bold" fo:font-size="11pt" style:font-size-asian="11pt" style:font-size-complex="11pt" fo:language="en" fo:country="US"/>
    </style:style>
    <style:style style:name="P366" style:parent-style-name="Normal" style:family="paragraph">
      <style:text-properties fo:font-weight="bold" style:font-weight-asian="bold" fo:font-size="11pt" style:font-size-asian="11pt" style:font-size-complex="11pt" fo:language="en" fo:country="US"/>
    </style:style>
    <style:style style:name="P367" style:parent-style-name="Normal" style:family="paragraph">
      <style:text-properties fo:font-weight="bold" style:font-weight-asian="bold" fo:font-size="11pt" style:font-size-asian="11pt" style:font-size-complex="11pt" fo:language="en" fo:country="US"/>
    </style:style>
    <style:style style:name="P368" style:parent-style-name="Normal" style:family="paragraph">
      <style:text-properties fo:font-weight="bold" style:font-weight-asian="bold" fo:font-size="11pt" style:font-size-asian="11pt" style:font-size-complex="11pt" fo:language="en" fo:country="US"/>
    </style:style>
    <style:style style:name="P369" style:parent-style-name="Normal" style:family="paragraph">
      <style:text-properties fo:font-weight="bold" style:font-weight-asian="bold" fo:font-size="11pt" style:font-size-asian="11pt" style:font-size-complex="11pt" fo:language="en" fo:country="US"/>
    </style:style>
    <style:style style:name="P370" style:parent-style-name="Normal" style:family="paragraph">
      <style:text-properties fo:font-weight="bold" style:font-weight-asian="bold" fo:font-size="11pt" style:font-size-asian="11pt" style:font-size-complex="11pt" fo:language="en" fo:country="US"/>
    </style:style>
    <style:style style:name="P371" style:parent-style-name="Normal" style:family="paragraph">
      <style:text-properties fo:font-weight="bold" style:font-weight-asian="bold" fo:font-size="11pt" style:font-size-asian="11pt" style:font-size-complex="11pt" fo:language="en" fo:country="US"/>
    </style:style>
    <style:style style:name="P372" style:parent-style-name="Normal" style:family="paragraph">
      <style:text-properties fo:font-weight="bold" style:font-weight-asian="bold" fo:font-size="11pt" style:font-size-asian="11pt" style:font-size-complex="11pt" fo:language="en" fo:country="US"/>
    </style:style>
    <style:style style:name="P373" style:parent-style-name="Normal" style:family="paragraph">
      <style:text-properties fo:font-weight="bold" style:font-weight-asian="bold" fo:font-size="11pt" style:font-size-asian="11pt" style:font-size-complex="11pt" fo:language="en" fo:country="US"/>
    </style:style>
    <style:style style:name="P374" style:parent-style-name="Normal" style:family="paragraph">
      <style:text-properties fo:font-weight="bold" style:font-weight-asian="bold" fo:font-size="11pt" style:font-size-asian="11pt" style:font-size-complex="11pt" fo:language="en" fo:country="US"/>
    </style:style>
    <style:style style:name="P375" style:parent-style-name="Normal" style:family="paragraph">
      <style:text-properties fo:font-weight="bold" style:font-weight-asian="bold" fo:font-size="11pt" style:font-size-asian="11pt" style:font-size-complex="11pt" fo:language="en" fo:country="US"/>
    </style:style>
    <style:style style:name="P376" style:parent-style-name="Normal" style:family="paragraph">
      <style:text-properties fo:font-weight="bold" style:font-weight-asian="bold" fo:font-size="11pt" style:font-size-asian="11pt" style:font-size-complex="11pt" fo:language="en" fo:country="US"/>
    </style:style>
    <style:style style:name="P377" style:parent-style-name="Normal" style:family="paragraph">
      <style:text-properties fo:font-weight="bold" style:font-weight-asian="bold" fo:font-size="11pt" style:font-size-asian="11pt" style:font-size-complex="11pt" fo:language="en" fo:country="US"/>
    </style:style>
    <style:style style:name="P378" style:parent-style-name="Normal" style:family="paragraph">
      <style:text-properties fo:font-weight="bold" style:font-weight-asian="bold" fo:font-size="11pt" style:font-size-asian="11pt" style:font-size-complex="11pt" fo:language="en" fo:country="US"/>
    </style:style>
    <style:style style:name="P379" style:parent-style-name="Normal" style:family="paragraph">
      <style:text-properties fo:font-weight="bold" style:font-weight-asian="bold" fo:font-size="11pt" style:font-size-asian="11pt" style:font-size-complex="11pt" fo:language="en" fo:country="US"/>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text-properties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1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style:text-properties style:font-weight-complex="bold" fo:color="#000000" style:font-size-complex="12pt" style:language-asian="lt" style:country-asian="LT"/>
    </style:style>
    <style:style style:name="P413" style:parent-style-name="Normal" style:family="paragraph">
      <style:paragraph-properties fo:text-align="justify"/>
      <style:text-properties style:font-weight-complex="bold" fo:color="#000000"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9.45in"/>
        </style:tab-stops>
      </style:paragraph-properties>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43" style:parent-style-name="Normal" style:family="paragraph">
      <style:paragraph-properties fo:text-align="justify">
        <style:tab-stops>
          <style:tab-stop style:type="left" style:position="9.4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5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175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9.45in"/>
        </style:tab-stops>
      </style:paragraph-properties>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4" style:parent-style-name="Normal" style:family="paragraph">
      <style:paragraph-properties fo:text-align="justify">
        <style:tab-stops>
          <style:tab-stop style:type="left" style:position="9.4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fo:font-size="9pt" style:font-size-asian="9pt" style:font-size-complex="9pt"/>
    </style:style>
    <style:style style:name="P511" style:parent-style-name="Normal" style:family="paragraph">
      <style:paragraph-properties fo:text-align="justify"/>
      <style:text-properties fo:font-size="9pt" style:font-size-asian="9pt" style:font-size-complex="9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style>
    <style:style style:name="T52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ELEKTROS ENERGETIKOS ĮSTATYMO NR. VIII-1881 2, 4, 16, 17, 20(1), 21(1), 22, 31, 39 IR 48(2) STRAIPSNIŲ PAKEITIMO ĮSTATYMO PROJEKTO</text:span><text:span text:style-name="T25"><text:s/></text:span><text:span text:style-name="T26">NR. XIVP-28</text:span><text:span text:style-name="T27">3</text:span><text:span text:style-name="T28">2(3</text:span><text:span text:style-name="T29">)</text:span></text:p>
      <text:p text:style-name="P30"/>
      <text:p text:style-name="P31">2023-11-08<text:s/>Nr.<text:s/>108-P-<text:s/>49</text:p>
      <text:p text:style-name="P32">Vilnius</text:p>
      <text:p text:style-name="P33"/>
      <text:p text:style-name="P34"><text:span text:style-name="T35">1. Komiteto posėdyje (nuotoliniu būdu) dalyvavo:</text:span><text:span text:style-name="T36"><text:s text:c="2"/>Komiteto pirmininkas Kazys Starkevičius, Komiteto pirmininko pavaduotojas Gintautas Paluckas, <text:s/>Komiteto nariai: Andrius Bagdonas, Andrius Kupčinskas, Deividas Labanavičius,<text:s/></text:span><text:span text:style-name="T37">Laima Mogenienė</text:span><text:span text:style-name="T38">,</text:span><text:span text:style-name="T39"><text:s/></text:span><text:span text:style-name="T40">Ieva Pakarklytė, <text:s/>Paulius Saudargas, Lukas Savickas.</text:span><text:span text:style-name="T41"><text:s/>Mindaugas Skritulskas.</text:span></text:p>
      <text:p text:style-name="P42">Komiteto biuro vedėja Rima Petkūnienė, patarėjai: Raimonda Danė, <text:s/>Rasa Ona Duburaitė, Laura Jasiukėnienė, Irina Jurkšuvienė, <text:s/>Darius Šaltmeris, padėjėja Zita Jodkonienė.</text:p>
      <text:p text:style-name="P43"><text:span text:style-name="T44">Kviestieji asmenys</text:span><text:span text:style-name="T45">:<text:s/></text:span><text:span text:style-name="T46">Energetikos viceministrė Daiva Garbaliauskaitė.</text:span></text:p>
      <text:p text:style-name="P47">2. Seimo kanceliarijos Teisės departamento išvados ir kitų ekspertų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soft-page-break/>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text:s/>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text:span text:style-name="T96">Seimo<text:s/></text:span><text:span text:style-name="T97">kanceliarijos Teisės departamentas,</text:span><text:span text:style-name="T98"><text:s/></text:span></text:p>
            <text:p text:style-name="P99">2023-11-08</text:p>
          </table:table-cell>
          <table:table-cell table:style-name="TableCell100">
            <text:p text:style-name="P101">6</text:p>
            <text:p text:style-name="P102">10</text:p>
          </table:table-cell>
          <table:table-cell table:style-name="TableCell103">
            <text:p text:style-name="P104">1</text:p>
            <text:p text:style-name="P105">1</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list text:style-name="LFO3" text:continue-numbering="true">
              <text:list-item>
                <text:p text:style-name="P112">Projekto 6 straipsnyje dėstomo Elektros energetikos įstatymo (toliau – keičiamas įstatymas) 21<text:span text:style-name="T113">1</text:span><text:s/>straipsnio 1 dalyje ir 10 straipsnio 1 dalyje dėstomo keičiamo įstatymo 48<text:span text:style-name="T114">2<text:s/></text:span>straipsnio 10 dalyje vietoje skaičių ir žodžių „6 dalies 1 ir 2 punkte“ įrašytini skaičius ir žodis „6 dalyje“, nes keičiamo įstatymo 16 straipsnio 6 dalis iš viso turi tik 2 punktus.</text:p>
              </text:list-item>
            </text:list>
          </table:table-cell>
          <table:table-cell table:style-name="TableCell115">
            <text:p text:style-name="P116">Pritarti</text:p>
          </table:table-cell>
          <table:table-cell table:style-name="TableCell117">
            <text:p text:style-name="P118">Balsavimo rezultatai:</text:p>
            <text:p text:style-name="P119">Pritarta bendru sutarimu<text:s/><text:s/></text:p>
          </table:table-cell>
        </table:table-row>
        <table:table-row table:style-name="TableRow120">
          <table:table-cell table:style-name="TableCell121">
            <text:p text:style-name="P122">2.</text:p>
          </table:table-cell>
          <table:table-cell table:style-name="TableCell123">
            <text:p text:style-name="P124"><text:span text:style-name="T125">Seimo<text:s/></text:span><text:span text:style-name="T126">kanceliarijos Teisės departamentas,</text:span><text:span text:style-name="T127"><text:s/></text:span></text:p>
            <text:p text:style-name="P128"><text:span text:style-name="T129">2023-11-08</text:span></text:p>
          </table:table-cell>
          <table:table-cell table:style-name="TableCell130">
            <text:p text:style-name="P131">6</text:p>
          </table:table-cell>
          <table:table-cell table:style-name="TableCell132">
            <text:p text:style-name="P133">7</text:p>
          </table:table-cell>
          <table:table-cell table:style-name="TableCell134">
            <text:p text:style-name="P135">3</text:p>
          </table:table-cell>
          <table:table-cell table:style-name="TableCell136">
            <text:p text:style-name="P137"/>
          </table:table-cell>
          <table:table-cell table:style-name="TableCell138">
            <text:p text:style-name="P139">2.<text:s/>Projekto 6 straipsnyje dėstomo keičiamo įstatymo 21<text:span text:style-name="T140">1</text:span><text:s/>straipsnio 7 dalies 3 punkte nuoroda „šio straipsnio 3 dalies 3 punkte“ tikslintina įrašant „šio straipsnio 4 dalies 3 punkte“.</text:p>
            <text:p text:style-name="P141"/>
          </table:table-cell>
          <table:table-cell table:style-name="TableCell142">
            <text:p text:style-name="P143">Pritarti</text:p>
          </table:table-cell>
          <table:table-cell table:style-name="TableCell144">
            <text:p text:style-name="P145">Balsavimo rezultatai:</text:p>
            <text:p text:style-name="P146">Pritarta bendru sutarimu<text:s/><text:s/></text:p>
          </table:table-cell>
        </table:table-row>
        <table:table-row table:style-name="TableRow147">
          <table:table-cell table:style-name="TableCell148">
            <text:p text:style-name="P149">3.</text:p>
          </table:table-cell>
          <table:table-cell table:style-name="TableCell150">
            <text:p text:style-name="P151">Seimo kanceliarijos Teisės departamentas,<text:s/></text:p>
            <text:p text:style-name="P152">2023-11-08</text:p>
          </table:table-cell>
          <table:table-cell table:style-name="TableCell153">
            <text:p text:style-name="P154">11</text:p>
          </table:table-cell>
          <table:table-cell table:style-name="TableCell155">
            <text:p text:style-name="P156">5,</text:p>
            <text:p text:style-name="P157">6</text:p>
          </table:table-cell>
          <table:table-cell table:style-name="TableCell158">
            <text:p text:style-name="P159"/>
          </table:table-cell>
          <table:table-cell table:style-name="TableCell160">
            <text:p text:style-name="P161"/>
            <text:p text:style-name="P162">N</text:p>
          </table:table-cell>
          <table:table-cell table:style-name="TableCell163">
            <text:p text:style-name="P164">3.<text:s/>Projekto 11 straipsnio 5 dalyje siūloma nustatyti, kad „asmenys, turintys galiojančius leidimus plėtoti elektros energijos gamybos ar energijos kaupimo pajėgumus ir norintys pratęsti jų galiojimą šio įstatymo 3 straipsnio 3 dalyje nurodytam laikotarpiui,<text:s/><text:span text:style-name="T165">ne vėliau kaip per vieną mėnesį nuo šio įstatymo priėmimo dienos<text:s/></text:span>privalo pateikti prašymą Valstybinei energetikos reguliavimo tarybai dėl atitinkamo leidimo galiojimo pakeitimo“. Siūloma formuluotė tikslintina atsižvelgus į tai, kad termino tam tikriems veiksmams atlikti pradžia turėtų būti susieta ne su įstatymo priėmimo diena, o su įstatymo įsigaliojimo diena. Siekiant teisinio aiškumo projekto 11 straipsnis turėtų būti papildytas taikymo nuostatomis, reglamentuojančiomis, kokiomis taisyklėmis vadovaujantis nagrinėjami prašymai dėl atitinkamų leidimų galiojimo pakeitimo, kai šie prašymai pateikti iki įstatymo įsigaliojimo. Be to, formuluotė „šio įstatymo 3 straipsnio 3 dalyje“ tikslintina vietoj jos įrašant „šio įstatymo 3 straipsnio 3 dalyje išdėstyto Lietuvos Respublikos elektros energetikos įstatymo 16 straipsnio 4<text:span text:style-name="T166">1</text:span><text:s/>dalyje“.</text:p>
          </table:table-cell>
          <table:table-cell table:style-name="TableCell167">
            <text:p text:style-name="P168">Pritarti</text:p>
          </table:table-cell>
          <table:table-cell table:style-name="TableCell169">
            <text:p text:style-name="P170">Pasiūlymas:</text:p>
            <text:p text:style-name="P171">1.<text:s/>Įstatymo projekto 11 straipsnio 5 dalį išdėstyti taip:</text:p>
            <text:p text:style-name="P172"><text:span text:style-name="T173">„</text:span><text:span text:style-name="T174">5. Asmenys, turintys galiojančius leidimus plėtoti elektros energijos gamybos ar energijos kaupimo pajėgumus ir norintys pratęsti jų galiojimą šio įstatymo 3 straipsnio 3 dalyje išdėstyto<text:s/></text:span><text:span text:style-name="T175">Lietuvos Respublikos elektros energetikos įstatymo 16 straipsnio 4</text:span><text:span text:style-name="T176">1</text:span><text:span text:style-name="T177"><text:s/>dalyje</text:span><text:span text:style-name="T178"><text:s/>nurodytam laikotarpiui, ne vėliau kaip per vieną mėnesį nuo šio įstatymo<text:s/></text:span><text:span text:style-name="T179">priėmimo</text:span><text:span text:style-name="T180"><text:s/></text:span><text:span text:style-name="T181">įsigaliojimo<text:s/></text:span><text:span text:style-name="T182">dienos privalo pateikti prašymą Valstybinei energetikos reguliavimo tarybai dėl atitinkamo leidimo galiojimo pakeitimo.</text:span><text:span text:style-name="T183">“</text:span></text:p>
            <text:p text:style-name="P184">2.<text:s/>Papildyti įstatymo projekto 11 straipsnį<text:s/>6 dalimi:</text:p>
            <text:soft-page-break/>
            <text:p text:style-name="P185"><text:span text:style-name="T186">„6.<text:s/></text:span><text:span text:style-name="T187">Asmenys, iki šio įstatymo įsigaliojimo dienos pateikę prašymus pratęsti leidimą plėtoti elektros energijos gamybos ar energijos kaupimo pajėgumus bei siekdami, kad būtų taikomos po šio įstatymo įsigaliojimo dienos galiojantys leidimo plėtoti elektros energijos gamybos ar energijos kaupimo pajėgumus terminai, privalo kreiptis į Valstybinę energetikos reguliavimo tarybą dėl ilgesnio leidimo plėtoti elektros energijos gamybos ar energijos kaupimo pajėgumus taikymo. Tuo atveju, kai asmenys kreipiasi dėl naujo <text:s/>leidimo plėtoti elektros energijos gamybos ar energijos kaupimo pajėgumus galiojimo termino taikymo, pateiktas prašymas dėl leidimo plėtoti elektros energijos gamybos ar energijos kaupimo pajėgumus pratęsimo laikomas negaliojančiu</text:span><text:span text:style-name="T188">.“</text:span></text:p>
            <text:p text:style-name="P189"/>
            <text:p text:style-name="P190">Balsavimo rezultatai:</text:p>
            <text:p text:style-name="P191">Pritarta bendru sutarimu<text:s/><text:s/></text:p>
          </table:table-cell>
        </table:table-row>
      </table:table>
      <text:soft-page-break/>
      <text:p text:style-name="P192">3. Subjektų, turinčių įstatymų leidybos iniciatyvos teisę, pasiūlymai:</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Pastabos</text:p>
            </table:table-cell>
            <table:table-cell table:style-name="TableCell213" table:number-rows-spanned="2">
              <text:p text:style-name="P214">Pasiūlymo turinys</text:p>
            </table:table-cell>
            <table:table-cell table:style-name="TableCell215" table:number-rows-spanned="2">
              <text:p text:style-name="P216">Komiteto<text:s/><text:s/>sprendimas</text:p>
            </table:table-cell>
            <table:table-cell table:style-name="TableCell217" table:number-rows-spanned="2">
              <text:p text:style-name="P218">Argumentai,<text:s/></text:p>
              <text:p text:style-name="P219">pagrindžiantys sprendimą</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str.</text:span></text:p>
            </table:table-cell>
            <table:table-cell table:style-name="TableCell226">
              <text:p text:style-name="P227"><text:span text:style-name="T228">str. d.</text:span></text:p>
            </table:table-cell>
            <table:table-cell table:style-name="TableCell229">
              <text:p text:style-name="P230"><text:span text:style-name="T231">p.</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text:p>
          </table:table-cell>
          <table:table-cell table:style-name="TableCell239">
            <text:p text:style-name="P240">Seimo nariai</text:p>
            <text:p text:style-name="P241">Dainius Kreivys,</text:p>
            <text:p text:style-name="P242"><text:span text:style-name="T243">Kazys Starkevičius</text:span></text:p>
            <text:p text:style-name="P244">2023-11-07</text:p>
          </table:table-cell>
          <table:table-cell table:style-name="TableCell245">
            <text:p text:style-name="P246"><text:span text:style-name="T247">3</text:span></text:p>
          </table:table-cell>
          <table:table-cell table:style-name="TableCell248">
            <text:p text:style-name="P249"><text:span text:style-name="T250">3 <text:s/></text:span></text:p>
          </table:table-cell>
          <table:table-cell table:style-name="TableCell251">
            <text:p text:style-name="P252"/>
          </table:table-cell>
          <table:table-cell table:style-name="TableCell253">
            <text:p text:style-name="P254"/>
          </table:table-cell>
          <table:table-cell table:style-name="TableCell255">
            <text:p text:style-name="P256">Argumentai:</text:p>
            <text:p text:style-name="P257">Atsižvelgiant į tai, kad priėmus Projekto 3 straipsnio 3 ir 4 dalių pakeitimus nebelieka aiškumo, koks terminas turėtų būti taikomas</text:p>
            <text:p text:style-name="P258"><text:s/>leidimui plėtoti energijos kaupimo pajėgumus, siūlytina tikslinti nuostatas.</text:p>
            <text:p text:style-name="P259">Pasiūlymas:<text:s/></text:p>
            <text:p text:style-name="P260">Patikslinti 3 straipsnio 3 ir 4 dalių nuostatas:</text:p>
            <text:p text:style-name="P261"><text:span text:style-name="T262">3. Pakeisti 16 straipsnio 4</text:span><text:span text:style-name="T263">1</text:span><text:span text:style-name="T264"> dalį ir ją išdėstyti taip:</text:span></text:p>
            <text:p text:style-name="P265"><text:span text:style-name="T266">„4</text:span><text:span text:style-name="T267">1</text:span><text:span text:style-name="T268">. Leidimai plėtoti elektros energijos gamybos ar energijos kaupimo pajėgumus išduodami:</text:span></text:p>
            <text:p text:style-name="P269">1) 24 mėnesių laikotarpiui statant ar įrengiant saulės šviesos energijos elektrines, kurių leistina generuoti galia yra mažesnė negu 6 MW;</text:p>
            <text:p text:style-name="P270"><text:span text:style-name="T271">2) 48 mėnesių laikotarpiui statant ar įrengiant elektros energijos gamybos įrenginius<text:s/></text:span><text:span text:style-name="T272">ir energijos kaupimo įrenginius</text:span><text:span text:style-name="T273">, išskyrus šios dalies 1 punkte nurodytas saulės šviesos energijos elektrines</text:span><text:span text:style-name="T274">, ar</text:span><text:span text:style-name="T275"><text:s/></text:span><text:span text:style-name="T276">ir šio straipsnio 4</text:span><text:span text:style-name="T277">3</text:span><text:span text:style-name="T278"><text:s/>punkte nurodytus<text:s/></text:span><text:span text:style-name="T279">energijos kaupimo įrenginius</text:span><text:span text:style-name="T280">, kurių leistina generuoti galia yra didesnė negu 6 MW</text:span><text:span text:style-name="T281">.“</text:span></text:p>
          </table:table-cell>
          <table:table-cell table:style-name="TableCell282">
            <text:p text:style-name="P283">Pritarti</text:p>
          </table:table-cell>
          <table:table-cell table:style-name="TableCell284">
            <text:p text:style-name="P285">Balsavimo rezultatai:</text:p>
            <text:p text:style-name="P286">Pritarta bendru sutarimu<text:s/><text:s/></text:p>
          </table:table-cell>
        </table:table-row>
        <table:table-row table:style-name="TableRow287">
          <table:table-cell table:style-name="TableCell288">
            <text:p text:style-name="P289">2.</text:p>
          </table:table-cell>
          <table:table-cell table:style-name="TableCell290">
            <text:p text:style-name="P291">Seimo nariai</text:p>
            <text:p text:style-name="P292">Dainius Kreivys,</text:p>
            <text:p text:style-name="P293"><text:span text:style-name="T294">Kazys Starkevičius</text:span></text:p>
            <text:p text:style-name="P295">2023-11-07</text:p>
          </table:table-cell>
          <table:table-cell table:style-name="TableCell296">
            <text:p text:style-name="P297">3</text:p>
          </table:table-cell>
          <table:table-cell table:style-name="TableCell298">
            <text:p text:style-name="P299">4</text:p>
          </table:table-cell>
          <table:table-cell table:style-name="TableCell300">
            <text:p text:style-name="P301"/>
          </table:table-cell>
          <table:table-cell table:style-name="TableCell302">
            <text:p text:style-name="P303"/>
          </table:table-cell>
          <table:table-cell table:style-name="TableCell304">
            <text:p text:style-name="P305"><text:span text:style-name="T306">4. Papildyti 16 straipsnį 4</text:span><text:span text:style-name="T307">3</text:span><text:span text:style-name="T308"> dalimi:</text:span></text:p>
            <text:p text:style-name="P309"><text:span text:style-name="T310">„4</text:span><text:span text:style-name="T311">3</text:span><text:span text:style-name="T312">. Leidimai tiesti tiesioginę liniją</text:span><text:span text:style-name="T313">,</text:span><text:span text:style-name="T314"><text:s/></text:span><text:span text:style-name="T315">ir</text:span><text:span text:style-name="T316"><text:s/>leidimai modernizuoti iš atsinaujinančių išteklių elektros energiją gaminančią elektrinę ar elektros energijos gamybos įrenginį<text:s/></text:span><text:span text:style-name="T317">ir energijos kaupimo įrenginį, kurio leistina generuoti galia yra mažesnė negu 6 MW,</text:span><text:span text:style-name="T318"><text:s/>išduodami 36 mėnesių laikotarpiui.“</text:span></text:p>
          </table:table-cell>
          <table:table-cell table:style-name="TableCell319">
            <text:p text:style-name="P320">Pritarti</text:p>
          </table:table-cell>
          <table:table-cell table:style-name="TableCell321">
            <text:p text:style-name="P322">Balsavimo rezultatai:</text:p>
            <text:p text:style-name="P323">Pritarta bendru sutarimu<text:s/><text:s/></text:p>
          </table:table-cell>
        </table:table-row>
        <table:table-row table:style-name="TableRow324">
          <table:table-cell table:style-name="TableCell325">
            <text:p text:style-name="P326">3.</text:p>
          </table:table-cell>
          <table:table-cell table:style-name="TableCell327">
            <text:p text:style-name="P328">Seimo nariai</text:p>
            <text:p text:style-name="P329">Dainius Kreivys,</text:p>
            <text:p text:style-name="P330">Kazys Starkevičius</text:p>
            <text:p text:style-name="P331">2023-11-07</text:p>
          </table:table-cell>
          <table:table-cell table:style-name="TableCell332">
            <text:p text:style-name="P333">7</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table-cell table:style-name="TableCell357">
            <text:p text:style-name="P358">6</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cell table:style-name="TableCell381">
            <text:p text:style-name="P382"/>
          </table:table-cell>
          <table:table-cell table:style-name="TableCell383">
            <text:p text:style-name="P384">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cell table:style-name="TableCell408">
            <text:p text:style-name="P409">Argumentai:</text:p>
            <text:p text:style-name="P410">Atsižvelgiant į Projekto 3 straipsnio 3 dalyje siūlomus pakeitimus bei siekiant efektyvaus elektros tinklų pralaidumų išnaudojimo išvengiant situacijos, kai<text:s/>tinklų pralaidumai rezervuojami 4 metų laikotarpiui, tačiau reali plėtra nevyksta, siūlytina tikslinti gamintojo įsipareigojimą.</text:p>
            <text:p text:style-name="P411">Pasiūlymas:<text:s/></text:p>
            <text:p text:style-name="P412">1. Papildyti 7 straipsnį 6 dalimi:</text:p>
            <text:p text:style-name="P413">„6. Pakeisti 22 straipsnio 9 dalies 6 punktą ir ją išdėstyti taip:</text:p>
            <text:p text:style-name="P414"><text:span text:style-name="T415">6) gamintojo įsipareigojimas turėti statybą leidžiantį dokumentą, jeigu toks dokumentas yra reikalingas, ne vėliau kaip likus 12 mėnesių iki leidimo plėtoti elektros energijos gamybos pajėgumus galiojimo pabaigos, įskaitant atvejus, kai leidimo galiojimas yra pratęstas</text:span><text:span text:style-name="T416">, kai statomi ar įrengiami elektros</text:span><text:span text:style-name="T417"><text:s/>energijos<text:s/></text:span><text:span text:style-name="T418">gamybos įrenginiai, kuriems išduotas šio įstatymo 16 straipsnio 4</text:span><text:span text:style-name="T419">1</text:span><text:span text:style-name="T420"><text:s/>dalies 1 punkte nurodytas l</text:span><text:span text:style-name="T421">eidima</text:span><text:span text:style-name="T422">s</text:span><text:span text:style-name="T423"><text:s/>plėtoti elektros energijos gamybos</text:span><text:span text:style-name="T424"><text:s/>pajėgumus, arba ne<text:s/></text:span><text:span text:style-name="T425">vėliau kaip likus<text:s/></text:span><text:span text:style-name="T426">24</text:span><text:span text:style-name="T427"><text:s/>mėnesi</text:span><text:span text:style-name="T428">ams</text:span><text:span text:style-name="T429"><text:s/>iki leidimo plėtoti elektros energijos gamybos pajėgumus galiojimo pabaigos, įskaitant atvejus, kai leidimo galiojimas yra pratęstas, kai statomi ar įrengiami elektros energijos gamybos įrenginiai, kuriems išduotas šio įstatymo 16 straipsnio 4</text:span><text:span text:style-name="T430">1</text:span><text:span text:style-name="T431"><text:s/>dalies<text:s/></text:span><text:span text:style-name="T432">2</text:span><text:span text:style-name="T433"><text:s/>punkte nurodytas leidima</text:span><text:span text:style-name="T434">s</text:span><text:span text:style-name="T435"><text:s/>plėtoti elektros energijos gamybos</text:span><text:span text:style-name="T436"><text:s/>pajėgumus</text:span><text:span text:style-name="T437">;“.</text:span></text:p>
          </table:table-cell>
          <table:table-cell table:style-name="TableCell438">
            <text:p text:style-name="P439"><text:span text:style-name="T440">Pritarti</text:span></text:p>
          </table:table-cell>
          <table:table-cell table:style-name="TableCell441">
            <text:p text:style-name="P442">Balsavimo rezultatai:</text:p>
            <text:p text:style-name="P443"><text:span text:style-name="T444">Pritarta bendru sutarimu<text:s/></text:span><text:span text:style-name="T445"><text:s/></text:span></text:p>
          </table:table-cell>
        </table:table-row>
        <table:table-row table:style-name="TableRow446">
          <table:table-cell table:style-name="TableCell447">
            <text:p text:style-name="P448">4.</text:p>
          </table:table-cell>
          <table:table-cell table:style-name="TableCell449">
            <text:p text:style-name="P450">Seimo nariai</text:p>
            <text:p text:style-name="P451">Dainius Kreivys,</text:p>
            <text:p text:style-name="P452">Kazys Starkevičius</text:p>
            <text:p text:style-name="P453">2023-11-07</text:p>
          </table:table-cell>
          <table:table-cell table:style-name="TableCell454">
            <text:p text:style-name="P455">10</text:p>
          </table:table-cell>
          <table:table-cell table:style-name="TableCell456">
            <text:p text:style-name="P457">4</text:p>
          </table:table-cell>
          <table:table-cell table:style-name="TableCell458">
            <text:p text:style-name="P459"/>
          </table:table-cell>
          <table:table-cell table:style-name="TableCell460">
            <text:p text:style-name="P461"/>
          </table:table-cell>
          <table:table-cell table:style-name="TableCell462">
            <text:p text:style-name="P463">2. Pakeisti 10 straipsnio 4 dalį ir ją išdėstyti taip:</text:p>
            <text:p text:style-name="P464"><text:span text:style-name="T465">„</text:span><text:span text:style-name="T466">4. Pakeisti 48</text:span><text:span text:style-name="T467">2</text:span><text:span text:style-name="T468"><text:s/>straipsnio 11 dalies 6 punktą ir jį išdėstyti taip:</text:span></text:p>
            <text:p text:style-name="P469"><text:span text:style-name="T470">„6) asmens įsipareigojimas turėti statybą leidžiantį dokumentą, jeigu toks dokumentas yra reikalingas, ne vėliau kaip likus 12 mėnesių iki leidimo plėtoti energijos kaupimo pajėgumus galiojimo pabaigos, įskaitant atvejus, kai leidimo galiojimas yra pratęstas</text:span><text:span text:style-name="T471">,<text:s/></text:span><text:span text:style-name="T472">kai statomi ar įrengiami<text:s/></text:span><text:span text:style-name="T473">energijos<text:s/></text:span><text:span text:style-name="T474">kaupimo įrenginiai, kuriems išduotas šio įstatymo 16 straipsnio 4</text:span><text:span text:style-name="T475">1</text:span><text:span text:style-name="T476"><text:s/>dalies 1 punkte nurodytas l</text:span><text:span text:style-name="T477">eidima</text:span><text:span text:style-name="T478">s p</text:span><text:span text:style-name="T479">lėtoti energijos<text:s/></text:span><text:span text:style-name="T480">kaupimo pajėgumus, arba ne<text:s/></text:span><text:span text:style-name="T481">vėliau kaip likus<text:s/></text:span><text:span text:style-name="T482">24</text:span><text:span text:style-name="T483"><text:s/>mėnesi</text:span><text:span text:style-name="T484">ams</text:span><text:span text:style-name="T485"><text:s/>iki<text:s/></text:span><text:span text:style-name="T486">leidimo plėtoti energijos kaupimo pajėgumus</text:span><text:span text:style-name="T487"><text:s/>galiojimo pabaigos, įskaitant atvejus, kai leidimo galiojimas yra pratęstas, kai statomi ar įrengiami energijos<text:s/></text:span><text:span text:style-name="T488">kaupimo</text:span><text:span text:style-name="T489"><text:s/>įrenginiai, kuriems išduotas šio įstatymo 16 straipsnio 4</text:span><text:span text:style-name="T490">1</text:span><text:span text:style-name="T491"><text:s/>dalies<text:s/></text:span><text:span text:style-name="T492">2</text:span><text:span text:style-name="T493"><text:s/>punkte nurodytas leidima</text:span><text:span text:style-name="T494">s</text:span><text:span text:style-name="T495"><text:s/>plėtoti energijos<text:s/></text:span><text:span text:style-name="T496">kaupimo pajėgumus</text:span><text:span text:style-name="T497">;“.</text:span><text:span text:style-name="T498">“</text:span></text:p>
          </table:table-cell>
          <table:table-cell table:style-name="TableCell499">
            <text:p text:style-name="P500"><text:span text:style-name="T501">Pritarti</text:span></text:p>
          </table:table-cell>
          <table:table-cell table:style-name="TableCell502">
            <text:p text:style-name="P503">Balsavimo rezultatai:</text:p>
            <text:p text:style-name="P504"><text:span text:style-name="T505">Pritarta bendru sutarimu<text:s/></text:span><text:span text:style-name="T506"><text:s/></text:span></text:p>
          </table:table-cell>
        </table:table-row>
      </table:table>
      <text:p text:style-name="P507"/>
      <text:p text:style-name="P508"/>
      <text:p text:style-name="P509">Komiteto pirmininkas<text:tab/><text:tab/><text:tab/><text:tab/><text:tab/><text:tab/><text:tab/><text:tab/><text:tab/><text:tab/><text:tab/>Kazys Starkevičius<text:tab/><text:tab/></text:p>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3-11-16T13:49:00Z</meta:creation-date>
    <dc:date>2023-11-16T13:49:00Z</dc:date>
    <meta:print-date>2023-11-08T06:27: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20" meta:word-count="1159" meta:character-count="8906" meta:row-count="103" meta:non-whitespace-character-count="7767"/>
  </office:meta>
</office:document-meta>
</file>