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fo:color="#414141" fo:background-color="#FFFFFF"/>
    </style:style>
    <style:style style:name="T19" style:parent-style-name="DefaultParagraphFont" style:family="text">
      <style:text-properties style:font-name-complex="Times New Roman" fo:color="#414141" fo:background-color="#FFFFFF"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fo:margin-left="0.7479in">
        <style:tab-stops/>
      </style:paragraph-properties>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fo:margin-left="0.7479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margin-left="0.7479in" fo:text-indent="0.00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language="en" fo:country="U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style:text-properties fo:font-size="10pt" style:font-size-asian="10pt"/>
    </style:style>
    <style:style style:name="P92" style:parent-style-name="Pasiūlymai3" style:family="paragraph">
      <style:text-properties fo:font-size="9pt" style:font-size-asian="9pt" style:font-size-complex="9pt"/>
    </style:style>
    <style:style style:name="P93" style:parent-style-name="Normal" style:family="paragraph">
      <style:paragraph-properties fo:keep-with-next="always" fo:text-align="justify" fo:text-indent="0.5in"/>
      <style:text-properties fo:font-weight="bold" style:font-weight-asian="bold" style:font-weight-complex="bold"/>
    </style:style>
    <style:style style:name="P94" style:parent-style-name="Normal" style:family="paragraph">
      <style:paragraph-properties fo:text-align="justify"/>
      <style:text-properties fo:font-size="9pt" style:font-size-asian="9pt" style:font-size-complex="9pt"/>
    </style:style>
    <style:style style:name="TableColumn96" style:family="table-column">
      <style:table-column-properties style:column-width="0.3958in" style:use-optimal-column-width="false"/>
    </style:style>
    <style:style style:name="TableColumn97" style:family="table-column">
      <style:table-column-properties style:column-width="1.5951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3.85in" style:use-optimal-column-width="false"/>
    </style:style>
    <style:style style:name="TableColumn102" style:family="table-column">
      <style:table-column-properties style:column-width="1.3062in" style:use-optimal-column-width="false"/>
    </style:style>
    <style:style style:name="TableColumn103" style:family="table-column">
      <style:table-column-properties style:column-width="1.9611in" style:use-optimal-column-width="false"/>
    </style:style>
    <style:style style:name="Table95" style:family="table">
      <style:table-properties style:width="10.5333in" fo:margin-left="0in" table:align="center"/>
    </style:style>
    <style:style style:name="TableRow104" style:family="table-row">
      <style:table-row-properties style:min-row-height="0.327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3277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4" style:family="paragraph">
      <style:paragraph-properties fo:text-align="center"/>
      <style:text-properties fo:language="en" fo:country="US"/>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color="#000000"/>
    </style:style>
    <style:style style:name="T133" style:parent-style-name="DefaultParagraphFont" style:family="text">
      <style:text-properties fo:color="#000000"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4"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4"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4"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paragraph-properties fo:text-indent="0.1576in"/>
    </style:style>
    <style:style style:name="P142" style:parent-style-name="Pasiūlymai5" style:family="paragraph">
      <style:paragraph-properties fo:text-indent="0.1576in"/>
    </style:style>
    <style:style style:name="P143" style:parent-style-name="Pasiūlymai5" style:family="paragraph">
      <style:paragraph-properties fo:text-indent="0.1576in"/>
    </style:style>
    <style:style style:name="P144" style:parent-style-name="Pasiūlymai5" style:family="paragraph">
      <style:paragraph-properties fo:text-indent="0.1576in"/>
    </style:style>
    <style:style style:name="P145" style:parent-style-name="Pasiūlymai5" style:family="paragraph">
      <style:paragraph-properties fo:text-indent="0.1576in"/>
    </style:style>
    <style:style style:name="P146" style:parent-style-name="Pasiūlymai5" style:family="paragraph">
      <style:paragraph-properties fo:text-indent="0.1576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4"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4" style:family="paragraph">
      <style:paragraph-properties fo:text-indent="0.1576in"/>
    </style:style>
    <style:style style:name="P151" style:parent-style-name="Normal" style:family="paragraph">
      <style:text-properties fo:font-size="9pt" style:font-size-asian="9pt" style:font-size-complex="9pt"/>
    </style:style>
    <style:style style:name="P152" style:parent-style-name="Normal" style:family="paragraph">
      <style:paragraph-properties fo:keep-with-next="always"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keep-with-next="always"/>
      <style:text-properties fo:font-weight="bold" style:font-weight-asian="bold" style:font-weight-complex="bold"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style:style>
    <style:style style:name="T173" style:parent-style-name="DefaultParagraphFont" style:family="text">
      <style:text-properties fo:color="#FFFFFF"/>
    </style:style>
    <style:style style:name="P174" style:parent-style-name="Normal" style:family="paragraph">
      <style:paragraph-properties fo:text-align="justify" fo:margin-left="3.5in" fo:text-indent="1.5in">
        <style:tab-stops/>
      </style:paragraph-properties>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Seimo nutarimo „Dėl Lietuvos Respublikos 2022 metų valstybės konsoliduotųjų ataskaitų rinkinio patvirtinimo“ projektO NR. XIVP-</text:span><text:span text:style-name="T19">3125</text:span></text:h>
      <text:p text:style-name="P20"/>
      <text:p text:style-name="P21">2023-10-18<text:s/><text:s/>Nr.<text:s/>111-P-   </text:p>
      <text:p text:style-name="P22">Vilnius</text:p>
      <text:p text:style-name="P23"/>
      <text:p text:style-name="P24"/>
      <text:list text:style-name="LFO11">
        <text:list-item text:start-value="1">
          <text:p text:style-name="P25"><text:span text:style-name="T26">Komiteto posėdyje dalyvavo:</text:span><text:s/>Komiteto pirmininkas A. Matulas, Komiteto pirmininko pavaduotojas R. Žemaitaitis, Komiteto nariai M. Danielė, P. Kuzmickienė, O. Leiputė, M. Navickienę pavaduojantis Seimo narys V. Kernagis, M. Puidokas, J. Sejonienė, L. Slušnys, Z. Streikus, R. Šalaševičiūtė, A. Veryga.</text:p>
        </text:list-item>
      </text:list>
      <text:p text:style-name="P27"><text:span text:style-name="T28">Komiteto biuras:</text:span><text:s/>patarėjai K. Civilkienė, E. Jankauskas, B. Sesickienė, V. Valainytė, padėjėjai M. Neverkevičienė, D. Žukauskė.</text:p>
      <text:soft-page-break/>
      <text:p text:style-name="P29"><text:span text:style-name="T30">Kviestieji asmenys:</text:span><text:s/><text:span text:style-name="T31">Sveikatos apsaugos ministerijos atstovai<text:s/></text:span>Danguolė Jankauskienė, Aurimas Pečkauskas,  Raimonda Janonienė,<text:s/><text:span text:style-name="T32">Valstybinės ligonių kasos atstovai Gintaras Kacevičius, Simona Adamkevičiūtė, Finansų ministerijos atstovai <text:s/>Aušra Vičkačkienė, Jūratė Tidikienė, Audrius Želionis, Brigita Šidlauskaitė-Riazanova, Valstybės kontrolės atstovai Audrius Misevičius, Laura Grigonytė.</text:span></text:p>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4s departamentas,<text:s/><text:span text:style-name="T72">2023-10-09</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Įvertinę projekto atitiktį Konstitucijai, įstatymams, teisėkūros principams ir teisės technikos taisyklėms, pastabų neturime.</text:span></text:p>
          </table:table-cell>
          <table:table-cell table:style-name="TableCell82">
            <text:p text:style-name="P83">Atsižvelgti</text:p>
          </table:table-cell>
          <table:table-cell table:style-name="TableCell84">
            <text:p text:style-name="P85"/>
          </table:table-cell>
        </table:table-row>
      </table:table>
      <text:p text:style-name="P86"/>
      <text:h text:style-name="P87" text:outline-level="6"><text:span text:style-name="T88">3. Piliečių, asociacijų, politinių partijų, lobistų ir kitų suinteresuotų asmenų pasiūlymai:</text:span><text:span text:style-name="T89"><text:s/></text:span><text:span text:style-name="T90">negauta.</text:span></text:h>
      <text:p text:style-name="P91"/>
      <text:p text:style-name="P92"/>
      <text:h text:style-name="P93" text:outline-level="6">4. Valstybės ir savivaldybių institucijų ir įstaigų pasiūlymai:</text:h>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
              <text:p text:style-name="P114">Pasiūlymo turinys</text:p>
              <text:p text:style-name="P115"/>
            </table:table-cell>
            <table:table-cell table:style-name="TableCell116" table:number-rows-spanned="2">
              <text:p text:style-name="P117">Komiteto nuomonė</text:p>
            </table:table-cell>
            <table:table-cell table:style-name="TableCell118" table:number-rows-spanned="2">
              <text:p text:style-name="P119">Argumentai,<text:s/></text:p>
              <text:p text:style-name="P120">pagrindžiantys nuomonę</text:p>
            </table:table-cell>
          </table:table-row>
          <table:table-row table:style-name="TableRow121">
            <table:covered-table-cell>
              <text:p text:style-name="Normal"/>
            </table:covered-table-cell>
            <table:covered-table-cell>
              <text:p text:style-name="Normal"/>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
          <table:table-cell table:style-name="TableCell129">
            <text:p text:style-name="P130">1.</text:p>
          </table:table-cell>
          <table:table-cell table:style-name="TableCell131">
            <text:p text:style-name="Pasiūlymai5"><text:span text:style-name="T132">Lietuvos Respublikos valstybės kontrolė, 2023-09-</text:span><text:span text:style-name="T133">29</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SĄLYGINĖ NUOMONĖ DĖL VALSTYBĖS KONSOLIDUOTŲJŲ FINANSINIŲ ATASKAITŲ RINKINIO Mes atlikome 2022 metų valstybės konsoliduotųjų finansinių ataskaitų rinkinio auditą. Mūsų nuomone, išskyrus mūsų išvados skyriuje „Pagrindas pareikšti sąlyginę nuomonę dėl valstybės konsoliduotųjų finansinių ataskaitų rinkinio“ apibūdintų dalykų poveikį, 2022 metų valstybės konsoliduotųjų finansinių ataskaitų rinkinys parodo tikrą ir teisingą įtrauktų į valstybės grupę viešojo<text:s/><text:soft-page-break/>sektoriaus subjektų 2022 m. gruodžio 31 d. finansinę būklę, 2022 metų veiklos rezultatus, grynojo turto pokyčius ir pinigų srautus pagal Lietuvos Respublikos viešojo sektoriaus apskaitos ir finansinės atskaitomybės standartus. PAGRINDAS PAREIKŠTI SĄLYGINĘ NUOMONĘ DĖL VALSTYBĖS KONSOLIDUOTŲJŲ FINANSINIŲ ATASKAITŲ RINKINIO Nustatėme finansinės būklės, veiklos rezultatų, grynojo turto pokyčių ir pinigų srautų ataskaitų duomenų reikšmingų iškraipymų (detali informacija ataskaitos 1 skyriuje, 1 lentelėje), kuriuos lėmė iškraipymai žemesniojo konsolidavimo lygio viešojo sektoriaus subjektų finansinių ataskaitų rinkiniuose (87-iems (iš 572) audituotiems subjektams teikti pastebėjimai) ir iškraipymai atliekant konsolidavimo procedūras (ataskaitos 1 skyrius, 11 psl.):<text:s/></text:p>
            <text:p text:style-name="P142">1) 97,48 proc. (11 462,37 mln. Eur) mokesčių pajamų ir su jomis susijusių gautinų ir mokėtinų sumų teisingumo negalime patvirtinti. Aplinkybės Valstybinės mokesčių inspekcijos mokesčių fonde, susijusios su apskaitai tvarkyti naudojamų informacinių sistemų trūkumais, ir 2022 metais liko nepakitusios;<text:s/></text:p>
            <text:p text:style-name="P143">2) apie 2 proc. (588,01 mln. Eur) žemės vertės – miško žemės – teisingumo negalime patvirtinti, nes Aplinkos ministerijos apskaitoje sudarant finansines ataskaitas nepatikslinta žemės tikroji vertė, žemės sklypai apskaitoje sudubliuoti, netinkamai atlikta žemės sklypų inventorizacija;<text:s/></text:p>
            <text:p text:style-name="P144">3) 383,41 mln. Eur ilgalaikio finansinio turto negalime patvirtinti, nes Aplinkos ministerija JESSICA kontroliuojančiojo ir JESSICA II fondų fondų finansinius duomenis atskleidžia neteisingai;<text:s/></text:p>
            <text:p text:style-name="P145">4) 68,80 mln. Eur turto ir atitinkamai finansavimo sumų, įsipareigojimų ir grynojo turto duomenys neteisingi, nes trijų viešojo sektoriaus subjektų finansinės apskaitos tvarkymo procesai ir ūkinių operacijų registravimas neatitinka Viešojo sektoriaus atskaitomybės įstatymo ir viešojo sektoriaus apskaitos ir finansinės atskaitomybės standartų reikalavimų. Iš jų dviejų – duomenys nepatikimi antrus metus;<text:s/></text:p>
            <text:p text:style-name="P146">5) 51,39 mln. Eur padidintas rezervas, nes Aplinkos ministerijos apskaitoje 2022 m. įsigyti medynai, esantys 476 vnt. miškų ūkio paskirties žemės sklypuose, registruoti ne tikrąja verte, registruojama pirminio pripažinimo metu, o per tikrosios vertės pokytį, registruojamą įvertinus turtą sudarant finansines ataskaitas. Auditą atlikome pagal tarptautinius aukščiausiųjų audito institucijų standartus, kurie apima tarptautinius audito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 Mes manome, kad mūsų surinkti audito įrodymai yra pakankami ir tinkami mūsų sąlyginei nuomonei dėl valstybės konsoliduotųjų finansinių ataskaitų rinkinio pagrįsti.<text:s/></text:p>
          </table:table-cell>
          <table:table-cell table:style-name="TableCell147">
            <text:p text:style-name="P148">Atsižvelgti</text:p>
          </table:table-cell>
          <table:table-cell table:style-name="TableCell149">
            <text:p text:style-name="P150"/>
          </table:table-cell>
        </table:table-row>
      </table:table>
      <text:p text:style-name="P151"/>
      <text:h text:style-name="P152" text:outline-level="6"><text:span text:style-name="T153">5. Subjektų, turinčių įstatymų leidybos iniciatyvos teisę, pasiūlymai:</text:span><text:span text:style-name="T154"><text:s/></text:span><text:span text:style-name="T155">nėra.</text:span></text:h>
      <text:h text:style-name="P156" text:outline-level="6"/>
      <text:p text:style-name="P157"><text:span text:style-name="T158">6</text:span><text:span text:style-name="T159">. Komiteto sprendimas ir pasiūlymai:</text:span></text:p>
      <text:p text:style-name="Komitetosprendimas"><text:span text:style-name="T160">6</text:span><text:span text:style-name="T161">.1. Sprendimas</text:span>:<text:s/><text:span text:style-name="T162">pritarti Seimo nutarimo „Dėl Lietuvos Respublikos 2022 metų valstybės konsoliduotųjų ataskaitų rinkinio patvirtinimo“ projektui XIVP-3125</text:span>.</text:p>
      <text:p text:style-name="P163"><text:span text:style-name="T164">6</text:span><text:span text:style-name="T165">.2. Pasiūlymai:</text:span><text:s/>nėra.</text:p>
      <text:p text:style-name="P166"><text:span text:style-name="T167">7</text:span><text:span text:style-name="T168">. Balsavimo rezultatai:</text:span><text:s/>pritarta bendru sutarimu.</text:p>
      <text:p text:style-name="Pranešėjas"><text:span text:style-name="T169">8</text:span><text:span text:style-name="T170">. Komiteto paskirti pranešėjai:</text:span><text:s/>A. Matulas, R. Žemaitaitis.</text:p>
      <text:p text:style-name="P171"/>
      <text:p text:style-name="P172">Komiteto<text:s/>pirmininkas<text:tab/><text:tab/><text:tab/><text:tab/><text:tab/><text:tab/><text:tab/><text:span text:style-name="T173">(Parašas)</text:span><text:tab/><text:tab/><text:tab/><text:tab/><text:tab/><text:tab/>Antanas Matulas</text:p>
      <text:p text:style-name="P174"/>
      <text:p text:style-name="P175"/>
      <text:p text:style-name="Normal"><text:span text:style-name="T176">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3-10-19T10:40:00Z</meta:creation-date>
    <dc:date>2023-10-19T10:4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43" meta:word-count="749" meta:character-count="5731" meta:row-count="167" meta:non-whitespace-character-count="5025"/>
  </office:meta>
</office:document-meta>
</file>