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text:start-value="3">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1">
      <text:list-level-style-number text:leve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style:text-position="super 66.6%"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6" style:parent-style-name="ListParagraph" style:list-style-name="LFO19" style:family="paragraph">
      <style:paragraph-properties fo:text-align="justify" fo:margin-bottom="0.0277in" fo:margin-left="0in" fo:text-indent="0.3937in">
        <style:tab-stops>
          <style:tab-stop style:type="left" style:position="0in"/>
          <style:tab-stop style:type="left" style:position="0.6895in"/>
        </style:tab-stops>
      </style:paragraph-properties>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fo:margin-bottom="0.0277in" fo:line-height="115%">
        <style:tab-stops>
          <style:tab-stop style:type="left" style:position="0in"/>
        </style:tab-stops>
      </style:paragraph-propertie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style:text-position="super 66.6%"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1" style:parent-style-name="Normal" style:family="paragraph">
      <style:paragraph-properties fo:text-align="justify" fo:margin-bottom="0.0277in" fo:line-height="115%">
        <style:tab-stops>
          <style:tab-stop style:type="left" style:position="0in"/>
          <style:tab-stop style:type="left" style:position="0.6895in"/>
        </style:tab-stops>
      </style:paragraph-properties>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0277in" fo:line-height="115%">
        <style:tab-stops>
          <style:tab-stop style:type="left" style:position="0in"/>
          <style:tab-stop style:type="left" style:position="0.6895in"/>
        </style:tab-stops>
      </style:paragraph-properties>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FootnoteReference" style:family="text">
      <style:text-properties style:font-name="Times New Roman" style:font-name-complex="Times New Roman" fo:color="#000000" fo:font-size="12pt" style:font-size-asian="12pt" style:font-size-complex="12pt"/>
    </style:style>
    <style:style style:name="P79" style:parent-style-name="FootnoteText" style:family="paragraph">
      <style:paragraph-properties fo:text-align="justify"/>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fo:color="#000000"/>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0277in" fo:line-height="115%">
        <style:tab-stops>
          <style:tab-stop style:type="left" style:position="0in"/>
          <style:tab-stop style:type="left" style:position="0.6895in"/>
        </style:tab-stops>
      </style:paragraph-properties>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style:text-position="super 66.6%"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P194" style:parent-style-name="Standard" style:family="paragraph">
      <style:paragraph-properties fo:text-align="justify" fo:line-height="115%"/>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P217" style:parent-style-name="Standard" style:family="paragraph">
      <style:paragraph-properties fo:text-align="justify" fo:line-height="115%"/>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P226" style:parent-style-name="Standard" style:family="paragraph">
      <style:paragraph-properties fo:text-align="justify" fo:text-indent="0.4923in"/>
    </style:style>
    <style:style style:name="P227" style:parent-style-name="Normal" style:family="paragraph">
      <style:paragraph-properties fo:text-align="justify">
        <style:tab-stops>
          <style:tab-stop style:type="left" style:position="0in"/>
          <style:tab-stop style:type="left" style:position="0.5909in"/>
        </style:tab-stops>
      </style:paragraph-properties>
    </style:style>
    <style:style style:name="T2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0" style:parent-style-name="DefaultParagraphFont" style:family="text">
      <style:text-properties style:font-name="Times New Roman" fo:font-weight="bold" style:font-weight-asian="bold" fo:font-size="12pt" style:font-size-asian="12pt" style:font-size-complex="12pt"/>
    </style:style>
    <style:style style:name="P231" style:parent-style-name="Normal" style:family="paragraph">
      <style:paragraph-properties fo:text-align="justify" fo:margin-bottom="0.0277in">
        <style:tab-stops>
          <style:tab-stop style:type="left" style:position="0in"/>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2" style:parent-style-name="Normal" style:family="paragraph">
      <style:paragraph-properties fo:text-align="justify" fo:margin-bottom="0.0277in" fo:line-height="115%">
        <style:tab-stops>
          <style:tab-stop style:type="left" style:position="0in"/>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3"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34" style:parent-style-name="DefaultParagraphFont" style:family="text">
      <style:text-properties style:font-name="Times New Roman" fo:font-weight="bold" style:font-weight-asian="bold" fo:font-size="12pt" style:font-size-asian="12pt" style:font-size-complex="12pt"/>
    </style:style>
    <style:style style:name="T235" style:parent-style-name="DefaultParagraphFont" style:family="text">
      <style:text-properties style:font-name="Times New Roman" fo:font-weight="bold" style:font-weight-asian="bold" fo:font-size="12pt" style:font-size-asian="12pt" style:font-size-complex="12pt"/>
    </style:style>
    <style:style style:name="P236"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normal-h" style:family="text">
      <style:text-properties style:font-name="Times New Roman" style:font-name-complex="Times New Roman" fo:font-size="12pt" style:font-size-asian="12pt" style:font-size-complex="12pt"/>
    </style:style>
    <style:style style:name="T243" style:parent-style-name="normal-h" style:family="text">
      <style:text-properties style:font-name="Times New Roman" style:font-name-complex="Times New Roman" fo:font-size="12pt" style:font-size-asian="12pt" style:font-size-complex="12pt"/>
    </style:style>
    <style:style style:name="T244" style:parent-style-name="normal-h"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normal-h" style:family="text">
      <style:text-properties style:font-name="Times New Roman" style:font-name-complex="Times New Roman" fo:font-size="12pt" style:font-size-asian="12pt" style:font-size-complex="12pt"/>
    </style:style>
    <style:style style:name="P248"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P262"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font-weight-complex="bold" fo:font-size="12pt" style:font-size-asian="12pt" style:font-size-complex="12pt"/>
    </style:style>
    <style:style style:name="T288" style:parent-style-name="DefaultParagraphFont" style:family="text">
      <style:text-properties style:font-name="Times New Roman"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P297" style:parent-style-name="Normal" style:family="paragraph">
      <style:paragraph-properties fo:text-align="justify">
        <style:tab-stops>
          <style:tab-stop style:type="left" style:position="0in"/>
          <style:tab-stop style:type="left" style:position="0.5909in"/>
          <style:tab-stop style:type="left" style:position="0.7423in"/>
          <style:tab-stop style:type="left" style:position="0.7875in"/>
        </style:tab-stops>
      </style:paragraph-properties>
      <style:text-properties style:font-name="Times New Roman" style:font-name-complex="Times New Roman" fo:font-size="12pt" style:font-size-asian="12pt" style:font-size-complex="12pt"/>
    </style:style>
    <style:style style:name="P298"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99" style:parent-style-name="DefaultParagraphFont" style:family="text">
      <style:text-properties style:font-name="Times New Roman" fo:font-weight="bold" style:font-weight-asian="bold" fo:font-size="12pt" style:font-size-asian="12pt" style:font-size-complex="12pt"/>
    </style:style>
    <style:style style:name="T300" style:parent-style-name="DefaultParagraphFont" style:family="text">
      <style:text-properties style:font-name="Times New Roman" fo:font-weight="bold" style:font-weight-asian="bold" fo:font-size="12pt" style:font-size-asian="12pt" style:font-size-complex="12pt"/>
    </style:style>
    <style:style style:name="P301" style:parent-style-name="Standard" style:family="paragraph">
      <style:paragraph-properties fo:text-align="justify" fo:line-height="115%"/>
    </style:style>
    <style:style style:name="T302" style:parent-style-name="DefaultParagraphFont" style:family="text">
      <style:text-properties style:font-name="Times New Roman" fo:color="#000000" fo:font-size="12pt" style:font-size-asian="12pt"/>
    </style:style>
    <style:style style:name="T303" style:parent-style-name="DefaultParagraphFont" style:family="text">
      <style:text-properties style:font-name="Times New Roman" fo:color="#000000" fo:font-size="12pt" style:font-size-asian="12pt"/>
    </style:style>
    <style:style style:name="T304" style:parent-style-name="DefaultParagraphFont" style:family="text">
      <style:text-properties style:font-name="Times New Roman" fo:color="#000000" fo:font-size="12pt" style:font-size-asian="12pt"/>
    </style:style>
    <style:style style:name="T305" style:parent-style-name="DefaultParagraphFont" style:family="text">
      <style:text-properties style:font-name="Times New Roman" fo:color="#000000" fo:font-size="12pt" style:font-size-asian="12pt"/>
    </style:style>
    <style:style style:name="P306" style:parent-style-name="Standard" style:family="paragraph">
      <style:paragraph-properties fo:text-align="justify" fo:line-height="115%"/>
    </style:style>
    <style:style style:name="T307" style:parent-style-name="DefaultParagraphFont" style:family="text">
      <style:text-properties style:font-name="Times New Roman" fo:color="#000000" fo:font-size="12pt" style:font-size-asian="12pt"/>
    </style:style>
    <style:style style:name="T308" style:parent-style-name="DefaultParagraphFont" style:family="text">
      <style:text-properties style:font-name="Times New Roman" fo:color="#000000" fo:font-size="12pt" style:font-size-asian="12pt"/>
    </style:style>
    <style:style style:name="T309" style:parent-style-name="DefaultParagraphFont" style:family="text">
      <style:text-properties style:font-name="Times New Roman" fo:color="#000000" fo:font-size="12pt" style:font-size-asian="12pt"/>
    </style:style>
    <style:style style:name="T310" style:parent-style-name="DefaultParagraphFont" style:family="text">
      <style:text-properties style:font-name="Times New Roman" fo:color="#000000" fo:font-size="12pt" style:font-size-asian="12pt"/>
    </style:style>
    <style:style style:name="T311" style:parent-style-name="DefaultParagraphFont" style:family="text">
      <style:text-properties style:font-name="Times New Roman" fo:color="#000000" fo:font-size="12pt" style:font-size-asian="12pt"/>
    </style:style>
    <style:style style:name="T3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17" style:parent-style-name="DefaultParagraphFont" style:family="text">
      <style:text-properties style:font-name="Times New Roman" fo:color="#000000" fo:font-size="12pt" style:font-size-asian="12pt"/>
    </style:style>
    <style:style style:name="T318" style:parent-style-name="DefaultParagraphFont" style:family="text">
      <style:text-properties style:font-name="Times New Roman" fo:color="#000000" fo:font-size="12pt" style:font-size-asian="12pt"/>
    </style:style>
    <style:style style:name="T319" style:parent-style-name="DefaultParagraphFont" style:family="text">
      <style:text-properties style:font-name="Times New Roman" fo:color="#000000" fo:font-size="12pt" style:font-size-asian="12pt"/>
    </style:style>
    <style:style style:name="T320" style:parent-style-name="DefaultParagraphFont" style:family="text">
      <style:text-properties style:font-name="Times New Roman" fo:color="#000000" fo:font-size="12pt" style:font-size-asian="12pt"/>
    </style:style>
    <style:style style:name="T321" style:parent-style-name="DefaultParagraphFont" style:family="text">
      <style:text-properties style:font-name="Times New Roman" fo:color="#000000" fo:font-size="12pt" style:font-size-asian="12pt"/>
    </style:style>
    <style:style style:name="T322" style:parent-style-name="DefaultParagraphFont" style:family="text">
      <style:text-properties style:font-name="Times New Roman" fo:color="#000000" fo:font-size="12pt" style:font-size-asian="12pt"/>
    </style:style>
    <style:style style:name="T323" style:parent-style-name="DefaultParagraphFont" style:family="text">
      <style:text-properties style:font-name="Times New Roman" fo:color="#000000" fo:font-size="12pt" style:font-size-asian="12pt"/>
    </style:style>
    <style:style style:name="T324" style:parent-style-name="DefaultParagraphFont" style:family="text">
      <style:text-properties style:font-name="Times New Roman" fo:color="#000000" fo:font-size="12pt" style:font-size-asian="12pt"/>
    </style:style>
    <style:style style:name="T325" style:parent-style-name="DefaultParagraphFont" style:family="text">
      <style:text-properties style:font-name="Times New Roman" fo:color="#000000" fo:font-size="12pt" style:font-size-asian="12pt"/>
    </style:style>
    <style:style style:name="T326" style:parent-style-name="DefaultParagraphFont" style:family="text">
      <style:text-properties style:font-name="Times New Roman" fo:color="#000000" fo:font-size="12pt" style:font-size-asian="12pt"/>
    </style:style>
    <style:style style:name="T327" style:parent-style-name="DefaultParagraphFont" style:family="text">
      <style:text-properties style:font-name="Times New Roman" fo:color="#000000" fo:font-size="12pt" style:font-size-asian="12pt"/>
    </style:style>
    <style:style style:name="T328" style:parent-style-name="DefaultParagraphFont" style:family="text">
      <style:text-properties style:font-name="Times New Roman" fo:color="#000000" fo:font-size="12pt" style:font-size-asian="12pt"/>
    </style:style>
    <style:style style:name="T329" style:parent-style-name="DefaultParagraphFont" style:family="text">
      <style:text-properties style:font-name="Times New Roman" fo:color="#000000" fo:font-size="12pt" style:font-size-asian="12pt"/>
    </style:style>
    <style:style style:name="T330" style:parent-style-name="DefaultParagraphFont" style:family="text">
      <style:text-properties style:font-name="Times New Roman" fo:color="#000000" fo:font-size="12pt" style:font-size-asian="12pt"/>
    </style:style>
    <style:style style:name="T331" style:parent-style-name="DefaultParagraphFont" style:family="text">
      <style:text-properties style:font-name="Times New Roman" fo:color="#000000" fo:font-size="12pt" style:font-size-asian="12pt"/>
    </style:style>
    <style:style style:name="T332" style:parent-style-name="DefaultParagraphFont" style:family="text">
      <style:text-properties style:font-name="Times New Roman" fo:color="#000000" fo:font-size="12pt" style:font-size-asian="12pt"/>
    </style:style>
    <style:style style:name="T333" style:parent-style-name="DefaultParagraphFont" style:family="text">
      <style:text-properties style:font-name="Times New Roman" fo:color="#000000" fo:font-size="12pt" style:font-size-asian="12pt"/>
    </style:style>
    <style:style style:name="T334" style:parent-style-name="DefaultParagraphFont" style:family="text">
      <style:text-properties style:font-name="Times New Roman" fo:color="#000000" fo:font-size="12pt" style:font-size-asian="12pt"/>
    </style:style>
    <style:style style:name="T335" style:parent-style-name="DefaultParagraphFont" style:family="text">
      <style:text-properties style:font-name="Times New Roman" fo:color="#000000" fo:font-size="12pt" style:font-size-asian="12pt"/>
    </style:style>
    <style:style style:name="P336" style:parent-style-name="Textbody" style:family="paragraph">
      <style:paragraph-properties fo:text-align="justify" fo:line-height="115%"/>
    </style:style>
    <style:style style:name="T337" style:parent-style-name="DefaultParagraphFont" style:family="text">
      <style:text-properties style:font-name="Times New Roman" fo:font-weight="normal" style:font-weight-asian="normal"/>
    </style:style>
    <style:style style:name="T338" style:parent-style-name="DefaultParagraphFont" style:family="text">
      <style:text-properties style:font-name="Times New Roman" fo:font-weight="normal" style:font-weight-asian="normal"/>
    </style:style>
    <style:style style:name="T339" style:parent-style-name="DefaultParagraphFont" style:family="text">
      <style:text-properties style:font-name="Times New Roman" fo:font-weight="normal" style:font-weight-asian="normal"/>
    </style:style>
    <style:style style:name="T340" style:parent-style-name="DefaultParagraphFont" style:family="text">
      <style:text-properties style:font-name="Times New Roman" fo:font-weight="normal" style:font-weight-asian="normal"/>
    </style:style>
    <style:style style:name="T341" style:parent-style-name="DefaultParagraphFont" style:family="text">
      <style:text-properties style:font-name="Times New Roman" fo:font-weight="normal" style:font-weight-asian="normal"/>
    </style:style>
    <style:style style:name="T342" style:parent-style-name="DefaultParagraphFont" style:family="text">
      <style:text-properties style:font-name="Times New Roman" fo:font-weight="normal" style:font-weight-asian="normal"/>
    </style:style>
    <style:style style:name="T343" style:parent-style-name="DefaultParagraphFont" style:family="text">
      <style:text-properties style:font-name="Times New Roman" fo:font-weight="normal" style:font-weight-asian="normal"/>
    </style:style>
    <style:style style:name="T344" style:parent-style-name="DefaultParagraphFont" style:family="text">
      <style:text-properties style:font-name="Times New Roman" fo:font-weight="normal" style:font-weight-asian="normal"/>
    </style:style>
    <style:style style:name="T345" style:parent-style-name="DefaultParagraphFont" style:family="text">
      <style:text-properties style:font-name="Times New Roman" fo:font-weight="normal" style:font-weight-asian="normal"/>
    </style:style>
    <style:style style:name="T346" style:parent-style-name="DefaultParagraphFont" style:family="text">
      <style:text-properties style:font-name="Times New Roman" fo:font-weight="normal" style:font-weight-asian="normal"/>
    </style:style>
    <style:style style:name="T347" style:parent-style-name="DefaultParagraphFont" style:family="text">
      <style:text-properties style:font-name="Times New Roman" fo:font-weight="normal" style:font-weight-asian="normal"/>
    </style:style>
    <style:style style:name="T348" style:parent-style-name="DefaultParagraphFont" style:family="text">
      <style:text-properties style:font-name="Times New Roman" fo:font-weight="normal" style:font-weight-asian="normal"/>
    </style:style>
    <style:style style:name="T349" style:parent-style-name="DefaultParagraphFont" style:family="text">
      <style:text-properties style:font-name="Times New Roman" fo:font-weight="normal" style:font-weight-asian="normal"/>
    </style:style>
    <style:style style:name="T350" style:parent-style-name="DefaultParagraphFont" style:family="text">
      <style:text-properties style:font-name="Times New Roman" fo:font-weight="normal" style:font-weight-asian="normal"/>
    </style:style>
    <style:style style:name="T351" style:parent-style-name="DefaultParagraphFont" style:family="text">
      <style:text-properties style:font-name="Times New Roman" fo:font-weight="normal" style:font-weight-asian="normal"/>
    </style:style>
    <style:style style:name="T352" style:parent-style-name="DefaultParagraphFont" style:family="text">
      <style:text-properties style:font-name="Times New Roman" fo:font-weight="normal" style:font-weight-asian="normal"/>
    </style:style>
    <style:style style:name="T353" style:parent-style-name="DefaultParagraphFont" style:family="text">
      <style:text-properties style:font-name="Times New Roman" style:font-name-complex="Times New Roman" fo:font-weight="normal" style:font-weight-asian="normal"/>
    </style:style>
    <style:style style:name="T354" style:parent-style-name="DefaultParagraphFont" style:family="text">
      <style:text-properties style:font-name="Times New Roman" style:font-name-complex="Times New Roman" fo:font-weight="normal" style:font-weight-asian="normal"/>
    </style:style>
    <style:style style:name="T355" style:parent-style-name="DefaultParagraphFont" style:family="text">
      <style:text-properties style:font-name="Times New Roman" style:font-name-complex="Times New Roman" fo:font-weight="normal" style:font-weight-asian="normal" style:font-weight-complex="normal"/>
    </style:style>
    <style:style style:name="T356" style:parent-style-name="DefaultParagraphFont" style:family="text">
      <style:text-properties style:font-name="Times New Roman" style:font-name-complex="Times New Roman" fo:font-weight="normal" style:font-weight-asian="normal"/>
    </style:style>
    <style:style style:name="T357" style:parent-style-name="DefaultParagraphFont" style:family="text">
      <style:text-properties style:font-name="Times New Roman" style:font-name-complex="Times New Roman" fo:font-weight="normal" style:font-weight-asian="normal" style:font-weight-complex="normal"/>
    </style:style>
    <style:style style:name="T358" style:parent-style-name="DefaultParagraphFont" style:family="text">
      <style:text-properties style:font-name="Times New Roman" style:font-name-complex="Times New Roman" fo:font-weight="normal" style:font-weight-asian="normal"/>
    </style:style>
    <style:style style:name="T359" style:parent-style-name="DefaultParagraphFont" style:family="text">
      <style:text-properties style:font-name="Times New Roman" fo:font-weight="normal" style:font-weight-asian="normal"/>
    </style:style>
    <style:style style:name="P360" style:parent-style-name="Textbody" style:family="paragraph">
      <style:paragraph-properties fo:text-align="justify" fo:line-height="115%" fo:text-indent="0.3937in"/>
    </style:style>
    <style:style style:name="T361" style:parent-style-name="DefaultParagraphFont" style:family="text">
      <style:text-properties style:font-name="Times New Roman" fo:font-weight="normal" style:font-weight-asian="normal"/>
    </style:style>
    <style:style style:name="P362" style:parent-style-name="Normal" style:family="paragraph">
      <style:paragraph-properties fo:text-align="justify" fo:margin-bottom="0.0277in">
        <style:tab-stops>
          <style:tab-stop style:type="left" style:position="0in"/>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3" style:parent-style-name="Normal" style:family="paragraph">
      <style:paragraph-properties fo:text-align="justify" fo:margin-bottom="0.0277in">
        <style:tab-stops>
          <style:tab-stop style:type="left" style:position="0in"/>
          <style:tab-stop style:type="left" style:position="0.3937in"/>
          <style:tab-stop style:type="left" style:position="0.5909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 New Roman" fo:font-weight="bold" style:font-weight-asian="bold" fo:font-size="12pt" style:font-size-asian="12pt" style:font-size-complex="12pt"/>
    </style:style>
    <style:style style:name="T365" style:parent-style-name="DefaultParagraphFont" style:family="text">
      <style:text-properties style:font-name="Times New Roman" fo:font-weight="bold" style:font-weight-asian="bold" fo:font-size="12pt" style:font-size-asian="12pt" style:font-size-complex="12pt"/>
    </style:style>
    <style:style style:name="T366" style:parent-style-name="DefaultParagraphFont" style:family="text">
      <style:text-properties style:font-name="Times New Roman" fo:font-weight="bold" style:font-weight-asian="bold" fo:font-size="12pt" style:font-size-asian="12pt" style:font-size-complex="12pt"/>
    </style:style>
    <style:style style:name="T367" style:parent-style-name="DefaultParagraphFont" style:family="text">
      <style:text-properties style:font-name="Times New Roman" fo:font-weight="bold" style:font-weight-asian="bold" fo:font-size="12pt" style:font-size-asian="12pt" style:font-size-complex="12pt"/>
    </style:style>
    <style:style style:name="P368" style:parent-style-name="Normal" style:family="paragraph">
      <style:paragraph-properties fo:text-align="justify" fo:margin-bottom="0.0277in"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69" style:parent-style-name="Normal" style:family="paragraph">
      <style:paragraph-properties fo:text-align="justify" fo:margin-bottom="0.0277in"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70" style:parent-style-name="Normal" style:family="paragraph">
      <style:paragraph-properties fo:text-align="justify" fo:margin-bottom="0.027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Times New Roman" fo:font-weight="bold" style:font-weight-asian="bold" fo:font-size="12pt" style:font-size-asian="12pt" style:font-size-complex="12pt"/>
    </style:style>
    <style:style style:name="T372" style:parent-style-name="DefaultParagraphFont" style:family="text">
      <style:text-properties style:font-name="Times New Roman" fo:font-weight="bold" style:font-weight-asian="bold" fo:font-size="12pt" style:font-size-asian="12pt" style:font-size-complex="12pt"/>
    </style:style>
    <style:style style:name="P373"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Times New Roman" fo:font-size="12pt" style:font-size-asian="12pt" style:font-size-complex="12pt" style:language-asian="lt" style:country-asian="LT"/>
    </style:style>
    <style:style style:name="T375" style:parent-style-name="DefaultParagraphFont" style:family="text">
      <style:text-properties style:font-name="Times New Roman" fo:font-size="12pt" style:font-size-asian="12pt" style:font-size-complex="12pt" style:language-asian="lt" style:country-asian="LT"/>
    </style:style>
    <style:style style:name="T376" style:parent-style-name="DefaultParagraphFont" style:family="text">
      <style:text-properties style:font-name="Times New Roman" fo:font-size="12pt" style:font-size-asian="12pt" style:font-size-complex="12pt" style:language-asian="lt" style:country-asian="LT"/>
    </style:style>
    <style:style style:name="T377" style:parent-style-name="DefaultParagraphFont" style:family="text">
      <style:text-properties style:font-name="Times New Roman" fo:font-size="12pt" style:font-size-asian="12pt" style:font-size-complex="12pt" style:language-asian="lt" style:country-asian="LT"/>
    </style:style>
    <style:style style:name="P378"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379" style:parent-style-name="Normal" style:family="paragraph">
      <style:paragraph-properties fo:text-align="justify" fo:margin-bottom="0.0277in" fo:margin-left="0.4923in" fo:text-indent="0.3937in">
        <style:tab-stops>
          <style:tab-stop style:type="left" style:position="-0.4923in"/>
          <style:tab-stop style:type="left" style:position="0.098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0" style:parent-style-name="Normal" style:family="paragraph">
      <style:paragraph-properties fo:text-align="justify" fo:margin-bottom="0.0277in" fo:margin-left="0.3937in">
        <style:tab-stops>
          <style:tab-stop style:type="left" style:position="-0.3937in"/>
          <style:tab-stop style:type="left" style:position="0.1972in"/>
          <style:tab-stop style:type="left" style:position="0.2958in"/>
        </style:tab-stops>
      </style:paragraph-properties>
    </style:style>
    <style:style style:name="T381" style:parent-style-name="DefaultParagraphFont" style:family="text">
      <style:text-properties style:font-name="Times New Roman" fo:font-weight="bold" style:font-weight-asian="bold" fo:font-size="12pt" style:font-size-asian="12pt" style:font-size-complex="12pt"/>
    </style:style>
    <style:style style:name="T382" style:parent-style-name="DefaultParagraphFont" style:family="text">
      <style:text-properties style:font-name="Times New Roman" fo:font-weight="bold" style:font-weight-asian="bold" fo:font-size="12pt" style:font-size-asian="12pt" style:font-size-complex="12pt"/>
    </style:style>
    <style:style style:name="P383" style:parent-style-name="CommentText"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384" style:parent-style-name="Normal" style:family="paragraph">
      <style:paragraph-properties fo:text-align="justify" fo:text-indent="0.3937in"/>
      <style:text-properties style:font-name="Times New Roman" fo:font-size="12pt" style:font-size-asian="12pt" style:font-size-complex="12pt"/>
    </style:style>
    <style:style style:name="P385" style:parent-style-name="Normal" style:family="paragraph">
      <style:paragraph-properties fo:text-align="justify" fo:margin-bottom="0.0277in">
        <style:tab-stops>
          <style:tab-stop style:type="left" style:position="0in"/>
          <style:tab-stop style:type="left" style:position="0.4923in"/>
          <style:tab-stop style:type="left" style:position="0.5909in"/>
        </style:tab-stops>
      </style:paragraph-properties>
      <style:text-properties style:font-name="Times New Roman" fo:font-weight="bold" style:font-weight-asian="bold" fo:font-size="12pt" style:font-size-asian="12pt" style:font-size-complex="12pt"/>
    </style:style>
    <style:style style:name="P386" style:parent-style-name="pavadinimas" style:family="paragraph">
      <style:paragraph-properties fo:text-align="justify" fo:margin-top="0in" fo:margin-bottom="0.0277in" fo:text-indent="0.3937in"/>
    </style:style>
    <style:style style:name="P387" style:parent-style-name="pavadinimas" style:family="paragraph">
      <style:paragraph-properties fo:text-align="justify" fo:margin-top="0in" fo:margin-bottom="0.0277in" fo:text-indent="0.3937in"/>
    </style:style>
    <style:style style:name="P388" style:parent-style-name="Normal" style:family="paragraph">
      <style:paragraph-properties fo:text-align="justify" fo:margin-bottom="0.0277in" fo:margin-left="0.3937in">
        <style:tab-stops>
          <style:tab-stop style:type="left" style:position="-0.3937in"/>
          <style:tab-stop style:type="left" style:position="0.0986in"/>
          <style:tab-stop style:type="left" style:position="0.1972in"/>
        </style:tab-stops>
      </style:paragraph-properties>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1" style:parent-style-name="Normal" style:family="paragraph">
      <style:paragraph-properties fo:text-align="justify" fo:margin-bottom="0.0277in" fo:margin-left="0.3937in">
        <style:tab-stops>
          <style:tab-stop style:type="left" style:position="-0.3937in"/>
          <style:tab-stop style:type="left" style:position="0.0986in"/>
          <style:tab-stop style:type="left" style:position="0.1972in"/>
        </style:tab-stops>
      </style:paragraph-properties>
      <style:text-properties style:font-name="Times New Roman" fo:font-size="12pt" style:font-size-asian="12pt" style:font-size-complex="12pt"/>
    </style:style>
    <style:style style:name="P392" style:parent-style-name="Normal" style:family="paragraph">
      <style:paragraph-properties fo:text-align="justify" fo:margin-bottom="0.0277in" fo:margin-left="0.3937in">
        <style:tab-stops>
          <style:tab-stop style:type="left" style:position="-0.3937in"/>
          <style:tab-stop style:type="left" style:position="0.0986in"/>
          <style:tab-stop style:type="left" style:position="0.1972in"/>
        </style:tab-stops>
      </style:paragraph-properties>
      <style:text-properties style:font-name="Times New Roman" fo:font-weight="bold" style:font-weight-asian="bold" fo:font-size="12pt" style:font-size-asian="12pt" style:font-size-complex="12pt"/>
    </style:style>
    <style:style style:name="P393" style:parent-style-name="Normal" style:family="paragraph">
      <style:paragraph-properties fo:text-align="justify" fo:margin-bottom="0.0277in">
        <style:tab-stops>
          <style:tab-stop style:type="left" style:position="0in"/>
          <style:tab-stop style:type="left" style:position="0.4923in"/>
          <style:tab-stop style:type="left" style:position="0.5909in"/>
        </style:tab-stops>
      </style:paragraph-properties>
      <style:text-properties style:font-name="Times New Roman" fo:font-weight="bold" style:font-weight-asian="bold" fo:font-size="12pt" style:font-size-asian="12pt" style:font-size-complex="12pt"/>
    </style:style>
    <style:style style:name="P394" style:parent-style-name="Normal" style:family="paragraph">
      <style:paragraph-properties fo:text-align="justify" fo:margin-bottom="0.0277in" fo:text-indent="0.3937in">
        <style:tab-stops>
          <style:tab-stop style:type="left" style:position="0in"/>
          <style:tab-stop style:type="left" style:position="0.5909in"/>
        </style:tab-stops>
      </style:paragraph-properties>
    </style:style>
    <style:style style:name="T395" style:parent-style-name="DefaultParagraphFont" style:family="text">
      <style:text-properties style:font-name="Times New Roman" style:font-name-asian="Times New Roman" fo:font-size="12pt" style:font-size-asian="12pt" style:font-size-complex="12pt" style:language-asian="lt" style:country-asian="L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style:font-name-asian="Times New Roman" fo:font-size="12pt" style:font-size-asian="12pt" style:font-size-complex="12pt" style:language-asian="lt" style:country-asian="LT"/>
    </style:style>
    <style:style style:name="P398"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399" style:parent-style-name="Normal" style:family="paragraph">
      <style:paragraph-properties fo:text-align="justify" fo:margin-bottom="0.0277in" fo:text-indent="0.3937in">
        <style:tab-stops>
          <style:tab-stop style:type="left" style:position="0in"/>
          <style:tab-stop style:type="left" style:position="0.3937in"/>
          <style:tab-stop style:type="left" style:position="0.5909in"/>
        </style:tab-stops>
      </style:paragraph-properties>
    </style:style>
    <style:style style:name="T4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4" style:parent-style-name="DefaultParagraphFont" style:family="text">
      <style:text-properties style:font-name="Times New Roman" fo:font-weight="bold" style:font-weight-asian="bold" fo:font-size="12pt" style:font-size-asian="12pt" style:font-size-complex="12pt"/>
    </style:style>
    <style:style style:name="P405" style:parent-style-name="Normal" style:family="paragraph">
      <style:paragraph-properties fo:text-align="justify" fo:margin-bottom="0.0277in">
        <style:tab-stops>
          <style:tab-stop style:type="left" style:position="0in"/>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size="12pt" style:font-size-asian="12pt" style:font-size-complex="12pt" style:language-asian="lt" style:country-asian="LT"/>
    </style:style>
    <style:style style:name="P408"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09" style:parent-style-name="Normal" style:family="paragraph">
      <style:paragraph-properties fo:text-align="justify" fo:margin-bottom="0.0277in">
        <style:tab-stops>
          <style:tab-stop style:type="left" style:position="0in"/>
          <style:tab-stop style:type="left" style:position="0.5909in"/>
          <style:tab-stop style:type="left" style:position="0.6895in"/>
        </style:tab-stops>
      </style:paragraph-properties>
    </style:style>
    <style:style style:name="T410" style:parent-style-name="DefaultParagraphFont" style:family="text">
      <style:text-properties style:font-name="Times New Roman" fo:font-weight="bold" style:font-weight-asian="bold" fo:font-size="12pt" style:font-size-asian="12pt" style:font-size-complex="12pt"/>
    </style:style>
    <style:style style:name="T411" style:parent-style-name="DefaultParagraphFont" style:family="text">
      <style:text-properties style:font-name="Times New Roman" fo:font-weight="bold" style:font-weight-asian="bold" fo:font-size="12pt" style:font-size-asian="12pt" style:font-size-complex="12pt"/>
    </style:style>
    <style:style style:name="P412" style:parent-style-name="pavadinimas" style:family="paragraph">
      <style:paragraph-properties fo:text-align="justify" fo:margin-top="0in" fo:margin-bottom="0.0277in" fo:text-indent="0.3937in"/>
    </style:style>
    <style:style style:name="P413"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14" style:parent-style-name="Normal" style:family="paragraph">
      <style:paragraph-properties fo:text-align="justify" fo:margin-bottom="0.0277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Times New Roman" fo:font-weight="bold" style:font-weight-asian="bold" fo:font-size="12pt" style:font-size-asian="12pt" style:font-size-complex="12pt"/>
    </style:style>
    <style:style style:name="T416" style:parent-style-name="DefaultParagraphFont" style:family="text">
      <style:text-properties style:font-name="Times New Roman" fo:font-weight="bold" style:font-weight-asian="bold" fo:font-size="12pt" style:font-size-asian="12pt" style:font-size-complex="12pt"/>
    </style:style>
    <style:style style:name="P417" style:parent-style-name="Normal" style:family="paragraph">
      <style:paragraph-properties fo:text-align="justify" fo:margin-bottom="0.0277in" fo:margin-left="0.3937in">
        <style:tab-stops>
          <style:tab-stop style:type="left" style:position="-0.3937in"/>
          <style:tab-stop style:type="left" style:position="0.1972in"/>
          <style:tab-stop style:type="left" style:position="0.2958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18" style:parent-style-name="Normal" style:family="paragraph">
      <style:paragraph-properties fo:text-align="justify" fo:margin-bottom="0.0277in" fo:margin-left="0.3937in">
        <style:tab-stops>
          <style:tab-stop style:type="left" style:position="-0.3937in"/>
          <style:tab-stop style:type="left" style:position="0.1972in"/>
          <style:tab-stop style:type="left" style:position="0.2958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19" style:parent-style-name="Normal" style:family="paragraph">
      <style:paragraph-properties fo:text-align="justify" fo:margin-bottom="0.0277in">
        <style:tab-stops>
          <style:tab-stop style:type="left" style:position="0in"/>
          <style:tab-stop style:type="left" style:position="0.3937in"/>
        </style:tab-stops>
      </style:paragraph-properties>
    </style:style>
    <style:style style:name="T4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2" style:parent-style-name="DefaultParagraphFont" style:family="text">
      <style:text-properties style:font-name="Times New Roman" fo:font-weight="bold" style:font-weight-asian="bold" fo:font-size="12pt" style:font-size-asian="12pt" style:font-size-complex="12pt"/>
    </style:style>
    <style:style style:name="P423"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24" style:parent-style-name="ListParagraph" style:family="paragraph">
      <style:paragraph-properties fo:text-align="justify" fo:margin-bottom="0.0277in" fo:margin-left="0.5458in">
        <style:tab-stops>
          <style:tab-stop style:type="left" style:position="-0.5458in"/>
          <style:tab-stop style:type="left" style:position="0.0451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25" style:parent-style-name="Normal" style:family="paragraph">
      <style:paragraph-properties fo:text-align="justify" fo:margin-bottom="0.027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0" style:parent-style-name="DefaultParagraphFont" style:family="text">
      <style:text-properties style:font-name="Times New Roman" fo:font-weight="bold" style:font-weight-asian="bold" fo:font-size="12pt" style:font-size-asian="12pt" style:font-size-complex="12pt"/>
    </style:style>
    <style:style style:name="P431" style:parent-style-name="Normal" style:family="paragraph">
      <style:paragraph-properties fo:text-align="justify" fo:margin-bottom="0.0277in">
        <style:tab-stops>
          <style:tab-stop style:type="left" style:position="0in"/>
          <style:tab-stop style:type="left" style:position="0.5909in"/>
        </style:tab-stops>
      </style:paragraph-properties>
    </style:style>
    <style:style style:name="T43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 style:parent-style-name="DefaultParagraphFont" style:family="text">
      <style:text-properties style:font-name="Times New Roman" style:font-weight-complex="bold" fo:font-size="12pt" style:font-size-asian="12pt" style:font-size-complex="12pt"/>
    </style:style>
    <style:style style:name="T437" style:parent-style-name="DefaultParagraphFont" style:family="text">
      <style:text-properties style:font-name="Times New Roman" style:font-weight-complex="bold"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fo:font-size="12pt" style:font-size-asian="12pt" style:font-size-complex="12pt" style:language-asian="lt" style:country-asian="LT"/>
    </style:style>
    <style:style style:name="P441" style:parent-style-name="ListParagraph" style:family="paragraph">
      <style:paragraph-properties fo:text-align="justify" fo:margin-bottom="0.0277in" fo:margin-left="0.5458in">
        <style:tab-stops>
          <style:tab-stop style:type="left" style:position="-0.5458in"/>
          <style:tab-stop style:type="left" style:position="0.0451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text-properties style:font-name="Times New Roman" style:font-name-asian="Times New Roman" fo:font-size="12pt" style:font-size-asian="12pt" style:font-size-complex="12pt" style:language-asian="lt" style:country-asian="LT"/>
    </style:style>
    <style:style style:name="P442" style:parent-style-name="Normal" style:family="paragraph">
      <style:paragraph-properties fo:text-align="justify" fo:margin-bottom="0.027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7" style:parent-style-name="DefaultParagraphFont" style:family="text">
      <style:text-properties style:font-name="Times New Roman" fo:font-weight="bold" style:font-weight-asian="bold" fo:font-size="12pt" style:font-size-asian="12pt" style:font-size-complex="12pt"/>
    </style:style>
    <style:style style:name="P448" style:parent-style-name="Normal" style:family="paragraph">
      <style:paragraph-properties fo:text-align="justify" fo:margin-bottom="0.0277in">
        <style:tab-stops>
          <style:tab-stop style:type="left" style:position="0in"/>
          <style:tab-stop style:type="left" style:position="0.5909in"/>
        </style:tab-stops>
      </style:paragraph-properties>
      <style:text-properties style:font-name="Times New Roman" style:font-name-asian="Times New Roman" fo:font-size="12pt" style:font-size-asian="12pt" style:font-size-complex="12pt" style:language-asian="lt" style:country-asian="LT"/>
    </style:style>
    <style:style style:name="P449" style:parent-style-name="ListParagraph" style:family="paragraph">
      <style:paragraph-properties fo:text-align="justify" fo:margin-bottom="0.0277in" fo:margin-left="0.5458in">
        <style:tab-stops>
          <style:tab-stop style:type="left" style:position="-0.5458in"/>
          <style:tab-stop style:type="left" style:position="0.0451in"/>
        </style:tab-stops>
      </style:paragraph-properties>
      <style:text-properties style:font-name="Times New Roman" style:font-name-asian="Times New Roman" fo:font-size="12pt" style:font-size-asian="12pt" style:font-size-complex="12pt" style:language-asian="lt" style:country-asian="LT"/>
    </style:style>
    <style:style style:name="P450" style:parent-style-name="ListParagraph" style:family="paragraph">
      <style:paragraph-properties fo:text-align="center" fo:margin-top="0.0416in" fo:margin-bottom="0.0277in" fo:margin-left="0.5458in">
        <style:tab-stops/>
      </style:paragraph-properties>
      <style:text-properties style:font-name="Times New Roman" fo:font-size="12pt" style:font-size-asian="12pt" style:font-size-complex="12pt"/>
    </style:style>
    <style:style style:name="P451" style:parent-style-name="ListParagraph" style:family="paragraph">
      <style:paragraph-properties fo:text-align="center" fo:margin-top="0.0416in" fo:margin-bottom="0.0277in" fo:margin-left="0.5458in">
        <style:tab-stops/>
      </style:paragraph-properties>
      <style:text-properties style:font-name="Times New Roman" fo:font-size="12pt" style:font-size-asian="12pt" style:font-size-complex="12pt"/>
    </style:style>
    <style:style style:name="P452" style:parent-style-name="ListParagraph" style:family="paragraph">
      <style:paragraph-properties fo:text-align="center" fo:margin-top="0.0416in" fo:margin-bottom="0.0277in" fo:margin-left="0.5458in">
        <style:tab-stops/>
      </style:paragraph-properties>
      <style:text-properties style:font-name="Times New Roman" fo:font-size="12pt" style:font-size-asian="12pt" style:font-size-complex="12pt"/>
    </style:style>
    <style:style style:name="P453"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4"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5"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6"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7"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8"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9"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60"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61"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62" style:parent-style-name="ListParagraph" style:family="paragraph">
      <style:paragraph-properties fo:text-align="justify" fo:margin-top="0.0416in" fo:margin-bottom="0.0277in" fo:margin-left="0.5458in">
        <style:tab-stops/>
      </style:paragraph-properties>
    </style:style>
    <style:style style:name="T463" style:parent-style-name="DefaultParagraphFont" style:family="text">
      <style:text-properties style:font-name="Times New Roman" fo:font-size="12pt" style:font-size-asian="12pt" style:font-size-complex="12pt"/>
    </style:style>
  </office:automatic-styles>
  <office:body>
    <office:text text:use-soft-page-breaks="true">
      <text:h text:style-name="P1" text:outline-level="1"><text:span text:style-name="T3">LIETUVOS RESPUBLIKOS</text:span></text:h>
      <text:h text:style-name="P4" text:outline-level="1"><text:span text:style-name="T5">BAUDŽIAMOJO KODEKSO<text:s/></text:span><text:span text:style-name="T6">42, 67, 72</text:span><text:span text:style-name="T7">3</text:span><text:span text:style-name="T8"><text:s/>IR 153 STRAIPSNIŲ PAKEITIMO<text:s/></text:span><text:span text:style-name="T9">ĮSTATYMO,<text:s/></text:span></text:h>
      <text:h text:style-name="P10" text:outline-level="1"><text:span text:style-name="T11">LIETUVOS RESPUBLIKOS</text:span><text:span text:style-name="T12"><text:s/></text:span><text:span text:style-name="T13">BAUDŽIAMOJO PROCESO KODEKSO 342 IR 357 STRAIPSNIŲ PAKEITIMO ĮSTATYMO,<text:s/></text:span></text:h>
      <text:p text:style-name="P14"><text:span text:style-name="T15">LIETUVOS RESPUBLIKOS ADMINISTRACINIŲ NUSIŽENGIMŲ KODEKSO 589 STRAIPSNIO PAKEITIMO<text:s/></text:span><text:span text:style-name="T16">I</text:span><text:span text:style-name="T17">R KODEKSO PAPILDYMO 98</text:span><text:span text:style-name="T18">2<text:s/></text:span><text:span text:style-name="T19">STRAIPSNI</text:span><text:span text:style-name="T20">U</text:span><text:span text:style-name="T21"><text:s/>ĮSTATYMO</text:span><text:span text:style-name="T22"><text:s/>BEI</text:span></text:p>
      <text:p text:style-name="P23">LIETUVOS RESPUBLIKOS VAIKO TEISIŲ APSAUGOS PAGRINDŲ ĮSTATYMO Nr. 1-1234 50 STRAIPSNIO PAKEITIMO ĮSTATYMO PROJEKTŲ</text:p>
      <text:p text:style-name="P24">AIŠKINAMASIS RAŠTAS</text:p>
      <text:p text:style-name="P25"/>
      <text:list text:style-name="LFO19" text:continue-numbering="true">
        <text:list-item>
          <text:p text:style-name="P26">Įstatymų projektų rengimą paskatinusios priežastys, parengtų projektų tikslai ir uždaviniai</text:p>
        </text:list-item>
      </text:list>
      <text:p text:style-name="P27"><text:span text:style-name="T28"><text:s text:c="9"/></text:span><text:span text:style-name="T29">Lietuvos Respublikos baudžiamojo kodekso<text:s/></text:span><text:span text:style-name="T30">42, 67, 72</text:span><text:span text:style-name="T31">3</text:span><text:span text:style-name="T32"><text:s/>ir 153</text:span><text:span text:style-name="T33"><text:s/></text:span><text:span text:style-name="T34">straipsnių pakeitimo įstatymo</text:span><text:span text:style-name="T35"><text:s/>projektas</text:span><text:span text:style-name="T36"><text:s/>(toliau – BK projektas)</text:span><text:span text:style-name="T37">,</text:span><text:span text:style-name="T38"><text:s/>Lietuvos Respublikos baudžiamojo proceso kodekso 342 ir 357 straipsnių pakeitimo įstatymo</text:span><text:span text:style-name="T39"><text:s/>projektas</text:span><text:span text:style-name="T40"><text:s/>(toliau – BPK projektas), Lietuvos Respublikos administracinių nusižengimų kodekso 589 straipsnio pakeitimo ir kodekso papildymo 98</text:span><text:span text:style-name="T41">2<text:s/></text:span><text:span text:style-name="T42">straipsni</text:span><text:span text:style-name="T43">u</text:span><text:span text:style-name="T44"><text:s/>įstatymo projekta</text:span><text:span text:style-name="T45">s</text:span><text:span text:style-name="T46"><text:s/>(toliau – ANK projektas)<text:s/></text:span><text:span text:style-name="T47">ir<text:s/></text:span><text:span text:style-name="T48">Lietuvos Respublikos vaiko teisių apsaugos pagrindų įstatymo Nr. 1-1234 50 straipsnio pakeitimo įstatymo projektas (toliau<text:s/></text:span><text:span text:style-name="T49">–<text:s/></text:span><text:span text:style-name="T50">VTAPĮ projektas) parengti dėl šių priežasčių:</text:span></text:p>
      <text:p text:style-name="P51"><text:span text:style-name="T52"><text:s text:c="9"/>1. </text:span><text:span text:style-name="T53">Policijos departamentas prie Lietuvos Respublikos</text:span><text:span text:style-name="T54"><text:s/>vidaus reikalų ministerijos</text:span><text:span text:style-name="T55"><text:s/>išanalizav</text:span><text:span text:style-name="T56">ęs</text:span><text:span text:style-name="T57"><text:s/></text:span><text:span text:style-name="T58">2022 m. sausio 1 d.–2022 m. gruodžio 31 d. pradėtų</text:span><text:span text:style-name="T59"><text:s/>ikiteisminių tyrimų dėl Lietuvos Respublikos baudžiamojo kodekso 153 straipsnio „</text:span><text:span text:style-name="T60">Jaunesnio negu šešiolikos metų asmens<text:s/></text:span><text:soft-page-break/><text:span text:style-name="T61">tvirkinimas</text:span><text:span text:style-name="T62">“ duomenis</text:span><text:span text:style-name="T63"><text:s/></text:span><text:span text:style-name="T64">konstatavo, kad 46 proc. vykdytų ikiteisminių tyrimų<text:s/></text:span><text:span text:style-name="T65">tvirkinamieji veiksmai nepilnamečio atžvilgiu buvo</text:span><text:span text:style-name="T66"><text:s/>atlikti prieš du</text:span><text:span text:style-name="T67"><text:s/>ar daugiau asmenų arba tvirkinimo veiksmai buvo atliekami ilgą laiko tarpą (bent 3 mėn.).<text:s/></text:span></text:p>
      <text:p text:style-name="P68"><text:span text:style-name="T69"><text:s text:c="10"/>2. </text:span><text:span text:style-name="T70">2020 m. lapkričio 5 d. buvo patvirtinti<text:s/></text:span><text:span text:style-name="T71">Lietuvos Respublikos baudžiamojo kodekso 42, 67 straipsnių pakeitimo ir kodekso papildymo 72</text:span><text:span text:style-name="T72">4</text:span><text:span text:style-name="T73"><text:s/>straipsniu įstatymo<text:s/></text:span><text:span text:style-name="T74">Nr. XIII-3353</text:span><text:span text:style-name="T75"><text:s/>pakeitimai,<text:s/></text:span><text:span text:style-name="T76">kurie<text:s/></text:span><text:span text:style-name="T77">įtvirtino papildomą baudžiamojo poveikio priemonę – įpareigojimą pranešti apie gyvenamosios vietos pakeitimą – asmenims, kurie padarė atitinkamas nusikalstamas veikas</text:span><text:span text:style-name="T78"><text:note text:note-class="footnote" text:id="_ftn0"><text:note-citation>1</text:note-citation><text:note-body><text:p text:style-name="P79"><text:span text:style-name="T80"><text:s/></text:span><text:span text:style-name="T81">BK 149 str. 3 ir 4 d. (nepilnamečio ar mažamečio asmens išžaginimas), 150 str. 3 ir 4 d. (nepilnamečio ar mažamečio seksualinis prievartavimas), 151 str. 2 d. (nepilnamečio asmens privertimas lytiškai santykiauti), 153 str. (jaunesnio negu šešiolikos metų asmens tvirkinimas), 157 str. (vaiko pirkimas arba pardavimas), 162 str. 1 d. (vaiko išnaudojimas pornografijai), 307 str. 3 d. (pelnymasis iš nepilnamečio asmens prostitucijos), 308 str. 3 d. (nepilnamečio asmens įtraukimas į prostituciją) ir 309 str. 2 ir 3 d. (disponavimas pornografinio turinio dalykais, kuriuose vaizduojami vaikai ar mažamečiai vaikai)</text:span></text:p></text:note-body></text:note></text:span><text:span text:style-name="T82">.<text:s/></text:span><text:span text:style-name="T83">Paskyrus įpareigojimą pranešti apie gyvenamosios vietos pakeitimą ar išvykimą iš jos, iki teismo nustatyto termino pabaigos asmuo, planuodamas pakeisti gyvenamąją vietą ar išvykti iš gyvenamosios vietos ilgiau kaip septynioms paroms, privalo ne vėliau kaip per tris dienas nuo išvykimo pranešti apie tai policijos įstaigai, kurios teritorijoje yra asmens gyvenamoji vieta iki jos pakeitimo. Šio įstatymo pakeitimu reglamentuota baudžiamojo poveikio priemonė neužtikrina visapusiškos kontrolės.<text:s/></text:span></text:p>
      <text:p text:style-name="P84"><text:span text:style-name="T85"><text:s text:c="9"/>3. </text:span><text:span text:style-name="T86">Vaiko teisių<text:s/></text:span><text:span text:style-name="T87">apsaugos<text:s/></text:span><text:span text:style-name="T88">pagrindų įstatymo 30 straipsnis numato darbo su vaikais apribojimus ir draudžia asmenims įsiteisėjusiu apkaltinamuoju teismo nuosprendžiu pripažintiems kaltais už seksualinio pobūdžio nusikaltimus dirbti ar užsiimti savanoriška veikla paslaugas vaikams teikiančiose įstaigose, įmonėse ir organizacijose, taip pat</text:span><text:span text:style-name="T89">,</text:span><text:span text:style-name="T90"><text:s/>jeigu darbas, savanoriška ar<text:s/></text:span><text:soft-page-break/><text:span text:style-name="T91">individuali veikla tiesioginiais ir reguliariais kontaktais yra susiję su vaikų auklėjimu, mokymu, priežiūra ar jų saugumo užtikrinimu.<text:s/></text:span><text:span text:style-name="T92">Informatikos ir ryšių departamento prie Lietuvos Respublikos vidaus reikalų ministerijos duomenimis,<text:s/></text:span><text:span text:style-name="T93">ne visų savivaldybių įstaigos kreipiasi dėl Įtariamųjų kaltinamųjų ir nuteistųjų registro<text:s/></text:span><text:span text:style-name="T94">(</text:span><text:span text:style-name="T95">toliau –<text:s/></text:span><text:span text:style-name="T96">ĮKNR)<text:s/></text:span><text:span text:style-name="T97">pažymos išdavimo (vadovaujantis Vaiko teisių<text:s/></text:span><text:span text:style-name="T98">apsaugos<text:s/></text:span><text:span text:style-name="T99">pagrindų įstatymo 30 straipsniu ir L</text:span><text:span text:style-name="T100">ietuvos<text:s/></text:span><text:span text:style-name="T101">R</text:span><text:span text:style-name="T102">espublikos</text:span><text:span text:style-name="T103"><text:s/>švietimo įstatymo 48 ir 5</text:span><text:span text:style-name="T104">1<text:s/></text:span><text:span text:style-name="T105">straipsniais)</text:span><text:span text:style-name="T106">,</text:span><text:span text:style-name="T107"><text:s/>t. y. neįgyvendina<text:s/></text:span><text:span text:style-name="T108">mi</text:span><text:span text:style-name="T109">nėto<text:s/></text:span><text:span text:style-name="T110">įstatymo reikalavimų dėl duomenų apie asmenį tikrinimo:<text:s/></text:span><text:span text:style-name="T111">2018 m. gauta prašymų<text:s/></text:span><text:span text:style-name="T112">–</text:span><text:span text:style-name="T113"><text:s/></text:span><text:span text:style-name="T114">1396</text:span><text:span text:style-name="T115">, iš jų fizinių asmenų prašymų<text:s/></text:span><text:span text:style-name="T116">–</text:span><text:span text:style-name="T117"><text:s/></text:span><text:span text:style-name="T118">833</text:span><text:span text:style-name="T119">, įstaigų prašymų –<text:s/></text:span><text:span text:style-name="T120">563</text:span><text:span text:style-name="T121">;<text:s/></text:span><text:span text:style-name="T122">2019 m. gauta<text:s/></text:span><text:span text:style-name="T123">iš<text:s/></text:span><text:span text:style-name="T124">viso prašymų<text:s/></text:span><text:span text:style-name="T125">–</text:span><text:span text:style-name="T126"><text:s/></text:span><text:span text:style-name="T127">2859</text:span><text:span text:style-name="T128">, iš jų fizinių asmenų prašymų</text:span><text:span text:style-name="T129"><text:s/>–</text:span><text:span text:style-name="T130"><text:s/></text:span><text:span text:style-name="T131">1669</text:span><text:span text:style-name="T132">, įstaigų prašymų –<text:s/></text:span><text:span text:style-name="T133">1190</text:span><text:span text:style-name="T134">;<text:s/></text:span><text:span text:style-name="T135">2020 m. gauta<text:s/></text:span><text:span text:style-name="T136">iš<text:s/></text:span><text:span text:style-name="T137">viso prašymų<text:s/></text:span><text:span text:style-name="T138">–</text:span><text:span text:style-name="T139"><text:s/></text:span><text:span text:style-name="T140">2941</text:span><text:span text:style-name="T141">, iš jų fizinių asmenų prašymų<text:s/></text:span><text:span text:style-name="T142">–</text:span><text:span text:style-name="T143"><text:s/></text:span><text:span text:style-name="T144">1776</text:span><text:span text:style-name="T145">, įstaigų prašymų –<text:s/></text:span><text:span text:style-name="T146">1165</text:span><text:span text:style-name="T147">;<text:s/></text:span><text:span text:style-name="T148">2021 m. gauta<text:s/></text:span><text:span text:style-name="T149">iš<text:s/></text:span><text:span text:style-name="T150">viso prašymų<text:s/></text:span><text:span text:style-name="T151">–</text:span><text:span text:style-name="T152"><text:s/></text:span><text:span text:style-name="T153">3697</text:span><text:span text:style-name="T154">, iš jų fizinių asmenų prašymų<text:s/></text:span><text:span text:style-name="T155">–</text:span><text:span text:style-name="T156"><text:s/></text:span><text:span text:style-name="T157">1998</text:span><text:span text:style-name="T158">, įstaigų prašymų –<text:s/></text:span><text:span text:style-name="T159">1699</text:span><text:span text:style-name="T160">;<text:s/></text:span><text:span text:style-name="T161">2022 m. gauta<text:s/></text:span><text:span text:style-name="T162">iš<text:s/></text:span><text:span text:style-name="T163">viso prašymų<text:s/></text:span><text:span text:style-name="T164">–</text:span><text:span text:style-name="T165"><text:s/></text:span><text:span text:style-name="T166">3919</text:span><text:span text:style-name="T167">, iš jų fizinių asmenų prašymų<text:s/></text:span><text:span text:style-name="T168">–</text:span><text:span text:style-name="T169"><text:s/></text:span><text:span text:style-name="T170">2574</text:span><text:span text:style-name="T171">, įstaigų prašymų –<text:s/></text:span><text:span text:style-name="T172">1345.</text:span><text:span text:style-name="T173"><text:s/>Taip pat<text:s/></text:span><text:span text:style-name="T174">dė</text:span><text:span text:style-name="T175">l ĮKNR pažymos nėra kreipiamasi</text:span><text:span text:style-name="T176"><text:s/>ir tuo metu, kai asmeniui yra išduodamas individualios veiklos pažymėjimas, o fiksuojama tik<text:s/></text:span><text:span text:style-name="T177">mokestinės veiklos pradžia</text:span><text:span text:style-name="T178"><text:s/></text:span><text:span text:style-name="T179">/</text:span><text:span text:style-name="T180"><text:s/></text:span><text:span text:style-name="T181">pabaiga.</text:span><text:s/><text:span text:style-name="T182">Konstatuotina, kad asmenys</text:span><text:span text:style-name="T183"><text:s/>su</text:span><text:span text:style-name="T184"><text:s/>įsiteisėjusiu apkaltinamuoju teismo nuosprendžiu pripažinti kaltais už seksualinio pobūdžio nusikaltimus</text:span><text:span text:style-name="T185"><text:s/>nėra griežtai kontroliuojami ir turi galimybę įsidarbinti ar vykdyti veiklą</text:span><text:span text:style-name="T186">,</text:span><text:span text:style-name="T187"><text:s/>susijusią su paslaugų vaikams teikimu.</text:span><text:span text:style-name="T188"><text:s/>Taip pat nėra nenumatyta<text:s/></text:span><text:span text:style-name="T189">administracinė atsakomybė darbdaviams, kurie netinkamai vykdo ar nesilaiko<text:s/></text:span><text:span text:style-name="T190">Vaiko teisių<text:s/></text:span><text:span text:style-name="T191">apsaugos<text:s/></text:span><text:span text:style-name="T192">pagrindų įstatymo 30 straipsnyje numatytos<text:s/></text:span><text:span text:style-name="T193">darbo su vaikais apribojimų tvarkos.<text:s/></text:span></text:p>
      <text:p text:style-name="P194"><text:span text:style-name="T195"><text:s text:c="9"/></text:span><text:span text:style-name="T196">Atsižvelgus į tai, kas išdėstyta</text:span><text:span text:style-name="T197">,</text:span><text:span text:style-name="T198"><text:s/>ir siekiant apsaugoti vaikus nuo nusikalstamų veikų ir seksualinio smurto, siūloma</text:span><text:span text:style-name="T199"><text:s/>įteisinti prievolę asmenims su<text:s/></text:span><text:span text:style-name="T200">įsiteisėjusiu apkaltinamuoju teismo nuosprendžiu pripažintiems kaltais už seksualinio pobūdžio nusikaltimus</text:span><text:span text:style-name="T201"><text:s/></text:span><text:span text:style-name="T202">per<text:s/></text:span><text:span text:style-name="T203">nustatytą laiką pranešti<text:s/></text:span><text:span text:style-name="T204">Valstybinei darbo inspekcijai</text:span><text:span text:style-name="T205"><text:s/>prie Lietuvos Respublikos socialinės apsaugos ir darbo ministerijos</text:span><text:span text:style-name="T206"><text:s/>(toliau –<text:s/></text:span><text:span text:style-name="T207">Inspekcija</text:span><text:span text:style-name="T208">)</text:span><text:span text:style-name="T209"><text:s/>apie darbo vietos pakeitimą,<text:s/></text:span><text:span text:style-name="T210">kartu nustatant</text:span><text:span text:style-name="T211"><text:s/>administracinę<text:s/></text:span><text:soft-page-break/><text:span text:style-name="T212">atsakomybę darbdaviams, kurių atžvilgiu bus nustatytas darbo su vaikais apribojimų tvarkos netinkamas vykdymas ar nesilaikymas, taip pat<text:s/></text:span><text:span text:style-name="T213">nustatyti<text:s/></text:span><text:span text:style-name="T214">asmens baudžiamąją atsakomybę už sisteminius tvirkinimo veiksmus daugiau nei vieno nepilnamečio atžvilgiu</text:span><text:span text:style-name="T215"><text:s/>arba<text:s/></text:span><text:span text:style-name="T216">atliekamus ilgą laiko tarpą.</text:span></text:p>
      <text:p text:style-name="P217"><text:span text:style-name="T218"><text:s text:c="9"/></text:span><text:span text:style-name="T219">Siūlomų įstatymų projektų tikslas – nustatyti papildomas priemones, galinčias prisidėti prie efektyvesnės<text:s/></text:span><text:span text:style-name="T220">rizikos grupės asmenų, teistų už nepilnamečio ar mažamečio asmens išžaginimą, seksualinį prievartavimą, nepilnamečio asmens privertimą lytiškai santykiauti, jaunesnio negu šešiolikos metų asmens tvirkinimą, taip pat už kitas nusikalstamas veikas, susijusias su vaiko seksualiniu išnaudojimu, vaikų pornografija ar prostitucija, t. y. už vaiko pirkimą arba pardavimą, vaiko išnaudojimą pornografijai, pelnymąsi iš nepilnamečio asmens prostitucijos, vaiko įtraukimą į prostituciją ar disponavimą pornografinio turinio dalykais, kuriuose vaizduojamas vaikas arba asmuo</text:span><text:span text:style-name="T221">,</text:span><text:span text:style-name="T222"><text:s/>pateikiamas kaip vaikas, stebėjim</text:span><text:span text:style-name="T223">o</text:span><text:span text:style-name="T224">,</text:span><text:span text:style-name="T225"><text:s/>kontrolės užtikrinimo ir taip pat įstatymuose nustatytų procesų, taikomų atsakomybių įgyvendinimo tobulinimo.</text:span></text:p>
      <text:p text:style-name="P226"/>
      <text:p text:style-name="P227"><text:span text:style-name="T228"><text:s text:c="10"/></text:span><text:span text:style-name="T229">2.<text:s/></text:span><text:span text:style-name="T230">Įstatymų projektų iniciatoriai (institucija, asmenys ar piliečių įgalioti atstovai) ir rengėjai</text:span></text:p>
      <text:p text:style-name="P231"><text:tab/>Įstatymų projektus parengė –<text:s/>Agnė Bilotaitė, Justas Džiugelis, Rimantė Šalaševičiūtė, Monika Ošmianskienė, Jonas Varkalys, Dovilė Šakalienė, Rima Baškienė, Morgana Danielė, Ieva Kačinskaitė- Urbonienė</text:p>
      <text:p text:style-name="P232"/>
      <text:p text:style-name="P233"><text:span text:style-name="T234"><text:s text:c="10"/>3. </text:span><text:span text:style-name="T235">Kaip šiuo metu yra reguliuojami įstatymų projektuose aptarti teisiniai santykiai</text:span></text:p>
      <text:p text:style-name="P236"><text:span text:style-name="T237"><text:s text:c="10"/></text:span><text:span text:style-name="T238">Šiuo metu Lietuvos Respublikos baudžiamojo kodekso<text:s/></text:span><text:span text:style-name="T239">(toliau – BK)<text:s/></text:span><text:span text:style-name="T240">153 straipsnis numato<text:s/></text:span><text:span text:style-name="T241">asmens, kuris atliko<text:s/></text:span><text:span text:style-name="T242">jaunesnio negu šešiolikos metų asmens tvirkinimo veiksmus, baudimą laisvės<text:s/></text:span><text:soft-page-break/><text:span text:style-name="T243">apribojimu arba areštu, arba laisvės atėmimu iki penkerių metų, tačiau nėra numatyta baudžiamoji atsakomybė už ilgalaikį tokių veiksmų vykdymą</text:span><text:span text:style-name="T244"><text:s/>arba</text:span><text:span text:style-name="T245"><text:s/>atlikimą</text:span><text:span text:style-name="T246"><text:s/>prieš du ar daugiau asmenų</text:span><text:span text:style-name="T247">.<text:s/></text:span></text:p>
      <text:p text:style-name="P248"><text:span text:style-name="T249"><text:s text:c="9"/></text:span><text:span text:style-name="T250">Lietuvos Respublikos baudžiamojo kodekso 4</text:span><text:span text:style-name="T251">2, 67 ir 72</text:span><text:span text:style-name="T252">4</text:span><text:span text:style-name="T253"><text:s/>straipsni</text:span><text:span text:style-name="T254">ai</text:span><text:span text:style-name="T255"><text:s/></text:span><text:span text:style-name="T256">numato, kad<text:s/></text:span><text:span text:style-name="T257">asmenims, įsiteisėjusiu teismo nuosprendžiu pripažintiems kaltais padarius nusikalstamas veikas, taikoma<text:s/></text:span><text:span text:style-name="T258">baudžiamojo poveikio priemonė<text:s/></text:span><text:span text:style-name="T259">– įpareigojimas pranešti<text:s/></text:span><text:span text:style-name="T260">tik<text:s/></text:span><text:span text:style-name="T261">apie gyvenamosios vietos pakeitimą.<text:s/></text:span></text:p>
      <text:p text:style-name="P262"><text:span text:style-name="T263"><text:s text:c="9"/></text:span><text:span text:style-name="T264">Lietuvos Respublikos v</text:span><text:span text:style-name="T265">aiko teisų apsaugos<text:s/></text:span><text:span text:style-name="T266">pagrindų<text:s/></text:span><text:span text:style-name="T267">įstatymo (toliau – VTAPĮ) 30 straipsnis nustato darbdavio pareigą</text:span><text:span text:style-name="T268">,</text:span><text:span text:style-name="T269"><text:s/>prieš įdarbin</text:span><text:span text:style-name="T270">ant</text:span><text:span text:style-name="T271"><text:s/>asmenį į minėtame įstatyme nurodytas darbo vietas, gauti informaciją iš<text:s/></text:span><text:span text:style-name="T272">ĮKNR</text:span><text:span text:style-name="T273">, kad asmuo nėra teistas už VTAPĮ nurodytus nusikaltimus. Š</text:span><text:span text:style-name="T274">iuo metu galiojantis</text:span><text:span text:style-name="T275"><text:s/>teisinis reglamentavimas nenumato<text:s/></text:span><text:span text:style-name="T276">atsakomybės darbdaviams</text:span><text:span text:style-name="T277"><text:s/>už minėto įstatymo<text:s/></text:span><text:span text:style-name="T278">netinkamą vykdymą ar nesilaikymą</text:span><text:span text:style-name="T279">,</text:span><text:span text:style-name="T280"><text:s/>t. y. nėra kontrolės mechanizmo</text:span><text:span text:style-name="T281">, kuriam</text:span><text:span text:style-name="T282"><text:s/>veikiant būtų patikrinama, ar darbdavys</text:span><text:span text:style-name="T283">,</text:span><text:span text:style-name="T284"><text:s/>teikiantis paslaugas vaikams, kreipėsi<text:s/></text:span><text:span text:style-name="T285">į Informatikos ir ryšių departamentą prie Lietuvos Respublikos vidaus reikalų ministerijos dėl ĮKNR pažymos išdavimo.<text:s/></text:span><text:span text:style-name="T286">Be to, minėtame įstatyme nėra numatomi reikalavimai užsieniečiams pateikti darbdaviui ar<text:s/></text:span><text:span text:style-name="T287">paslaugų gavėjui</text:span><text:span text:style-name="T288"><text:s/>patvirtinančius dokumentus, išduotus kilmės arba gyvenamosios vietos šalies kompetentingų institucijų</text:span><text:span text:style-name="T289">,</text:span><text:span text:style-name="T290"><text:s/></text:span><text:span text:style-name="T291">ar<text:s/></text:span><text:span text:style-name="T292">asmuo nėra teistas už VTAPĮ nurodytus nusikaltimus</text:span><text:span text:style-name="T293">.</text:span><text:span text:style-name="T294"><text:s/></text:span><text:span text:style-name="T295">Taip pat nėra numatyta ir administracinė atsakomybė už VTAPĮ<text:s/></text:span><text:span text:style-name="T296">netinkamą vykdymą ar nesilaikymą.<text:s/></text:span></text:p>
      <text:p text:style-name="P297"/>
      <text:p text:style-name="P298"><text:span text:style-name="T299"><text:s text:c="9"/>4. </text:span><text:span text:style-name="T300">Kokios siūlomos naujos teisinio reguliavimo nuostatos ir kokių teigiamų rezultatų laukiama</text:span></text:p>
      <text:p text:style-name="P301"><text:span text:style-name="T302"><text:s text:c="9"/></text:span><text:span text:style-name="T303">Siūloma pakeisti BK 153 straipsnį ir papildyti jį nauja dalimi, nustatanči</text:span><text:span text:style-name="T304">a</text:span><text:span text:style-name="T305"><text:s/>atsakomybę už jaunesnio negu šešiolikos metų asmens tvirkinimą, kai šie veiksmai atliekami ilgą laiką ar dviem ir daugiau asmenų.</text:span></text:p>
      <text:soft-page-break/>
      <text:p text:style-name="P306"><text:span text:style-name="T307"><text:s text:c="9"/></text:span><text:span text:style-name="T308">Taip pat<text:s/></text:span><text:span text:style-name="T309">BK projektu siūloma prie jau n</text:span><text:span text:style-name="T310">uo 2020</text:span><text:span text:style-name="T311"><text:s/>m. BK<text:s/></text:span><text:span text:style-name="T312">42, 67 ir 72</text:span><text:span text:style-name="T313">4</text:span><text:span text:style-name="T314"><text:s/></text:span><text:span text:style-name="T315">straipsniuose<text:s/></text:span><text:span text:style-name="T316"><text:s/></text:span><text:span text:style-name="T317">įtvirtintos baudžiamojo poveikio priemonės – įpareigojimo pranešti apie gyvenamosios vietos pakeitimą</text:span><text:span text:style-name="T318"><text:s/>–</text:span><text:span text:style-name="T319"><text:s/>įtraukti dar vieną priemonę<text:s/></text:span><text:span text:style-name="T320">–</text:span><text:span text:style-name="T321"><text:s/>įpareigojimą pranešti ir apie darbo vietos pakeitimą. Šios baudžiamojo poveikio priemonės skyrimo tvarka ir kiti su taikymo procesu susiję aspektai būtų identiški, kaip ir jau įtvirtintai baudžiamojo poveikio priemonei – įpareigojimui pranešti apie gyvenamosios vietos pakeitimą, tik apie tai būtų<text:s/></text:span><text:span text:style-name="T322">informuojama Inspekcija</text:span><text:span text:style-name="T323">, kuri, vykdydama VTAPĮ nustatytas funkcijas</text:span><text:span text:style-name="T324">,</text:span><text:span text:style-name="T325"><text:s/>galėtų vertinti, ar darbdaviai tinkamai vykdo jiems<text:s/></text:span><text:span text:style-name="T326">VTAPĮ<text:s/></text:span><text:span text:style-name="T327">nustatytus įpareigojimus.</text:span><text:span text:style-name="T328"><text:s/>BPK</text:span><text:span text:style-name="T329"><text:s/></text:span><text:span text:style-name="T330">projektu atitinkamai siūloma patikslinti BPK nuostatas, papildant jas nauja siūloma baudžiamojo poveikio priemone – įpareigojimu pranešti apie darbo vietos pakeitimą<text:s/></text:span><text:span text:style-name="T331">Inspekcij</text:span><text:span text:style-name="T332">ai</text:span><text:span text:style-name="T333"><text:s/></text:span><text:span text:style-name="T334">pagal Lietuvos Respublikos socialinės apsaugos ir darbo ministerijos ar jos įgaliotos institucijos nustatytą tvarką.<text:s/></text:span><text:span text:style-name="T335"><text:s/></text:span></text:p>
      <text:p text:style-name="P336"><text:span text:style-name="T337"><text:s text:c="8"/></text:span><text:span text:style-name="T338"><text:s/></text:span><text:span text:style-name="T339">Viena iš Inspekcijos veiklos sričių – vykdyti Lietuvos darbo kodekso, darbuotojų saugą ir sveikatą bei darbo santykius reglamentuojančių įstatymų ir kitų norminių teisės aktų nuostatų laikymosi kontrolę ir jų pažeidimų prevenciją,<text:s/></text:span><text:span text:style-name="T340">tačiau pasigendama aiškesnio kontrolės mechanizmo darbdaviams (institucijoms, įmonėms), kuriems VTAPĮ nustatyti aiškūs reikalavimai darbo su vaikais apribojimų srityje, kurioje atsiduria būtent asmenys, įsiteisėjusiu apkaltinamuoju teismo nuosprendžiu pripažinti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text:span><text:span text:style-name="T341">,</text:span><text:span text:style-name="T342"><text:s/>pateikiamas kaip vaikas, vaiko pirkimą arba pardavimą, taip pat už kitus tyčinius sunkius ar labai sunkius nusikaltimus ar už analogiškas veikas, numatytas kitų valstybių baudžiamuosiuose įstatymuose, neatsižvelgiant į tai, ar teistumas yra išnykęs ar panaikintas, ir kur atitinkamuose įdarbinimo procesuose darbdavio vaidmuo tampa<text:s/></text:span><text:soft-page-break/><text:span text:style-name="T343">itin atsakingas ir svarbus. VTAPĮ 30 straipsnyje nustatytos aiškios sąlygos, ką turi atlikti darbdavys prieš įdarbindamas asmenį srityje, kuri susijusi su tiesioginiu ir reguliariu kontaktu su vaikais, tačiau nenumatytas šių įpareigojimų vykdymo kontrolės klausimas, kurį išsprendus, manytina, būtų numatyta papildoma rizikos pažeisti vaikų teises ar saugumą suvaldymo priemonė. Atsižvelgiant į tai,<text:s/></text:span><text:span text:style-name="T344">kas išdėstyta,<text:s/></text:span><text:span text:style-name="T345">siūlomi VTAPĮ pakeitimai, nustatant<text:s/></text:span><text:span text:style-name="T346">Inspekcijai<text:s/></text:span><text:span text:style-name="T347">konkrečiai su darbdavių kontrole susijusią funkciją ir įgaliojimus gauti jai būtiną informaciją, siekiant šią funkciją tinkamai įgyvendinti.<text:s/></text:span><text:span text:style-name="T348">Taip pat siūloma VTAPĮ papildyti reikalavimu<text:s/></text:span><text:span text:style-name="T349">užsieniečiams</text:span><text:span text:style-name="T350"><text:s/></text:span><text:span text:style-name="T351">pateikti darbdaviui</text:span><text:span text:style-name="T352"><text:s/></text:span><text:span text:style-name="T353">ar<text:s/></text:span><text:span text:style-name="T354">paslaugų gavėjui</text:span><text:span text:style-name="T355"><text:s/></text:span><text:span text:style-name="T356">patvirtinančius dokumentus, išduotus kilmės arba gyvenamosios vietos šalies kompetentingų institucijų</text:span><text:span text:style-name="T357">,</text:span><text:span text:style-name="T358"><text:s/>ar<text:s/></text:span><text:span text:style-name="T359">asmuo nėra teistas už VTAPĮ nurodytus nusikaltimus.</text:span></text:p>
      <text:p text:style-name="P360"><text:span text:style-name="T361">Atsižvelgiant į pastebėjimus, išsakytus dėl VTAPĮ, atitinkamai siūlomi ANK pakeitimai, nustatantys administracinę atsakomybę darbdaviams, kurių atžvilgiu bus nustatytas darbo su vaikais apribojimų tvarkos netinkamas vykdymas ar nesilaikymas.</text:span></text:p>
      <text:p text:style-name="P362"/>
      <text:p text:style-name="P363"><text:span text:style-name="T364"><text:s text:c="10"/>5. </text:span><text:span text:style-name="T365">Numatomo teisinio reguliavimo poveikio vertinimo rezultatai (jeigu rengiant įstatymų projektus toks vertinimas turi būti atliktas ir jo rezultatai nepateikiami atskiru dokumentu), galimos neigiamos priimtų įstatymų pasekmės ir</text:span><text:span text:style-name="T366">,</text:span><text:span text:style-name="T367"><text:s/>kokių priemonių reikėtų imtis, kad tokių pasekmių būtų išvengta</text:span></text:p>
      <text:p text:style-name="P368">Priėmus įstatymą, neigiamų pasekmių nenumatoma.</text:p>
      <text:p text:style-name="P369"/>
      <text:p text:style-name="P370"><text:span text:style-name="T371"><text:s text:c="10"/>6. </text:span><text:span text:style-name="T372">Kokią įtaką priimti įstatymai turės kriminogeninei situacijai, korupcijai</text:span></text:p>
      <text:p text:style-name="P373"><text:span text:style-name="T374">P</text:span><text:span text:style-name="T375">apildomos baudžiamosios poveikio priemonės asme</text:span><text:span text:style-name="T376">nims, nuteistiems už seksualinio pobūdžio<text:s/></text:span><text:span text:style-name="T377">nusikaltimus, numatymas turės teigiamą įtaką kriminogeninei situacijai.<text:s/></text:span></text:p>
      <text:soft-page-break/>
      <text:p text:style-name="P378">Įstatymų projektų įtaka korupcijai nenumatoma.</text:p>
      <text:p text:style-name="P379"/>
      <text:p text:style-name="P380"><text:span text:style-name="T381">7. </text:span><text:span text:style-name="T382">Kaip įstatymų įgyvendinimas atsilieps verslo sąlygoms ir jo plėtrai</text:span></text:p>
      <text:p text:style-name="P383">Įstatymų projektai įtakos verslo sąlygoms ir jo plėtrai neturės.<text:s/></text:p>
      <text:p text:style-name="P384"/>
      <text:p text:style-name="P385"><text:s text:c="9"/>8. Įstatymų inkorporavimas į teisinę sistemą, kokius teisės aktus būtina priimti, kokius galiojančius teisės aktus reikia pakeisti ar pripažinti netekusiais galios</text:p>
      <text:p text:style-name="P386">Priėmus Įstatymų projektus, kitų įstatymų keisti nereikės.</text:p>
      <text:p text:style-name="P387"/>
      <text:p text:style-name="P388"><text:span text:style-name="T389">9. </text:span><text:span text:style-name="T390">Ar įstatymų projektai neprieštarauja strateginio lygmens planavimo dokumentams</text:span></text:p>
      <text:p text:style-name="P391">Neprieštarauja.</text:p>
      <text:p text:style-name="P392"/>
      <text:p text:style-name="P393"><text:s text:c="9"/>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394"><text:span text:style-name="T395">Įstatymų projektai parengti laikantis<text:s/></text:span><text:span text:style-name="T396">Lietuvos Respublikos valstybinės kalbos, Teisėkūros pagrindų įstatymų reikalavimų, atitinka bendrinės<text:s/></text:span><text:span text:style-name="T397">lietuvių kalbos normas. Naujos sąvokos Įstatymų pakeitimo projektuose nevartojamos.<text:s/></text:span></text:p>
      <text:p text:style-name="P398"/>
      <text:p text:style-name="P399"><text:span text:style-name="T400">1</text:span><text:span text:style-name="T401">1</text:span><text:span text:style-name="T402">.</text:span><text:span text:style-name="T403"><text:s/></text:span><text:span text:style-name="T404">Ar įstatymų projektai atitinka Žmogaus teisių ir pagrindinių laisvių apsaugos konvencijos nuostatas ir Europos Sąjungos dokumentus</text:span></text:p>
      <text:p text:style-name="P405"><text:span text:style-name="T406"><text:tab/></text:span><text:span text:style-name="T407">Įstatymų projektai atitinka Žmogaus teisių ir pagrindinių laisvių apsaugos konvencijos nuostatas, Europos Sąjungos dokumentus.<text:s/></text:span></text:p>
      <text:p text:style-name="P408"> </text:p>
      <text:soft-page-break/>
      <text:p text:style-name="P409"><text:span text:style-name="T410"><text:s text:c="9"/>12. </text:span><text:span text:style-name="T411">Jeigu įstatymams įgyvendinti reikia įgyvendinamųjų teisės aktų, – kas ir kada juos turėtų priimti</text:span></text:p>
      <text:p text:style-name="P412">Priėmus Įstatymų projektus, reikės<text:s/>patvirtinti Lietuvos Respublikos socialinės apsaugos ir darbo ministerijos ar jo įgaliotos institucijos nustatytą tvarką dėl baudžiamojo poveikio priemonės<text:s/>–<text:s/>įpareigojimo pranešti apie darbo vietos pakeitimą<text:s/>Valstybinę darbo inspekciją<text:s/>prie Lietuvos Respublikos socialinės apsaugos ir darbo ministerijos.<text:s/></text:p>
      <text:p text:style-name="P413"/>
      <text:p text:style-name="P414"><text:span text:style-name="T415"><text:s text:c="9"/>13. </text:span><text:span text:style-name="T416">Kiek valstybės, savivaldybių biudžetų ir kitų valstybės įsteigtų fondų lėšų prireiks įstatymams įgyvendinti, ar bus galima sutaupyti (pateikiami prognozuojami rodikliai einamaisiais ir artimiausiais 3 biudžetiniais metais)</text:span></text:p>
      <text:p text:style-name="P417">Papildomų lėšų įstatymų projektams įgyvendinti nereikės.</text:p>
      <text:p text:style-name="P418"/>
      <text:p text:style-name="P419"><text:span text:style-name="T420"><text:tab/>1</text:span><text:span text:style-name="T421">4. </text:span><text:span text:style-name="T422">Įstatymų projektų rengimo metu gauti specialistų vertinimai ir išvados</text:span></text:p>
      <text:p text:style-name="P423">Įstatymų projektų rengimo metu specialistų vertinimų ar išvadų negauta.</text:p>
      <text:p text:style-name="P424"/>
      <text:p text:style-name="P425"><text:span text:style-name="T426"><text:s text:c="9"/></text:span><text:span text:style-name="T427">1</text:span><text:span text:style-name="T428">5</text:span><text:span text:style-name="T429">.<text:s/></text:span><text:span text:style-name="T430">Reikšminiai žodžiai, kurių reikia šiems projektams įtraukti į kompiuterinę paieškos sistemą, įskaitant Europos žodyno „Eurovoc“ terminus, temas bei sritis</text:span></text:p>
      <text:p text:style-name="P431"><text:span text:style-name="T432"><text:s text:c="9"/></text:span><text:span text:style-name="T433">Reikšminiai Įstatymų projektų žodžiai, kurių reikia jam įtraukti į kompiuterinę paieškos sistemą, įskaitant reikšminius žodžius pagal Europos žodyną<text:s/></text:span><text:span text:style-name="T434">Eurovoc</text:span><text:span text:style-name="T435">, yra<text:s/></text:span><text:span text:style-name="T436">„Baudžiamasis kodeksas“, „Baudžiamojo proceso kode</text:span><text:span text:style-name="T437">ksas“</text:span><text:span text:style-name="T438">, „nusikaltimas“, „baudžiamojo poveikio priemonė“, „</text:span><text:span text:style-name="T439">seksualinio pobūdžio</text:span><text:span text:style-name="T440"><text:s/>nusikaltimas“.</text:span></text:p>
      <text:p text:style-name="P441"/>
      <text:p text:style-name="P442"><text:span text:style-name="T443"><text:s text:c="9"/></text:span><text:span text:style-name="T444">1</text:span><text:span text:style-name="T445">6</text:span><text:span text:style-name="T446">.<text:s/></text:span><text:span text:style-name="T447">Kiti, iniciatorių nuomone, reikalingi pagrindimai ir paaiškinimai</text:span></text:p>
      <text:p text:style-name="P448"><text:s text:c="9"/>Nėra.</text:p>
      <text:p text:style-name="P449"/>
      <text:soft-page-break/>
      <text:p text:style-name="P450">___________________</text:p>
      <text:p text:style-name="P451"/>
      <text:p text:style-name="P452"/>
      <text:p text:style-name="P453">Seimo nariai:</text:p>
      <text:p text:style-name="P454">Agnė Bilotaitė</text:p>
      <text:p text:style-name="P455">Justas Džiugelis</text:p>
      <text:p text:style-name="P456">Rimantė Šalaševičiūtė</text:p>
      <text:p text:style-name="P457">Monika Ošmianskienė</text:p>
      <text:p text:style-name="P458">Jonas Varkalys</text:p>
      <text:p text:style-name="P459">Dovilė Šakalienė</text:p>
      <text:p text:style-name="P460">Rima Baškienė</text:p>
      <text:p text:style-name="P461">Morgana Danielė</text:p>
      <text:p text:style-name="P462"><text:span text:style-name="T463">Ieva Kačinskaitė- Urb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doc-ti" style:display-name="doc-ti" style:family="paragraph" style:parent-style-name="Normal">
      <style:paragraph-properties fo:margin-top="0.0694in" fo:margin-bottom="0.0694in"/>
      <style:text-properties style:font-name-asian="Calibri" style:language-asian="lt" style:country-asian="LT" fo:hyphenate="false"/>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Calibri"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jlqj4b" style:display-name="jlqj4b"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y2iqfc" style:display-name="y2iqfc"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text-properties style:language-asian="lt" style:country-asian="LT" fo:hyphenate="false"/>
    </style:style>
    <style:style style:name="Standard" style:display-name="Standard" style:family="paragraph">
      <style:paragraph-properties style:vertical-align="baseline" fo:margin-bottom="0in" fo:line-height="100%"/>
      <style:text-properties style:font-name="Calibri" style:font-name-asian="Calibri" style:font-name-complex="Times New Roman" fo:hyphenate="false"/>
    </style:style>
    <style:style style:name="tlid-translation" style:display-name="tlid-translation" style:family="text" style:parent-style-name="DefaultParagraphFont"/>
    <style:style style:name="normal-p" style:display-name="normal-p"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normal-h" style:display-name="normal-h"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lt" style:country-asian="LT" fo:hyphenate="false"/>
    </style:style>
    <style:style style:name="PlainTextChar" style:display-name="Plain Text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extbody" style:display-name="Text body" style:family="paragraph" style:parent-style-name="Normal">
      <style:paragraph-properties style:punctuation-wrap="simple" style:vertical-align="baseline" style:line-height-at-least="0.1736in"/>
      <style:text-properties style:font-name="TimesLT" style:font-name-asian="TimesLT" style:font-name-complex="TimesLT" fo:font-weight="bold" style:font-weight-asian="bold" style:font-weight-complex="bold" fo:color="#000000" fo:font-size="12pt" style:font-size-asian="12pt" style:font-size-complex="12pt" style:language-asian="ru" style:country-asian="RU" fo:hyphenate="false"/>
    </style:style>
    <style:style style:name="Caption" style:display-name="Caption" style:family="paragraph" style:parent-style-name="Standard">
      <style:paragraph-properties text:number-lines="false" style:punctuation-wrap="simple" fo:margin-top="0.0833in" fo:margin-bottom="0.0833in"/>
      <style:text-properties style:font-name-complex="Arial" fo:font-style="italic" style:font-style-asian="italic" style:font-style-complex="italic" fo:font-size="12pt" style:font-size-asian="12pt" style:font-size-complex="12pt" style:language-asian="lt" style:country-asian="LT" fo:hyphenate="false"/>
    </style:style>
    <style:style style:name="CommentText" style:display-name="Comment Text" style:family="paragraph" style:parent-style-name="Normal">
      <style:paragraph-properties fo:margin-bottom="0.1388in" fo:line-height="115%"/>
      <style:text-properties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pavadinimas" style:display-name="pavadinimas"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fo:line-height="100%"/>
      <style:text-properties style:font-name-asian="Calibri" style:font-name-complex="Calibri"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complex="Times New Roman" fo:font-size="12pt" style:font-size-asian="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sian="Calibri"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text:start-value="3">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1">
      <text:list-level-style-number text:leve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 Mickutė</meta:initial-creator>
    <dc:creator>adlibuser</dc:creator>
    <meta:creation-date>2023-06-29T12:54:00Z</meta:creation-date>
    <dc:date>2023-06-29T12:54:00Z</dc:date>
    <meta:template xlink:href="Normal.dotm" xlink:type="simple"/>
    <meta:editing-cycles>2</meta:editing-cycles>
    <meta:editing-duration>PT0S</meta:editing-duration>
    <meta:document-statistic meta:page-count="10" meta:paragraph-count="99" meta:word-count="1941" meta:character-count="15222" meta:row-count="371" meta:non-whitespace-character-count="13380"/>
  </office:meta>
</office:document-meta>
</file>