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0.5in"/>
      <style:text-properties style:font-name="Times New Roma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 style:line-height-at-least="0.25in"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 style:line-height-at-least="0.25in"/>
    </style:style>
    <style:style style:name="T2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2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style:line-height-at-least="0.25in"/>
    </style:style>
    <style:style style:name="T2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0.5in"/>
      <style:text-properties style:font-name="Times New Roman" style:font-size-complex="12pt"/>
    </style:style>
    <style:style style:name="P26" style:parent-style-name="Normal" style:family="paragraph">
      <style:paragraph-properties fo:text-align="justify" style:line-height-at-least="0.25in" fo:text-indent="0.4923in"/>
      <style:text-properties style:font-name="Times New Roman" fo:color="#000000" style:font-size-complex="12pt"/>
    </style:style>
    <style:style style:name="P27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right="-0.0013in" fo:text-indent="0.5in"/>
      <style:text-properties style:font-name="Times New Roman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margin-right="-0.0013in" fo:text-indent="0.5in"/>
      <style:text-properties style:font-name="Times New Roman"/>
    </style:style>
    <style:style style:name="P30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="Times New Roman" style:font-name-asian="Calibri" style:font-size-complex="12pt"/>
    </style:style>
    <style:style style:name="P42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P49" style:parent-style-name="Normal" style:family="paragraph">
      <style:paragraph-properties fo:margin-right="-0.0013in" fo:text-indent="0.5in"/>
      <style:text-properties style:font-name="Times New Roman"/>
    </style:style>
    <style:style style:name="P50" style:parent-style-name="Normal" style:family="paragraph">
      <style:paragraph-properties fo:text-align="justify" fo:margin-right="-0.0013in" fo:text-indent="0.5in">
        <style:tab-stops>
          <style:tab-stop style:type="left" style:position="0.7875in"/>
        </style:tab-stops>
      </style:paragraph-properties>
      <style:text-properties style:font-name="Times New Roman" style:font-name-asian="Calibri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2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<text:span text:style-name="T5">LIETUVOS RESPUBLIKOS</text:span><text:span text:style-name="T6"><text:line-break/></text:span><text:span text:style-name="T7">VIEŠŲJŲ ĮSTAIGŲ ĮS</text:span><text:span text:style-name="T8">T</text:span><text:span text:style-name="T9">ATYMO<text:s/></text:span><text:span text:style-name="T10">NR. I-</text:span><text:span text:style-name="T11">1428<text:s/></text:span><text:span text:style-name="T12">11 STRAIPSNI</text:span><text:span text:style-name="T13">O</text:span><text:span text:style-name="T14"><text:s/></text:span><text:span text:style-name="T15">PAKEITIMO</text:span><text:span text:style-name="T16"><text:s/></text:span></text:p>
      <text:p text:style-name="P17">ĮSTATYMAS</text:p>
      <text:p text:style-name="P18"/>
      <text:p text:style-name="P19"><text:span text:style-name="T20">20</text:span><text:span text:style-name="T21">20</text:span><text:span text:style-name="T22"><text:s/>m. <text:s text:c="28"/>d. Nr.</text:span></text:p>
      <text:p text:style-name="P23"><text:span text:style-name="T24">Vilnius</text:span></text:p>
      <text:p text:style-name="P25"/>
      <text:p text:style-name="P26"/>
      <text:p text:style-name="P27"/>
      <text:p text:style-name="P28">1<text:s/>straipsnis.<text:s/>11 straipsnio<text:s/>pakeitimas</text:p>
      <text:p text:style-name="P29">1.<text:s/>Papildyti 11 straipsnį nauja<text:s/>7<text:s/>dalimi:</text:p>
      <text:p text:style-name="P30"><text:span text:style-name="T31">„</text:span><text:span text:style-name="T32">7</text:span><text:span text:style-name="T33">.<text:s/></text:span><text:span text:style-name="T34">Viešojo sektoriaus subjektų grupės, kurios kontroliuojantysis subjektas yra viešoji įstaiga, metinių konsoliduotųjų finansinių ataskaitų auditas turi būti atliekamas, jei</text:span><text:span text:style-name="T35">gu</text:span><text:span text:style-name="T36"><text:s/>tokios<text:s/></text:span><text:span text:style-name="T37">viešojo sektoriaus subjektų<text:s/></text:span><text:span text:style-name="T38">grupės konsoliduotieji rodikliai tenkina<text:s/></text:span><text:span text:style-name="T39">bent dvi<text:s/></text:span><text:span text:style-name="T40">šio straipsnio 6 dalyje nurodytas sąlygas.</text:span><text:span text:style-name="T41">“</text:span></text:p>
      <text:p text:style-name="P42"><text:span text:style-name="T43">2.<text:s/></text:span><text:span text:style-name="T44">Buvusią 11 straipsnio<text:s/></text:span><text:span text:style-name="T45">7</text:span><text:span text:style-name="T46"><text:s/>dalį laikyti<text:s/></text:span><text:span text:style-name="T47">8</text:span><text:span text:style-name="T48"><text:s/>dalimi.</text:span></text:p>
      <text:p text:style-name="P49"/>
      <text:p text:style-name="P50">2<text:s/>straipsnis. Įstatymo įsigaliojimas<text:s/>ir taikymas</text:p>
      <text:p text:style-name="P51">1.<text:s/>Šis įstatymas įsigalioja 2022<text:s/>m. sausio 1 d.</text:p>
      <text:p text:style-name="P52">2. Šis įstatymas taikomas audituojant 2022<text:s/>metų ir vėliau prasidedančių ataskaitinių laikotarpių metinių konsoliduotųjų finansinių ataskaitų rinkinius.<text:s/></text:p>
      <text:p text:style-name="P53"/>
      <text:p text:style-name="P54">Skelbiu šį Lietuvos Respublikos Seimo priimtą įstatymą.<text:s/></text:p>
      <text:p text:style-name="P55"/>
      <text:p text:style-name="Normal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Žibutienė</meta:initial-creator>
    <dc:creator>adlibuser</dc:creator>
    <meta:creation-date>2020-02-27T13:06:00Z</meta:creation-date>
    <dc:date>2020-02-27T13:0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929" meta:row-count="64" meta:non-whitespace-character-count="835"/>
  </office:meta>
</office:document-meta>
</file>