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0.9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2" style:parent-style-name="Normal" style:family="paragraph">
      <style:paragraph-properties fo:margin-left="3.6in" fo:text-indent="0.9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style:line-height-at-least="0.25in"/>
      <style:text-properties style:font-name="Trebuchet MS" fo:font-weight="bold" style:font-weight-asian="bold" style:font-weight-complex="bold" fo:color="#000000" fo:font-size="11pt" style:font-size-asian="11pt" style:font-size-complex="11pt"/>
    </style:style>
    <style:style style:name="P17" style:parent-style-name="Normal" style:family="paragraph">
      <style:paragraph-properties style:line-height-at-least="0.25in" fo:text-indent="0.5909in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line-height-at-least="0.25in" fo:text-indent="0.5909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909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text-position="super 66.6%" style:font-size-complex="12pt"/>
    </style:style>
    <style:style style:name="T50" style:parent-style-name="DefaultParagraphFont" style:family="text">
      <style:text-properties fo:color="#000000" style:text-position="super 66.6%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font-weight="bold" style:font-weight-asian="bold"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color="#000000" style:text-position="super 66.6%" style:font-size-complex="12pt"/>
    </style:style>
    <style:style style:name="T93" style:parent-style-name="DefaultParagraphFont" style:family="text">
      <style:text-properties fo:color="#000000" style:text-position="super 66.6%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style:line-height-at-least="0.25in" fo:text-indent="0.5909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style:line-height-at-least="0.25in" fo:text-indent="0.5909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2" style:parent-style-name="Normal" style:family="paragraph">
      <style:paragraph-properties style:line-height-at-least="0.25in" fo:text-indent="0.5909in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P109" style:parent-style-name="Normal" style:family="paragraph">
      <style:paragraph-properties fo:text-align="justify" style:line-height-at-least="0.25in" fo:text-indent="0.5909in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text-position="super 66.6%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font-weight="bold" style:font-weight-asian="bold"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text-position="super 66.6%" style:font-size-complex="12pt"/>
    </style:style>
    <style:style style:name="T172" style:parent-style-name="DefaultParagraphFont" style:family="text">
      <style:text-properties fo:color="#000000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176" style:parent-style-name="Normal" style:family="paragraph">
      <style:paragraph-properties style:line-height-at-least="0.25in" fo:text-indent="0.5909in"/>
    </style:style>
    <style:style style:name="T17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2" style:parent-style-name="Normal" style:family="paragraph">
      <style:paragraph-properties style:line-height-at-least="0.25in" fo:text-indent="0.5909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style:line-height-at-least="0.25in" fo:margin-left="1.6736in" fo:text-indent="-1.0826in">
        <style:tab-stops/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2" style:parent-style-name="DefaultParagraphFont" style:family="text">
      <style:text-properties style:font-weight-complex="bold" style:font-size-complex="12pt" style:language-asian="lt" style:country-asian="LT"/>
    </style:style>
    <style:style style:name="T19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4" style:parent-style-name="DefaultParagraphFont" style:family="text">
      <style:text-properties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style:line-height-at-least="0.25in" fo:text-indent="0.5909in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2" style:parent-style-name="DefaultParagraphFont" style:family="text">
      <style:text-properties style:font-weight-complex="bold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4" style:parent-style-name="DefaultParagraphFont" style:family="text">
      <style:text-properties style:font-weight-complex="bold" style:font-size-complex="12pt" style:language-asian="lt" style:country-asian="L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style:line-height-at-least="0.25in" fo:text-indent="0.5909in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style:line-height-at-least="0.25in" fo:text-indent="0.5909in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1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21" style:parent-style-name="Normal" style:family="paragraph">
      <style:paragraph-properties fo:text-align="justify" style:line-height-at-least="0.25in" fo:text-indent="0.5909in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justify" style:line-height-at-least="0.25in" fo:text-indent="0.5909in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fo:font-weight="bold" style:font-weight-asian="bold" style:font-weight-complex="bold" style:font-size-complex="12pt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238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239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P240" style:parent-style-name="Normal" style:family="paragraph">
      <style:paragraph-properties fo:text-align="justify" style:line-height-at-least="0.25in" fo:text-indent="0.4923in"/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3" style:parent-style-name="DefaultParagraphFont" style:family="text">
      <style:text-properties fo:color="#000000" style:font-size-complex="12pt"/>
    </style:style>
    <style:style style:name="T24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style:line-height-at-least="0.25in" fo:text-indent="0.4923in"/>
    </style:style>
    <style:style style:name="T248" style:parent-style-name="DefaultParagraphFont" style:family="text">
      <style:text-properties style:font-size-complex="12pt"/>
    </style:style>
    <style:style style:name="P249" style:parent-style-name="Normal" style:family="paragraph">
      <style:paragraph-properties fo:text-align="justify" style:line-height-at-least="0.25in" fo:text-indent="0.4923in"/>
    </style:style>
    <style:style style:name="T250" style:parent-style-name="DefaultParagraphFont" style:family="text">
      <style:text-properties fo:color="#000000" style:font-size-complex="12pt"/>
    </style:style>
    <style:style style:name="T251" style:parent-style-name="DefaultParagraphFont" style:family="text">
      <style:text-properties fo:color="#000000" style:text-position="super 66.6%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P255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 style:line-height-at-least="0.25in" fo:text-indent="0.4923in"/>
      <style:text-properties fo:font-weight="bold" style:font-weight-asian="bold" style:font-size-complex="12pt"/>
    </style:style>
    <style:style style:name="P257" style:parent-style-name="Normal" style:family="paragraph">
      <style:paragraph-properties fo:text-align="justify" style:line-height-at-least="0.25in" fo:text-indent="0.4923in"/>
    </style:style>
    <style:style style:name="T258" style:parent-style-name="DefaultParagraphFont" style:family="text">
      <style:text-properties style:font-size-complex="12pt" fo:language="en" fo:country="US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 fo:language="en" fo:country="US"/>
    </style:style>
    <style:style style:name="T262" style:parent-style-name="DefaultParagraphFont" style:family="text">
      <style:text-properties style:font-size-complex="12pt" fo:language="en" fo:country="US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style:line-height-at-least="0.25in" fo:text-indent="0.4923in"/>
    </style:style>
    <style:style style:name="T267" style:parent-style-name="DefaultParagraphFont" style:family="text">
      <style:text-properties style:font-size-complex="12pt" fo:language="en" fo:country="US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 fo:language="en" fo:country="US"/>
    </style:style>
    <style:style style:name="T270" style:parent-style-name="DefaultParagraphFont" style:family="text">
      <style:text-properties style:font-size-complex="12pt" fo:language="en" fo:country="US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fo:language="en" fo:country="US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 fo:language="en" fo:country="US"/>
    </style:style>
    <style:style style:name="T275" style:parent-style-name="DefaultParagraphFont" style:family="text">
      <style:text-properties style:font-size-complex="12pt" fo:language="en" fo:country="US"/>
    </style:style>
    <style:style style:name="P276" style:parent-style-name="Normal" style:family="paragraph">
      <style:paragraph-properties style:line-height-at-least="0.25in"/>
      <style:text-properties style:font-size-complex="12pt"/>
    </style:style>
    <style:style style:name="P277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278" style:parent-style-name="Normal" style:family="paragraph">
      <style:paragraph-properties fo:text-align="justify" style:line-height-at-least="0.25in" fo:text-indent="0.4923in"/>
      <style:text-properties fo:font-style="italic" style:font-style-asian="italic" style:font-style-complex="italic"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size-complex="12pt"/>
    </style:style>
  </office:automatic-styles>
  <office:body>
    <office:text text:use-soft-page-breaks="true">
      <text:p text:style-name="P1">Projekto<text:s/>Nr.<text:s/>XIVP-2495(2)</text:p>
      <text:p text:style-name="P2"><text:span text:style-name="T3">lyginamasis variantas</text:span></text:p>
      <text:p text:style-name="P4"/>
      <text:p text:style-name="P5">LIETUVOS RESPUBLIKOS<text:s/></text:p>
      <text:p text:style-name="P6"><text:span text:style-name="T7">ADMINISTRACINIŲ NUSIŽENGIMŲ KODEKSO 29, 515</text:span><text:span text:style-name="T8"><text:s/>IR</text:span><text:span text:style-name="T9"><text:s/>589 STRAIPSNIŲ PAKEITIMO</text:span></text:p>
      <text:p text:style-name="P10"><text:span text:style-name="T11">ĮSTATYMA</text:span><text:span text:style-name="T12">S<text:s/></text:span></text:p>
      <text:p text:style-name="P13"/>
      <text:p text:style-name="P14">2023 m. <text:s text:c="29"/>d. Nr.<text:s/></text:p>
      <text:p text:style-name="P15">Vilnius</text:p>
      <text:p text:style-name="P16"/>
      <text:p text:style-name="P17"><text:span text:style-name="T18">1</text:span><text:span text:style-name="T19"><text:s/></text:span><text:span text:style-name="T20">straipsnis.</text:span><text:span text:style-name="T21"><text:s/></text:span><text:span text:style-name="T22">29 straipsnio pakeitimas</text:span></text:p>
      <text:p text:style-name="P23">Pakeisti 29 straipsnio 4 dalies nuostatą iki dvitaškio ir ją išdėstyti taip:</text:p>
      <text:p text:style-name="P24"><text:span text:style-name="T25">„</text:span><text:span text:style-name="T26">4. Už šio kodekso 47</text:span><text:span text:style-name="T27"><text:s/></text:span><text:span text:style-name="T28">straipsnyje, 60</text:span><text:span text:style-name="T29"><text:s/></text:span><text:span text:style-name="T30">straipsnio 3</text:span><text:span text:style-name="T31"><text:s/></text:span><text:span text:style-name="T32">dalyje, 65, 122, 125, 127</text:span><text:span text:style-name="T33"><text:s/></text:span><text:span text:style-name="T34">straipsniuose, 134</text:span><text:span text:style-name="T35"><text:s/></text:span><text:span text:style-name="T36">straipsnio 6</text:span><text:span text:style-name="T37">, 7, 8, 9 dalyse, 142, 174, 208<text:s/></text:span><text:span text:style-name="T38">straipsniuose, 209</text:span><text:span text:style-name="T39"><text:s/></text:span><text:span text:style-name="T40">straipsnio 1, 2, 3, 4, 5, 6, 7, 8</text:span><text:span text:style-name="T41"><text:s/></text:span><text:span text:style-name="T42">dalyse, 213</text:span><text:span text:style-name="T43"><text:s/></text:span><text:span text:style-name="T44">straipsnio 1, 2, 3, 4 dalyse, 215</text:span><text:span text:style-name="T45"><text:s/></text:span><text:span text:style-name="T46">straipsnio 4 dalyje, 218</text:span><text:span text:style-name="T47"><text:s/></text:span><text:span text:style-name="T48">straipsnyje, 234</text:span><text:span text:style-name="T49">2</text:span><text:span text:style-name="T50"><text:s/></text:span><text:span text:style-name="T51">straipsnio 1 dalyje, 240, 245<text:s/></text:span><text:span text:style-name="T52">straipsniuose, 247 straipsnio 10, 11, 12, 13, 14, 15, 16 dalyse, 272, 273, 274</text:span><text:span text:style-name="T53"><text:s/></text:span><text:span text:style-name="T54">straipsniuose, 290</text:span><text:span text:style-name="T55"> </text:span><text:span text:style-name="T56">straipsnio 2, 3, 5, 6, 7, 8 dalyse, 291 straipsnio 1, 2, 4, 6, 7</text:span><text:span text:style-name="T57"><text:s/></text:span><text:span text:style-name="T58">dalyse, 293</text:span><text:span text:style-name="T59"><text:s/></text:span><text:span text:style-name="T60">straipsnio 3</text:span><text:span text:style-name="T61"><text:s/></text:span><text:span text:style-name="T62">dalyje, 299</text:span><text:span text:style-name="T63"> </text:span><text:span text:style-name="T64">straipsnio 2, 3, 4, 5 dalyse, 346</text:span><text:span text:style-name="T65"><text:s/>straipsnyje, 393 s</text:span><text:span text:style-name="T66">traipsnio 3, 8, 9</text:span><text:span text:style-name="T67"><text:s/></text:span><text:span text:style-name="T68">dalyse, 420</text:span><text:span text:style-name="T69"><text:s/>straipsnio 3, 4, 5</text:span><text:span text:style-name="T70"> </text:span><text:span text:style-name="T71">dalyse, 423<text:s/></text:span><text:span text:style-name="T72">straipsnio 3</text:span><text:span text:style-name="T73"><text:s/></text:span><text:span text:style-name="T74">dalyje, 424</text:span><text:span text:style-name="T75"><text:s/></text:span><text:span text:style-name="T76">straipsnio 5, 6 dalyse, 426</text:span><text:span text:style-name="T77"><text:s/></text:span><text:span text:style-name="T78">straipsnio 1, 2, 4, 5 dalyse, 427, 464, 465, 466, 467, 468, 470</text:span><text:span text:style-name="T79"><text:s/></text:span><text:span text:style-name="T80">straipsniuose, 473</text:span><text:span text:style-name="T81"><text:s/></text:span><text:span text:style-name="T82">straipsnio 4 dalyje, 474</text:span><text:span text:style-name="T83"><text:s/></text:span><text:span text:style-name="T84">straipsnio 4 dalyje, 475</text:span><text:span text:style-name="T85"> </text:span><text:span text:style-name="T86">straipsnyje</text:span><text:span text:style-name="T87">,<text:s/></text:span><text:span text:style-name="T88">515</text:span><text:span text:style-name="T89"><text:s/></text:span><text:span text:style-name="T90">straipsnio 1, 2 dalyse,</text:span><text:span text:style-name="T91"><text:s/>524, 557</text:span><text:span text:style-name="T92">1</text:span><text:span text:style-name="T93"><text:s/></text:span><text:span text:style-name="T94">straipsniuose numatytų administracinių nusižengimų padarymą gali būti konfiskuojamas ir ne pažeidėjui nuosavybės teise priklausantis šio straipsnio 2</text:span><text:span text:style-name="T95"><text:s/></text:span><text:span text:style-name="T96">dalyje nurodytas turtas, jeigu:</text:span><text:span text:style-name="T97">“.</text:span></text:p>
      <text:p text:style-name="P98"/>
      <text:p text:style-name="P99"><text:span text:style-name="T100">2</text:span><text:span text:style-name="T101"><text:s/>straipsnis. 29 straipsnio pakeitimas</text:span></text:p>
      <text:soft-page-break/>
      <text:p text:style-name="P102"><text:span text:style-name="T103">Pakeisti<text:s/></text:span><text:span text:style-name="T104">29</text:span><text:span text:style-name="T105"><text:s/></text:span><text:span text:style-name="T106">straipsnio 4</text:span><text:span text:style-name="T107"><text:s/></text:span><text:span text:style-name="T108">dalies nuostatą iki dvitaškio ir ją išdėstyti taip:</text:span></text:p>
      <text:p text:style-name="P109"><text:span text:style-name="T110">„</text:span><text:span text:style-name="T111">4. Už šio kodekso 47</text:span><text:span text:style-name="T112"><text:s/></text:span><text:span text:style-name="T113">straipsnyje, 60 straipsnio 3 dalyje, 65, 122, 125, 127 straipsniuose, 134 straipsnio 6, 7, 8, 9 dalyse, 142, 174, 208</text:span><text:span text:style-name="T114"><text:s/></text:span><text:span text:style-name="T115">straipsniuose, 209</text:span><text:span text:style-name="T116"><text:s/></text:span><text:span text:style-name="T117">straipsnio 1, 2, 3, 4, 5, 6, 7, 8</text:span><text:span text:style-name="T118"><text:s/></text:span><text:span text:style-name="T119">dalyse, 213</text:span><text:span text:style-name="T120"><text:s/></text:span><text:span text:style-name="T121">straipsnio 1, 2, 3, 4 dalyse,<text:s/></text:span><text:span text:style-name="T122">214 straipsnio 1, 2, 3 dalyse,<text:s/></text:span><text:span text:style-name="T123">215</text:span><text:span text:style-name="T124"><text:s/></text:span><text:span text:style-name="T125">straipsnio 4 dalyje, 218</text:span><text:span text:style-name="T126"><text:s/></text:span><text:span text:style-name="T127">straipsnyje, 234</text:span><text:span text:style-name="T128">2</text:span><text:span text:style-name="T129"><text:s/></text:span><text:span text:style-name="T130">straipsnio 1 dalyje, 240, 245</text:span><text:span text:style-name="T131"><text:s/></text:span><text:span text:style-name="T132">straipsniuose, 247 straipsnio 10, 11, 12, 13, 14, 15, 16 dalyse, 272, 273, 274</text:span><text:span text:style-name="T133"><text:s/></text:span><text:span text:style-name="T134">straipsniuose, 290</text:span><text:span text:style-name="T135"><text:s/></text:span><text:span text:style-name="T136">straipsnio 2, 3, 5, 6, 7, 8 dalyse, 291 straipsnio 1, 2, 4, 6, 7</text:span><text:span text:style-name="T137"><text:s/></text:span><text:span text:style-name="T138">dalyse, 293</text:span><text:span text:style-name="T139"> </text:span><text:span text:style-name="T140">straipsnio 3</text:span><text:span text:style-name="T141"><text:s/></text:span><text:span text:style-name="T142">dalyje, 299</text:span><text:span text:style-name="T143"><text:s/></text:span><text:span text:style-name="T144">straipsnio 2, 3, 4, 5 dalyse, 346</text:span><text:span text:style-name="T145"><text:s/></text:span><text:span text:style-name="T146">straipsnyje, 393</text:span><text:span text:style-name="T147"><text:s/></text:span><text:span text:style-name="T148">straipsnio 3, 8, 9dalyse, 420 straipsnio 3, 4, 5 dalyse, 423</text:span><text:span text:style-name="T149"><text:s/></text:span><text:span text:style-name="T150">straipsnio 3 dalyje, 424</text:span><text:span text:style-name="T151"><text:s/></text:span><text:span text:style-name="T152">straipsnio 5, 6 dalyse, 426</text:span><text:span text:style-name="T153"><text:s/></text:span><text:span text:style-name="T154">straipsnio 1, 2, 4, 5 dalyse, 427, 464, 465, 466, 467, 468, 470</text:span><text:span text:style-name="T155"><text:s/></text:span><text:span text:style-name="T156">straipsniuose, 473</text:span><text:span text:style-name="T157"><text:s/></text:span><text:span text:style-name="T158">straipsnio 4</text:span><text:span text:style-name="T159"> </text:span><text:span text:style-name="T160">dalyje, 474</text:span><text:span text:style-name="T161"><text:s/></text:span><text:span text:style-name="T162">straipsnio 4</text:span><text:span text:style-name="T163"> </text:span><text:span text:style-name="T164">dalyje, 475<text:s/></text:span><text:span text:style-name="T165">straipsnyje</text:span><text:span text:style-name="T166">,<text:s/></text:span><text:span text:style-name="T167">515</text:span><text:span text:style-name="T168"><text:s/></text:span><text:span text:style-name="T169">straipsnio 1, 2 dalyse,</text:span><text:span text:style-name="T170"><text:s/>524, 557</text:span><text:span text:style-name="T171">1</text:span><text:span text:style-name="T172"><text:s/></text:span><text:span text:style-name="T173">straipsniuose numatytų administracinių nusižengimų padarymą gali būti konfiskuojamas ir ne pažeidėjui nuosavybės teise priklausantis šio straipsnio 2 dalyje nurodytas turtas, jeigu:</text:span><text:span text:style-name="T174">“.</text:span></text:p>
      <text:p text:style-name="P175"/>
      <text:p text:style-name="P176"><text:span text:style-name="T177">3</text:span><text:span text:style-name="T178"><text:s/></text:span><text:span text:style-name="T179">straipsnis.</text:span><text:span text:style-name="T180"><text:s/></text:span><text:span text:style-name="T181">515 straipsnio pakeitimas</text:span></text:p>
      <text:p text:style-name="P182">Pakeisti 515<text:s/>straipsnį ir jį išdėstyti taip:</text:p>
      <text:p text:style-name="P183"><text:span text:style-name="T184">„515</text:span><text:span text:style-name="T185"><text:s/></text:span><text:span text:style-name="T186">straipsnis.</text:span><text:span text:style-name="T187"><text:s/></text:span><text:span text:style-name="T188">Tarptautinių sankcijų<text:s/></text:span><text:span text:style-name="T189">arba Lietuvos Respublikos įstatym</text:span><text:span text:style-name="T190">uose</text:span><text:span text:style-name="T191"><text:s/>nustatytų</text:span><text:span text:style-name="T192"><text:s/></text:span><text:span text:style-name="T193">ribojamųjų priemonių</text:span><text:span text:style-name="T194"><text:s/></text:span><text:span text:style-name="T195">pažeidimas</text:span></text:p>
      <text:p text:style-name="P196"><text:span text:style-name="T197">1.</text:span><text:span text:style-name="T198"><text:s/>Lietuvos Respublikoje įgyvendinamų tarptautinių sankcijų<text:s/></text:span><text:span text:style-name="T199">arba Lietuvos Respublikos įstatym</text:span><text:span text:style-name="T200">uose</text:span><text:span text:style-name="T201"><text:s/>nustatytų</text:span><text:span text:style-name="T202"><text:s/></text:span><text:span text:style-name="T203">ribojamųjų priemonių</text:span><text:span text:style-name="T204"><text:s/></text:span><text:span text:style-name="T205">pažeidimas</text:span></text:p>
      <text:p text:style-name="P206"><text:span text:style-name="T207">užtraukia baudą<text:s/></text:span><text:span text:style-name="T208">asmenims</text:span><text:span text:style-name="T209"><text:s/>nuo dviejų šimtų iki šešių tūkstančių eurų<text:s/></text:span><text:span text:style-name="T210">ir</text:span><text:span text:style-name="T211"><text:s/></text:span><text:span text:style-name="T212">juridinių asmenų vadovams ar kitiems atsakingiems asmenims – nuo šešių šimtų iki šešių tūkstančių eurų</text:span><text:span text:style-name="T213">.</text:span></text:p>
      <text:p text:style-name="P214"><text:span text:style-name="T215">2.</text:span><text:span text:style-name="T216"><text:s/></text:span><text:span text:style-name="T217">Šio straipsnio<text:s/></text:span><text:span text:style-name="T218">1</text:span><text:span text:style-name="T219"><text:s/></text:span><text:span text:style-name="T220">dalyje numatytas administracinis nusižengimas, padarytas pakartotinai,</text:span></text:p>
      <text:p text:style-name="P221"><text:span text:style-name="T222">užtraukia baudą asmenims nuo dviejų tūkstančių iki šešių tūkstančių eurų ir<text:s/></text:span><text:span text:style-name="T223">juridinių asmenų vadovams ar kitiems atsakingiems asmenims – nuo keturių tūkstančių iki šešių tūkstančių eurų</text:span><text:span text:style-name="T224">.</text:span></text:p>
      <text:soft-page-break/>
      <text:p text:style-name="P225"><text:span text:style-name="T226">3.</text:span><text:span text:style-name="T227"><text:s/></text:span><text:span text:style-name="T228">Už šio straipsnio 1</text:span><text:span text:style-name="T229">,</text:span><text:span text:style-name="T230"><text:s/>2 dalyse numatytus administracinius nusižengimus gali būti<text:s/></text:span><text:span text:style-name="T231">skiriamas</text:span><text:span text:style-name="T232"><text:s/></text:span><text:span text:style-name="T233">administracinio nusižengimo padarymo įrankio, priemonės, taip pat prekių arba lėšų, kurios buvo nusižengim</text:span><text:span text:style-name="T234">o dalykas ar veiklos rezultatas<text:s/></text:span><text:span text:style-name="T235">konfiskavimas.</text:span><text:span text:style-name="T236">“</text:span></text:p>
      <text:p text:style-name="P237"/>
      <text:p text:style-name="P238">4<text:s/>straipsnis. 589 straipsnio pakeitimas</text:p>
      <text:p text:style-name="P239">1. Pakeisti 589 straipsnio 7 punktą ir jį išdėstyti taip:</text:p>
      <text:p text:style-name="P240"><text:span text:style-name="T241">„7) Lietuvos banko – dėl šio kodekso 196 straipsnio 2 dalyje, 198, 221, 222,</text:span><text:span text:style-name="T242"> </text:span><text:span text:style-name="T243">224, 505, 507</text:span><text:span text:style-name="T244">, 515<text:s/></text:span><text:span text:style-name="T245">straipsniuose numatytų administracinių nusižengimų;</text:span><text:span text:style-name="T246">“.</text:span></text:p>
      <text:p text:style-name="P247"><text:span text:style-name="T248">2. Pakeisti 589 straipsnio 8 punktą ir jį išdėstyti taip:</text:span></text:p>
      <text:p text:style-name="P249"><text:span text:style-name="T250">8) Lietuvos radijo ir televizijos komisijos – dėl šio kodekso 79 straipsnio 5, 6 dalyse, 124 straipsnyje, 146, 226</text:span><text:span text:style-name="T251">1</text:span><text:span text:style-name="T252">, 477, 505, 507 straipsniuose,<text:s/></text:span><text:span text:style-name="T253">515 straipsnio 1, 2 dalyse,</text:span><text:span text:style-name="T254"><text:s/>548 straipsnio 3, 4 dalyse numatytų administracinių nusižengimų;“.</text:span></text:p>
      <text:p text:style-name="P255"/>
      <text:p text:style-name="P256">5<text:s/>straipsnis. Įstatymo įsigaliojimas</text:p>
      <text:p text:style-name="P257"><text:span text:style-name="T258">1.<text:s/></text:span><text:span text:style-name="T259">Šis įstatymas</text:span><text:span text:style-name="T260">, išskyrus<text:s/></text:span><text:span text:style-name="T261">2<text:s/></text:span><text:span text:style-name="T262">straipsn</text:span><text:span text:style-name="T263">į</text:span><text:span text:style-name="T264">,</text:span><text:span text:style-name="T265"><text:s/>įsigalioja 2023 m. balandžio 15 d.</text:span></text:p>
      <text:p text:style-name="P266"><text:span text:style-name="T267">2.<text:s/></text:span><text:span text:style-name="T268">Šio įstatymo<text:s/></text:span><text:span text:style-name="T269">2<text:s/></text:span><text:span text:style-name="T270">straipsnis</text:span><text:span text:style-name="T271"><text:s/>įsigalioja<text:s/></text:span><text:span text:style-name="T272">2023 m. gegu</text:span><text:span text:style-name="T273">žės<text:s/></text:span><text:span text:style-name="T274">2</text:span><text:span text:style-name="T275"><text:s/>d.</text:span></text:p>
      <text:p text:style-name="P276"/>
      <text:p text:style-name="P277">Skelbiu šį Lietuvos Respublikos Seimo priimtą įstatymą.</text:p>
      <text:p text:style-name="P278"/>
      <text:p text:style-name="P279"><text:span text:style-name="T280">Respublikos Prezidentas<text:s/></text:span></text:p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fo:font-size="10pt" style:font-size-asian="10pt"/>
    </style:style>
    <style:style style:name="Revision" style:display-name="Revision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ta Žvikevičienė</meta:initial-creator>
    <dc:creator>adlibuser</dc:creator>
    <meta:creation-date>2023-03-22T11:23:00Z</meta:creation-date>
    <dc:date>2023-03-22T11:23:00Z</dc:date>
    <meta:template xlink:href="Normal.dotm" xlink:type="simple"/>
    <meta:editing-cycles>2</meta:editing-cycles>
    <meta:editing-duration>PT0S</meta:editing-duration>
    <meta:document-statistic meta:page-count="3" meta:paragraph-count="183" meta:word-count="631" meta:character-count="4232" meta:row-count="252" meta:non-whitespace-character-count="3784"/>
  </office:meta>
</office:document-meta>
</file>