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1576in"/>
      <style:text-properties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weight-complex="bold" fo:font-size="11pt" style:font-size-asian="11pt" style:font-size-complex="11pt" fo:language="en" fo:country="US"/>
    </style:style>
    <style:style style:name="T128" style:parent-style-name="DefaultParagraphFont" style:family="text">
      <style:text-properties style:font-weight-complex="bold" fo:font-size="11pt" style:font-size-asian="11pt" style:font-size-complex="11pt" fo:language="en" fo:country="US"/>
    </style:style>
    <style:style style:name="T129" style:parent-style-name="DefaultParagraphFont" style:family="text">
      <style:text-properties style:font-weight-complex="bold" fo:font-size="11pt" style:font-size-asian="11pt" style:font-size-complex="11pt" fo:language="en" fo:country="US"/>
    </style:style>
    <style:style style:name="T130" style:parent-style-name="DefaultParagraphFont" style:family="text">
      <style:text-properties style:font-weight-complex="bold" fo:font-size="11pt" style:font-size-asian="11pt" style:font-size-complex="11pt" fo:language="en" fo:country="U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P16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6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6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64" style:parent-style-name="Normal" style:family="paragraph">
      <style:paragraph-properties fo:text-align="justify"/>
      <style:text-properties fo:font-weight="bold" style:font-weight-asian="bold" fo:color="#000000" fo:font-size="13.5pt" style:font-size-asian="13.5pt" style:font-size-complex="13.5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color="#000000" fo:font-size="11pt" style:font-size-asian="11pt" style:font-size-complex="11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3.5pt" style:font-size-asian="13.5pt" style:font-size-complex="13.5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style>
    <style:style style:name="S1" style:family="section">
      <style:section-properties fo:margin-left="0in" fo:margin-right="0in" style:writing-mode="lr-tb"/>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color="#FFFFFF"/>
    </style:style>
  </office:automatic-styles>
  <office:body>
    <office:text text:use-soft-page-breaks="true">
      <text:p text:style-name="P1">PASIŪLYMAS<text:s/></text:p>
      <text:p text:style-name="P4">DĖL LIETUVOS RESPUBLIKOS</text:p>
      <text:p text:style-name="P5">POLITINIŲ PARTIJŲ<text:s/>ĮSTATYMO NR. I-606 2 IR 21 STRAIPNIŲ<text:s/>PAKEITIMO</text:p>
      <text:p text:style-name="P6"><text:span text:style-name="T7">ĮSTATYMO PROJEKTUI NR.<text:s/></text:span><text:span text:style-name="T8">XIIIP-2266</text:span></text:p>
      <text:p text:style-name="P9"/>
      <text:p text:style-name="P10">2018-06-2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s/>išdėstyti siūlymai turėtų užtikrinti didesnį politinių partijų skaidrumą bei kokybiškesnę veiklą.</text:p>
            <text:p text:style-name="P48">Pasiūlymas:</text:p>
            <text:p text:style-name="P49"><text:span text:style-name="T50">Pakeisti<text:s/></text:span><text:span text:style-name="T51">įstatymo projekto 1 straipsnį -<text:s/></text:span><text:span text:style-name="T52">išbraukti ketvirtąją dalį bei pakeisti kitų dalių numeraciją ir straipsnį išdėstyti taip:</text:span></text:p>
            <text:p text:style-name="P53"><text:span text:style-name="T54">„2 straipsnis. Šiame įstatyme vartojamos sąvokos</text:span></text:p>
            <text:p text:style-name="P55"><text:span text:style-name="T56">1.</text:span><text:span text:style-name="T57"> Auditoriaus ataskaita dėl pastebėtų faktų</text:span><text:span text:style-name="T58"> – 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p>
            <text:p text:style-name="P59"><text:span text:style-name="T60">2.</text:span><text:span text:style-name="T61"> Auditorius</text:span><text:span text:style-name="T62"> – fizinis asmuo, turintis Lietuvos Respublikos audito įstatymo nustatyta tvarka suteiktą atestuoto auditoriaus vardą.</text:span></text:p>
            <text:p text:style-name="P63"><text:span text:style-name="T64">3. </text:span><text:span text:style-name="T65">Lietuvos Respublikoje nuolat gyvenantis kitos Europos Sąjungos valstybės narės pilietis</text:span><text:span text:style-name="T66"> – kitos Europos Sąjungos valstybės narės pilietis, Lietuvos Respublikos įstatymo „Dėl užsieniečių teisinės padėties“ nustatytomis sąlygomis įgijęs teisę nuolat gyventi Lietuvos Respublikoje ir be pertraukos pragyvenęs Lietuvos Respublikoje pastaruosius 5 metus.</text:span></text:p>
            <text:p text:style-name="P67"><text:span text:style-name="T68">4. Parlamentinė partija – politinė partija turinti savo narių frakciją Lietuvos Respublikos Seime.</text:span></text:p>
            <text:p text:style-name="P69"><text:span text:style-name="T70">4. </text:span><text:span text:style-name="T71">5.</text:span><text:span text:style-name="T72"> </text:span><text:span text:style-name="T73">Politinė partija</text:span><text:span text:style-name="T74"> –</text:span><text:span text:style-name="T75"> </text:span><text:span text:style-name="T76">pagal šį įstatymą įsteigtas pavadinimą turintis viešasis juridinis asmuo, kurio tikslas – tenkinti savo narių politinius interesus, padėti reikšti jų politinę valią, siekti dalyvauti įgyvendinant valstybės valdžią ir savivaldos teisę.</text:span></text:p>
            <text:p text:style-name="P77"><text:span text:style-name="T78">5.</text:span><text:span text:style-name="T79"> </text:span><text:span text:style-name="T80">6.</text:span><text:span text:style-name="T81"><text:s/>Politinės partijos einamoji banko sąskaita </text:span><text:span text:style-name="T82">– Lietuvos Respublikoje registruotame banke 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pan></text:p>
            <text:p text:style-name="P83"><text:span text:style-name="T84">6. </text:span><text:span text:style-name="T85">7.</text:span><text:span text:style-name="T86"> Politinės partijos steigėjas</text:span><text:span text:style-name="T87"> – politinę partiją steigiantis Lietuvos Respublikos pilietis, sulaukęs 18 metų.</text:span></text:p>
            <text:p text:style-name="P88"><text:span text:style-name="T89">7.</text:span><text:span text:style-name="T90"> </text:span><text:span text:style-name="T91">8.</text:span><text:span text:style-name="T92"><text:s/>Politinių partijų finansavimo stebėsena </text:span><text:span text:style-name="T93">– duomenų apie politinių partijų finansavimą rinkimas, kaupimas, analizė ir vertinimas šio įstatymo nustatytais tikslais.</text:span></text:p>
            <text:p text:style-name="P94"><text:span text:style-name="T95">8.</text:span><text:span text:style-name="T96"> </text:span><text:span text:style-name="T97">9.</text:span><text:span text:style-name="T98"><text:s/>Už politinės partijos apskaitą atsakingas asmuo </text:span><text:span text:style-name="T99">– politinės partijos vyriausiasis buhalteris (buhalteris) arba pagal sutartį apskaitos paslaugas teikianti įmonė.</text:span></text:p>
            <text:p text:style-name="P100"><text:span text:style-name="T101">9.</text:span><text:span text:style-name="T102"> </text:span><text:span text:style-name="T103">10.</text:span><text:span text:style-name="T104"><text:s/>Valstybės biudžeto asignavimai </text:span><text:span text:style-name="T105">– politinėms partijoms skirta bendra lėšų suma, nustatoma Lietuvos Respublikos atitinkamų metų<text:s/></text:span><text:soft-page-break/><text:span text:style-name="T106">valstybės biudžeto ir savivaldybių biudžetų finansinių rodiklių patvirtinimo įstatyme.</text:span></text:p>
            <text:p text:style-name="P107"><text:span text:style-name="T108">10.</text:span><text:span text:style-name="T109"> </text:span><text:span text:style-name="T110">11.</text:span><text:span text:style-name="T111"><text:s/>Valstybės biudžeto asignavimų sąskaita </text:span><text:span text:style-name="T112">– Lietuvos Respublikoje registruotame banke 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13"/>
          </table:table-cell>
        </table:table-row>
        <text:soft-page-break/>
        <table:table-row table:style-name="TableRow114">
          <table:table-cell table:style-name="TableCell115">
            <text:p text:style-name="P116">2.</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ext:p text:style-name="P125">Pasiūlymas:</text:p>
            <text:p text:style-name="P126"><text:span text:style-name="T127">Pakeisti įstatymo projekto<text:s/></text:span><text:span text:style-name="T128">2</text:span><text:span text:style-name="T129"><text:s/>straipsn</text:span><text:span text:style-name="T130">į</text:span><text:span text:style-name="T131"><text:s/></text:span><text:span text:style-name="T132">ir išdėstyti jį taip:</text:span></text:p>
            <text:p text:style-name="P133"><text:span text:style-name="T134">„</text:span><text:span text:style-name="T135">21 straipsnis.<text:s/></text:span><text:span text:style-name="T136">Valstybės biudžeto asignavimų politinės partijos veiklai finansuoti dydžio apskaičiavimo, paskirstymo ir mokėjimo tvarka</text:span><text:span text:style-name="T137"><text:s/></text:span></text:p>
            <text:p text:style-name="P138"><text:span text:style-name="T139">Valstybės biudžet</text:span><text:span text:style-name="T140">o</text:span><text:span text:style-name="T141"><text:s/>asignavimų</text:span><text:span text:style-name="T142"><text:s/>LSDD partijos veiklai finansuoti dydžio apskaičiavimo, paskirstymo ir mokėjimo tvarka.</text:span></text:p>
            <text:p text:style-name="P143"><text:span text:style-name="T144">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45"><text:span text:style-name="T146">2. Valstybės biudžeto asignavimai politinės partijos veiklai finansuoti paskirstomi </text:span><text:span text:style-name="T147">toms</text:span><text:span text:style-name="T148"> šio straipsnio 1 dalyje nustatytus kriterijus atitinkančioms politinėms partijoms</text:span><text:span text:style-name="T149">,<text:s/></text:span><text:span text:style-name="T150">kurios yra gavusios ne mažiau kaip 3 procentus visų rinkėjų balsų, paduotų už politinių partijų kandidatus tuose Seimo, savivaldybių tarybų rinkimuose, rinkimuose į Europos Parlamentą, pagal kurių rezultatus paskirstomi šie valstybės biudžeto asignavimai.</text:span></text:p>
            <text:p text:style-name="P151"><text:span text:style-name="T152">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53"><text:span text:style-name="T154">3. Valstybės biudžeto asignavimai politinių partijų veiklai finansuoti yra paskirstomi </text:span><text:span text:style-name="T155">taip</text:span><text:span text:style-name="T156">:<text:s/></text:span><text:span text:style-name="T157">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text:span><text:span text:style-name="T158">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59"><text:span text:style-name="T160">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161">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162"/>
            <text:p text:style-name="P163"/>
            <text:p text:style-name="P164"/>
            <text:p text:style-name="P165"><text:span text:style-name="T166">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167"><text:span text:style-name="T168">4. Valstybės biudžeto asignavimų politinės partijos veiklai finansuoti dydis, skiriamas politinei partijai, nustatomas šia tvarka:</text:span></text:p>
            <text:p text:style-name="P169"><text:span text:style-name="T170">1) sumuojant tik rinkėjų balsus, paduotus už tų politinių partijų, kurioms pagal šio straipsnio 2 dalį gali būti skiriami valstybės biudžeto asignavimai politinės partijos veiklai finansuoti, kandidatus, nustatomas visų balsų skaičius;</text:span></text:p>
            <text:p text:style-name="P171"><text:span text:style-name="T172">2) vieno rinkėjo balso pusės metų finansinis koeficientas nustatomas pusę valstybės biudžeto asignavimų, skirtų politinės partijos veiklai finansuoti, dalijant iš visų rinkėjų balsų skaičiaus;</text:span></text:p>
            <text:p text:style-name="P173"><text:span text:style-name="T174">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175"><text:span text:style-name="T176">4. Jeigu<text:s/></text:span><text:span text:style-name="T177">parlamentinė partija ar jos</text:span><text:span text:style-name="T178"><text:s/>frakcija Seime suskyla ir įregistruojama nauja<text:s/></text:span><text:span text:style-name="T179">LSDD</text:span><text:span text:style-name="T180"><text:s/></text:span><text:span text:style-name="T181">partija,<text:s/></text:span><text:span text:style-name="T182">turinti daugiau partijos narių - Seimo narių nei buvusi partija</text:span><text:span text:style-name="T183">, Valstybės biudžeto asignavimų dalis paskirta už išrinktus Seimo narius padalinama tarp šių abiejų parlamentinių partijų proporcingai pagal esamą jų narių skaičių Seime.</text:span></text:p>
            <text:p text:style-name="P184"><text:span text:style-name="T185">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text:span><text:span text:style-name="T186">ės biudžeto asignavimų sąskaitą arba asmenines nepartinių narių sąskaitas.</text:span><text:span text:style-name="T187">“</text:span></text:p>
            <text:p text:style-name="P188"/>
          </table:table-cell>
        </table:table-row>
      </table:table>
      <text:p text:style-name="P189"/>
      <text:section text:name="Sect1" text:style-name="S1">
        <text:p text:style-name="P190"/>
        <text:p text:style-name="P191"/>
        <text:p text:style-name="P192">Teikia</text:p>
        <text:p text:style-name="P193">Seimo narys<text:tab/><text:tab/><text:tab/><text:tab/><text:span text:style-name="T194">(Parašas)</text:span><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27T06:54:00Z</meta:creation-date>
    <dc:date>2018-06-27T06:54:00Z</dc:date>
    <meta:print-date>2018-06-27T06: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5" meta:word-count="1039" meta:character-count="8022" meta:row-count="272" meta:non-whitespace-character-count="7078"/>
  </office:meta>
</office:document-meta>
</file>