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widows="0" fo:orphans="0" fo:break-before="page" fo:text-align="center" fo:text-indent="0in"/>
      <style:text-properties style:font-name-asian="Times New Roman" style:font-name-complex="Times New Roman" fo:font-weight="bold" style:font-weight-asian="bold" style:font-weight-complex="bold" style:font-size-complex="12pt" style:language-asian="lt" style:country-asian="LT"/>
    </style:style>
    <style:style style:name="P3" style:parent-style-name="Normal" style:family="paragraph">
      <style:paragraph-properties fo:widows="0" fo:orphans="0" fo:text-align="center" fo:text-indent="0in"/>
    </style:style>
    <style:style style:name="T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text-indent="0in"/>
      <style:text-properties style:font-name-asian="Times New Roman" style:font-name-complex="Times New Roman" fo:font-weight="bold" style:font-weight-asian="bold" style:font-weight-complex="bold" style:font-size-complex="12pt" fo:background-color="#FFFF00" style:language-asian="lt" style:country-asian="LT"/>
    </style:style>
    <style:style style:name="P15" style:parent-style-name="Normal" style:family="paragraph">
      <style:paragraph-properties fo:widows="0" fo:orphans="0" fo:text-indent="0.4923in"/>
    </style:style>
    <style:style style:name="T1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8" style:parent-style-name="Normal" style:family="paragraph">
      <style:paragraph-properties fo:widows="0" fo:orphans="0" fo:text-indent="0.4923in"/>
    </style:style>
    <style:style style:name="P19" style:parent-style-name="Normal" style:family="paragraph">
      <style:paragraph-properties fo:widows="0" fo:orphans="0" fo:text-indent="0.4923in"/>
    </style:style>
    <style:style style:name="P20" style:parent-style-name="Normal" style:family="paragraph">
      <style:paragraph-properties fo:widows="0" fo:orphans="0" fo:text-indent="0.4923in"/>
    </style:style>
    <style:style style:name="T2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Times New Roman" style:font-name-complex="Times New Roman" style:font-size-complex="12pt" style:language-asian="lt" style:country-asian="LT"/>
    </style:style>
    <style:style style:name="T23" style:parent-style-name="DefaultParagraphFont" style:family="text">
      <style:text-properties style:font-name-asian="Times New Roman" style:font-name-complex="Times New Roman" style:font-size-complex="12pt" style:language-asian="lt" style:country-asian="LT"/>
    </style:style>
    <style:style style:name="T24" style:parent-style-name="DefaultParagraphFont" style:family="text">
      <style:text-properties style:font-name-asian="Times New Roman" style:font-name-complex="Times New Roman" style:font-size-complex="12pt" style:language-asian="lt" style:country-asian="LT"/>
    </style:style>
    <style:style style:name="T25" style:parent-style-name="DefaultParagraphFont" style:family="text">
      <style:text-properties style:font-name-asian="Times New Roman" style:font-name-complex="Times New Roman" style:font-size-complex="12pt" style:language-asian="lt" style:country-asian="LT"/>
    </style:style>
    <style:style style:name="P26" style:parent-style-name="Normal" style:family="paragraph">
      <style:paragraph-properties fo:widows="0" fo:orphans="0" fo:text-indent="0.4923in"/>
    </style:style>
    <style:style style:name="T27"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Times New Roman" style:font-name-complex="Times New Roman" style:font-size-complex="12pt" style:language-asian="lt" style:country-asian="LT"/>
    </style:style>
    <style:style style:name="T29" style:parent-style-name="DefaultParagraphFont" style:family="text">
      <style:text-properties style:font-name-asian="Times New Roman" style:font-name-complex="Times New Roman" style:font-size-complex="12pt" style:language-asian="lt" style:country-asian="LT"/>
    </style:style>
    <style:style style:name="T30" style:parent-style-name="DefaultParagraphFont" style:family="text">
      <style:text-properties style:font-name-asian="Times New Roman" style:font-name-complex="Times New Roman" style:font-size-complex="12pt" style:language-asian="lt" style:country-asian="LT"/>
    </style:style>
    <style:style style:name="P31"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32" style:parent-style-name="Normal" style:family="paragraph">
      <style:paragraph-properties fo:widows="0" fo:orphans="0" fo:text-indent="0.4923in"/>
    </style:style>
    <style:style style:name="T3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35"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36"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37" style:parent-style-name="Normal" style:family="paragraph">
      <style:paragraph-properties fo:widows="0" fo:orphans="0" fo:text-indent="0.4923in"/>
    </style:style>
    <style:style style:name="T3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40" style:parent-style-name="Normal" style:family="paragraph">
      <style:paragraph-properties fo:widows="0" fo:orphans="0" fo:text-indent="0.4923in"/>
    </style:style>
    <style:style style:name="T41" style:parent-style-name="DefaultParagraphFont" style:family="text">
      <style:text-properties style:font-name-asian="Times New Roman" style:font-name-complex="Times New Roman" style:font-weight-complex="bold" style:font-size-complex="12pt" style:language-asian="lt" style:country-asian="LT"/>
    </style:style>
    <style:style style:name="T42" style:parent-style-name="DefaultParagraphFont" style:family="text">
      <style:text-properties style:font-name-asian="Times New Roman" style:font-name-complex="Times New Roman" style:font-weight-complex="bold" style:font-size-complex="12pt" style:language-asian="lt" style:country-asian="LT"/>
    </style:style>
    <style:style style:name="T43" style:parent-style-name="DefaultParagraphFont" style:family="text">
      <style:text-properties style:font-name-asian="Times New Roman" style:font-name-complex="Times New Roman" style:font-weight-complex="bold" style:font-size-complex="12pt" style:language-asian="lt" style:country-asian="LT"/>
    </style:style>
    <style:style style:name="T44" style:parent-style-name="DefaultParagraphFont" style:family="text">
      <style:text-properties style:font-name-asian="Times New Roman" style:font-name-complex="Times New Roman" style:font-weight-complex="bold" style:font-size-complex="12pt" style:language-asian="lt" style:country-asian="LT"/>
    </style:style>
    <style:style style:name="T45" style:parent-style-name="DefaultParagraphFont" style:family="text">
      <style:text-properties style:font-name-asian="Times New Roman" style:font-name-complex="Times New Roman" style:font-weight-complex="bold" style:font-size-complex="12pt" style:language-asian="lt" style:country-asian="LT"/>
    </style:style>
    <style:style style:name="T46" style:parent-style-name="DefaultParagraphFont" style:family="text">
      <style:text-properties style:font-name-asian="Times New Roman" style:font-name-complex="Times New Roman" style:font-weight-complex="bold" style:font-size-complex="12pt" style:language-asian="lt" style:country-asian="LT"/>
    </style:style>
    <style:style style:name="T47" style:parent-style-name="DefaultParagraphFont" style:family="text">
      <style:text-properties style:font-name-asian="Times New Roman" style:font-name-complex="Times New Roman" style:font-weight-complex="bold" style:font-size-complex="12pt" style:language-asian="lt" style:country-asian="LT"/>
    </style:style>
    <style:style style:name="P48"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49"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50"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51" style:parent-style-name="Normal" style:family="paragraph">
      <style:paragraph-properties fo:widows="0" fo:orphans="0"/>
    </style:style>
    <style:style style:name="T52" style:parent-style-name="DefaultParagraphFont" style:family="text">
      <style:text-properties style:font-name-asian="Times New Roman" style:font-name-complex="Times New Roman" style:font-weight-complex="bold" style:font-size-complex="12pt" style:language-asian="lt" style:country-asian="LT"/>
    </style:style>
    <style:style style:name="T53" style:parent-style-name="DefaultParagraphFont" style:family="text">
      <style:text-properties style:font-name-asian="Times New Roman" style:font-name-complex="Times New Roman" style:font-weight-complex="bold" style:font-size-complex="12pt" style:language-asian="lt" style:country-asian="LT"/>
    </style:style>
    <style:style style:name="T54" style:parent-style-name="DefaultParagraphFont" style:family="text">
      <style:text-properties style:font-name-asian="Times New Roman" style:font-name-complex="Times New Roman" style:font-weight-complex="bold" style:font-size-complex="12pt" style:language-asian="lt" style:country-asian="LT"/>
    </style:style>
    <style:style style:name="P55" style:parent-style-name="Normal" style:family="paragraph">
      <style:paragraph-properties fo:widows="0" fo:orphans="0"/>
      <style:text-properties style:font-name-asian="Times New Roman" style:font-name-complex="Times New Roman" style:font-weight-complex="bold" style:font-size-complex="12pt" style:language-asian="lt" style:country-asian="LT"/>
    </style:style>
    <style:style style:name="P56" style:parent-style-name="Normal" style:family="paragraph">
      <style:paragraph-properties fo:widows="0" fo:orphans="0" fo:text-indent="0.4923in"/>
    </style:style>
    <style:style style:name="T5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59"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60" style:parent-style-name="Normal" style:family="paragraph">
      <style:paragraph-properties fo:widows="0" fo:orphans="0" fo:text-indent="0in"/>
      <style:text-properties style:font-name-asian="Times New Roman" style:font-name-complex="Times New Roman" style:font-weight-complex="bold" style:font-size-complex="12pt" style:language-asian="lt" style:country-asian="LT"/>
    </style:style>
    <style:style style:name="P61"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62"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63"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64" style:parent-style-name="Normal" style:family="paragraph">
      <style:paragraph-properties fo:widows="0" fo:orphans="0" fo:text-indent="0.4923in"/>
    </style:style>
    <style:style style:name="T6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68"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69"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70" style:parent-style-name="Normal" style:family="paragraph">
      <style:paragraph-properties fo:widows="0" fo:orphans="0" fo:text-indent="0.4923in"/>
    </style:style>
    <style:style style:name="T7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74"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75" style:parent-style-name="Normal" style:family="paragraph">
      <style:paragraph-properties fo:widows="0" fo:orphans="0" fo:text-indent="0.4923in"/>
    </style:style>
    <style:style style:name="T7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7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78"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79"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80" style:parent-style-name="Normal" style:family="paragraph">
      <style:paragraph-properties fo:widows="0" fo:orphans="0" fo:text-indent="0.4923in"/>
    </style:style>
    <style:style style:name="T8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84"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85" style:parent-style-name="Normal" style:family="paragraph">
      <style:paragraph-properties fo:widows="0" fo:orphans="0" fo:text-indent="0.4923in"/>
    </style:style>
    <style:style style:name="T8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88" style:parent-style-name="Normal" style:family="paragraph">
      <style:paragraph-properties fo:widows="0" fo:orphans="0" fo:text-indent="0.4923in"/>
      <style:text-properties style:font-name-asian="Times New Roman" style:font-name-complex="Times New Roman" style:font-weight-complex="bold" style:font-size-complex="12pt" style:language-asian="lt" style:country-asian="LT"/>
    </style:style>
    <style:style style:name="P89" style:parent-style-name="Normal" style:family="paragraph">
      <style:paragraph-properties fo:widows="0" fo:orphans="0" fo:text-indent="0.4923in"/>
      <style:text-properties style:font-name-asian="Times New Roman" style:font-name-complex="Times New Roman" style:font-size-complex="12pt" fo:background-color="#FFFF00" style:language-asian="lt" style:country-asian="LT"/>
    </style:style>
    <style:style style:name="P90" style:parent-style-name="Normal" style:family="paragraph">
      <style:paragraph-properties fo:widows="0" fo:orphans="0" fo:text-indent="0.4923in"/>
    </style:style>
    <style:style style:name="T9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3"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94"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95" style:parent-style-name="Normal" style:family="paragraph">
      <style:paragraph-properties fo:widows="0" fo:orphans="0" fo:text-indent="0.4923in"/>
    </style:style>
    <style:style style:name="T9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98"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99"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00" style:parent-style-name="Normal" style:family="paragraph">
      <style:paragraph-properties fo:widows="0" fo:orphans="0" fo:text-indent="0.4923in"/>
    </style:style>
    <style:style style:name="T10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4" style:parent-style-name="Normal" style:family="paragraph">
      <style:paragraph-properties fo:widows="0" fo:orphans="0" fo:text-indent="0.4923in"/>
      <style:text-properties style:font-name-asian="Times New Roman" style:font-name-complex="Times New Roman" style:font-size-complex="12pt" style:language-asian="lt" style:country-asian="LT"/>
    </style:style>
    <style:style style:name="P105" style:parent-style-name="Normal" style:family="paragraph">
      <style:paragraph-properties fo:widows="0" fo:orphans="0" fo:text-indent="0.4923in"/>
      <style:text-properties style:font-name-asian="Times New Roman" style:font-name-complex="Times New Roman" fo:font-weight="bold" style:font-weight-asian="bold" style:font-weight-complex="bold" style:font-size-complex="12pt" style:language-asian="lt" style:country-asian="LT"/>
    </style:style>
    <style:style style:name="P106" style:parent-style-name="Normal" style:family="paragraph">
      <style:paragraph-properties fo:widows="0" fo:orphans="0" fo:text-indent="0.4923in"/>
    </style:style>
    <style:style style:name="T10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109" style:parent-style-name="StyleHeading3BoldAllcaps" style:family="paragraph">
      <style:paragraph-properties fo:widows="0" fo:orphans="0" fo:text-align="justify" fo:margin-left="0in" fo:text-indent="0.4923in">
        <style:tab-stops/>
      </style:paragraph-properties>
      <style:text-properties style:font-name="Times New Roman" fo:font-weight="normal" style:font-weight-asian="normal"/>
    </style:style>
    <style:style style:name="P110"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11"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12"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113" style:parent-style-name="StyleHeading3BoldAllcaps" style:family="paragraph">
      <style:paragraph-properties fo:widows="0" fo:orphans="0" fo:margin-left="0in" fo:text-indent="0in">
        <style:tab-stops/>
      </style:paragraph-properties>
    </style:style>
    <style:style style:name="T114" style:parent-style-name="DefaultParagraphFont" style:family="text">
      <style:text-properties style:font-name="Times New Roman" fo:font-weight="normal" style:font-weight-asian="normal"/>
    </style:style>
    <style:style style:name="T115" style:parent-style-name="DefaultParagraphFont" style:family="text">
      <style:text-properties style:font-name="Times New Roman" fo:font-weight="normal" style:font-weight-asian="normal"/>
    </style:style>
    <style:style style:name="T116" style:parent-style-name="DefaultParagraphFont" style:family="text">
      <style:text-properties style:font-name="Times New Roman" fo:font-weight="normal" style:font-weight-asian="normal"/>
    </style:style>
    <style:style style:name="T117" style:parent-style-name="DefaultParagraphFont" style:family="text">
      <style:text-properties style:font-name="Times New Roman" fo:font-weight="normal" style:font-weight-asian="normal"/>
    </style:style>
    <style:style style:name="T118" style:parent-style-name="DefaultParagraphFont" style:family="text">
      <style:text-properties style:font-name="Times New Roman" fo:font-weight="normal" style:font-weight-asian="normal"/>
    </style:style>
    <style:style style:name="T119" style:parent-style-name="DefaultParagraphFont" style:family="text">
      <style:text-properties style:font-name="Times New Roman" fo:font-weight="normal" style:font-weight-asian="normal"/>
    </style:style>
    <style:style style:name="T120" style:parent-style-name="DefaultParagraphFont" style:family="text">
      <style:text-properties style:font-name="Times New Roman" fo:font-weight="normal" style:font-weight-asian="normal"/>
    </style:style>
    <style:style style:name="T121" style:parent-style-name="DefaultParagraphFont" style:family="text">
      <style:text-properties style:font-name="Times New Roman" fo:font-weight="normal" style:font-weight-asian="normal"/>
    </style:style>
    <style:style style:name="T122" style:parent-style-name="DefaultParagraphFont" style:family="text">
      <style:text-properties style:font-name="Times New Roman" fo:font-weight="normal" style:font-weight-asian="normal"/>
    </style:style>
  </office:automatic-styles>
  <office:body>
    <office:text text:use-soft-page-breaks="true">
      <text:p text:style-name="P1">AIŠKINAMASIS RAŠTAS</text:p>
      <text:p text:style-name="P3"><text:span text:style-name="T4">DĖL<text:s/></text:span><text:span text:style-name="T5">LIETUVOS RESPUBLIKOS</text:span><text:span text:style-name="T6"><text:s/></text:span><text:span text:style-name="T7">VIETOS</text:span><text:span text:style-name="T8"><text:s/>SAVIVALDOS ĮSTATYMO NR. I-533 27 ir 38</text:span><text:span text:style-name="T9"><text:s/>STRAIPSNIO PAKEITIMO</text:span><text:span text:style-name="T10"><text:s/></text:span><text:span text:style-name="T11">ĮSTATYMO</text:span><text:span text:style-name="T12"><text:s/></text:span><text:span text:style-name="T13">PROJEKTO</text:span></text:p>
      <text:p text:style-name="P14"/>
      <text:p text:style-name="P15"><text:span text:style-name="T16">1. Įstatymo projekto rengimą paskatinusios priežastys, parengto projekto tikslai ir uždaviniai</text:span><text:span text:style-name="T17">:</text:span></text:p>
      <text:p text:style-name="P18">2022-06-30<text:s/>buvo priimtos<text:s/>naujos<text:s/>Lietuvos Respublikos vietos savivaldos įstatymo (toliau – Įstatymas) pataisos<text:s/>Nr.<text:s/>XIV-1268, kuriomis,<text:s/>be<text:s/>eilės kitų pakeitimų,<text:s/>Seimas nusprendė, kad seniūnaitijos tam tikrais atvejais<text:s/>nuo 2023 m. balandžio 1 d.<text:s/>nebesudaromos. Vadovaujantis priimto įstatymo 38 straipsnio 1 dalimi, seniūnaitijos sudaromos,<text:s/>tik tais atvejais, jeigu yra<text:s/>sudarytos<text:s/>seniūnijos, išskyrus jeigu savivaldybės taryba nusprendžia kitaip.<text:s/>Kitu atveju, seniūnaitijos nesudaromos.</text:p>
      <text:p text:style-name="P19">Praėjus bene pusmečiui po pataisų priėmimo, gyvenamųjų vietovių bendruomenės praktikoje pastebėjo, kad įstatyme panaikinus seniūnaitijos<text:s/>sudarymo<text:s/>privalomumą nėra pakankamai užtikrinamas demokratijos principo įgyvendinimas.<text:s/>Akivaizdžiausia problema kyla teritorijose, kuriose nėra<text:s/>sudarytos<text:s/>seniūnijos, mat seniau vietos bendruomenės interesus savivaldoje visuomet atstovaudavo seniūnaitis. Įsigaliojus naujai įstatymo redakcijai vietos<text:s/><text:soft-page-break/>bendruomenės, kuriose<text:s/>nesudarytos<text:s/>seniūnijos ir automatiškai – seniūnaitijos, šiuo metu susiduria su savo interesų<text:s/>atstovavimo savivaldoje neužtikrinimu. Savivaldybės atstovų nebepasiekia nei vietos bendruomenių nuomonė aktualiais klausimais, nei gyvenamosios vietovės problemos.<text:s/>Įstatyme palikta galimybė savivaldybės tarybos sprendimu sudaryti seniūnaitiją, jei seniūnija nesudaroma, yra neveikianti, nes taryba dažniausiu atveju tokio sprendimo nepriima ir palieka galioti bendrą įstatyme numatytą taisyklę seniūnaitijos nesteigti.<text:s/>Atsižvelgiant į tai,<text:s/>gyvenamųjų<text:s/>vietovių<text:s/>bendruomenių įsitikinimu, svarbu grąžinti iki 2023 m. balandžio 1 d. buvusį reglamentavimą, kuomet net ir nesant seniūnijų, seniūnaitijos yra<text:s/>sudaromos.</text:p>
      <text:p text:style-name="P20"><text:span text:style-name="T21">Parengto projekto tikslai</text:span><text:span text:style-name="T22">:<text:s/></text:span><text:span text:style-name="T23">užtikrinti<text:s/></text:span><text:span text:style-name="T24">gyvenamųjų vietovių</text:span><text:span text:style-name="T25"><text:s/>bendruomenių (seniūnaitijos gyventojų) interesų atstovavimą savivaldoje</text:span>.</text:p>
      <text:p text:style-name="P26"><text:span text:style-name="T27">Parengto projekto uždaviniai</text:span><text:span text:style-name="T28">:</text:span><text:span text:style-name="T29"><text:s/></text:span><text:span text:style-name="T30">įstatyme įtvirtinti (grąžinti) privalomą seniūnaitijų</text:span><text:s/>sudarymą,<text:s/>tuo atveju,<text:s/>jei seniūnija nėra sudaryta.</text:p>
      <text:p text:style-name="P31"/>
      <text:p text:style-name="P32"><text:span text:style-name="T33">2. Įstatymo projekto iniciatoriai (institucija, asmenys ar piliečių įgalioti atstovai) ir rengėjai</text:span><text:span text:style-name="T34">:</text:span></text:p>
      <text:p text:style-name="P35">Seimo narys Robertas Šarknickas.</text:p>
      <text:p text:style-name="P36"/>
      <text:soft-page-break/>
      <text:p text:style-name="P37"><text:span text:style-name="T38">3. Kaip šiuo metu yra reguliuojami įstatymo projekte aptarti teisiniai santykiai</text:span><text:span text:style-name="T39">:</text:span></text:p>
      <text:p text:style-name="P40"><text:span text:style-name="T41">Šiuo metu</text:span><text:span text:style-name="T42"><text:s/>Įstatyme<text:s/></text:span><text:span text:style-name="T43">numatyta, kad s</text:span><text:span text:style-name="T44">eniūnaitijos sudaromos</text:span><text:span text:style-name="T45"><text:s/>tik tuo atveju</text:span><text:span text:style-name="T46">, jeigu yra įsteigtos seniūnijos</text:span><text:span text:style-name="T47">, išskyrus jei savivaldybės taryba nusprendžia kitaip</text:span>.</text:p>
      <text:p text:style-name="P48"/>
      <text:p text:style-name="P49">4. Kokios siūlomos naujos teisinio reguliavimo nuostatos ir kokių teigiamų rezultatų laukiama:</text:p>
      <text:p text:style-name="P50">Siūloma<text:s/>nustatyti, kad seniūnaitijos yra sudaromos iš<text:s/>gyvenamųjų vietovių ar jų dalių (vienos ar kelių bendras ribas turinčių gyvenamųjų vietovių, vienos ar kelių bendras ribas turinčių gyvenamosios vietovės dalių), nepaisant aplinkybių, ar toje teritorijoje seniūnija yra sudaryta ar ne.</text:p>
      <text:p text:style-name="P51"><text:span text:style-name="T52">Priėmus šias įstatymo pataisas būtų užtikrintas visokeriopas ir efektyvus<text:s/></text:span><text:span text:style-name="T53">gyvenamųjų vietovių</text:span><text:span text:style-name="T54"><text:s/>bendruomenių interesų atstovavimas savivaldos lygmenyje.</text:span></text:p>
      <text:p text:style-name="P55"/>
      <text:p text:style-name="P56"><text:span text:style-name="T5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58">:</text:span></text:p>
      <text:soft-page-break/>
      <text:p text:style-name="P59">Nėra numatytų neigiamų pasekmių.</text:p>
      <text:p text:style-name="P60"/>
      <text:p text:style-name="P61">6. Kokią įtaką priimtas įstatymas turės kriminogeninei situacijai, korupcijai:</text:p>
      <text:p text:style-name="P62">Neturės.</text:p>
      <text:p text:style-name="P63"/>
      <text:p text:style-name="P64"><text:span text:style-name="T65">7. Kaip įstatymo įgyvendinimas atsilieps verslo sąlygoms ir jo plėtrai</text:span><text:span text:style-name="T66">:</text:span><text:span text:style-name="T67"> <text:s/></text:span></text:p>
      <text:p text:style-name="P68">Atsilieps teigiamai, kadangi<text:s/>gyvenamųjų vietovių<text:s/>bendruomenės, tame tarpe ir vietos verslas, užsitikrins tinkamą interesų atstovavimą savivaldoje.</text:p>
      <text:p text:style-name="P69"/>
      <text:p text:style-name="P70"><text:span text:style-name="T71">8. Įstatymo inkorporavimas į teisinę sistemą, kokius teisės aktus būtina priimti, kokius galiojančius teisės aktus reikia pakeisti ar pripažinti netekusiais galios</text:span><text:span text:style-name="T72">:</text:span></text:p>
      <text:p text:style-name="P73">Nereikia.<text:s/></text:p>
      <text:p text:style-name="P74"/>
      <text:p text:style-name="P75"><text:span text:style-name="T76">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77">:</text:span></text:p>
      <text:soft-page-break/>
      <text:p text:style-name="P78">Taip.</text:p>
      <text:p text:style-name="P79"/>
      <text:p text:style-name="P80"><text:span text:style-name="T81">10. Ar įstatymo projektas atitinka Žmogaus teisių ir pagrindinių laisvių apsaugos konvencijos nuostatas ir Europos Sąjungos dokumentus</text:span><text:span text:style-name="T82">:</text:span></text:p>
      <text:p text:style-name="P83">Taip.</text:p>
      <text:p text:style-name="P84"/>
      <text:p text:style-name="P85"><text:span text:style-name="T86">11. Jeigu įstatymui įgyvendinti reikia įgyvendinamųjų teisės aktų – kas ir kada juos turėtų priimti</text:span><text:span text:style-name="T87">:</text:span></text:p>
      <text:p text:style-name="P88">Nereikia.</text:p>
      <text:p text:style-name="P89"/>
      <text:p text:style-name="P90"><text:span text:style-name="T91">12. Kiek valstybės, savivaldybių biudžetų ir kitų valstybės įsteigtų fondų lėšų prireiks įstatymui įgyvendinti, ar bus galima sutaupyti (pateikiami prognozuojami rodikliai einamaisiais ir artimi</text:span><text:span text:style-name="T92">ausiais 3 biudžetiniais metais):</text:span></text:p>
      <text:p text:style-name="P93">Nereikės.</text:p>
      <text:p text:style-name="P94"/>
      <text:p text:style-name="P95"><text:span text:style-name="T96">13. Įstatymo projekto rengimo metu gauti specialistų vertinimai ir išvados</text:span><text:span text:style-name="T97">:</text:span></text:p>
      <text:p text:style-name="P98">Specialistų nuomonės negautos.<text:s/></text:p>
      <text:p text:style-name="P99"/>
      <text:p text:style-name="P100"><text:span text:style-name="T101">14. Reikšminiai žodžiai, kurių reikia šiam projektui įtraukti į kompiuterinę paieškos sistemą, įskaitant Europos žodyno „Eurovoc“ terminus, temas bei sritis</text:span><text:span text:style-name="T102">:</text:span><text:span text:style-name="T103"> <text:s/></text:span></text:p>
      <text:p text:style-name="P104">„seniūnaitija“, „seniūnaitis“, „gyvenamosios vietos bendruomenė“.</text:p>
      <text:p text:style-name="P105"/>
      <text:p text:style-name="P106"><text:span text:style-name="T107">15. Kiti, iniciatorių nuomone, reikali</text:span><text:span text:style-name="T108">ngi pagrindimai ir paaiškinimai:</text:span></text:p>
      <text:h text:style-name="P109" text:outline-level="3">Nėra.</text:h>
      <text:h text:style-name="P110" text:outline-level="3"/>
      <text:h text:style-name="P111" text:outline-level="3"/>
      <text:h text:style-name="P112" text:outline-level="3">Teikia<text:tab/></text:h>
      <text:h text:style-name="P113" text:outline-level="3"><text:span text:style-name="T114">Seimo narys</text:span><text:span text:style-name="T115">:</text:span><text:span text:style-name="T116"><text:tab/></text:span><text:span text:style-name="T117"><text:s text:c="2"/></text:span><text:span text:style-name="T118"><text:tab/></text:span><text:span text:style-name="T119"><text:tab/></text:span><text:span text:style-name="T120"><text:tab/></text:span><text:span text:style-name="T121"><text:tab/><text:s text:c="17"/></text:span><text:span text:style-name="T122">Robertas Šarknic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StyleHeading3BoldAllcaps" style:display-name="Style Heading 3 + Bold All caps" style:family="paragraph" style:parent-style-name="Heading3" style:default-outline-level="3">
      <style:paragraph-properties fo:keep-with-next="auto" fo:keep-together="auto" fo:text-align="start" fo:margin-top="0in" fo:margin-left="1.4847in" fo:text-indent="-0.9847in">
        <style:tab-stops/>
      </style:paragraph-properties>
      <style:text-properties style:font-name="TimesLT" style:font-name-asian="Times New Roman" style:font-name-complex="Times New Roman" style:use-window-font-color="true" style:font-size-complex="12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style:text-properties style:font-name="TimesLT" style:font-name-asian="Times New Roman" style:font-name-complex="Times New Roman" fo:text-transform="upperca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ŠTONIENĖ Vaidutė</meta:initial-creator>
    <dc:creator>adlibuser</dc:creator>
    <meta:creation-date>2023-08-22T11:21:00Z</meta:creation-date>
    <dc:date>2023-08-22T11:21:00Z</dc:date>
    <meta:print-date>2018-01-12T11:43:00Z</meta:print-date>
    <meta:template xlink:href="Normal.dotm" xlink:type="simple"/>
    <meta:editing-cycles>2</meta:editing-cycles>
    <meta:editing-duration>PT0S</meta:editing-duration>
    <meta:document-statistic meta:page-count="6" meta:paragraph-count="42" meta:word-count="589" meta:character-count="5077" meta:row-count="96" meta:non-whitespace-character-count="4530"/>
  </office:meta>
</office:document-meta>
</file>