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ŪKIO IR MIŠKININKYSTĖS PASLAUGŲ TEIKIMO PAGAL PASLAUGŲ KVITĄ ĮSTATYMO NR. XI-2411 2 STRAIPSNIO PAKEITIMO<text:s/></text:span><text:span text:style-name="T12">ĮSTATYMO<text:s/></text:span><text:span text:style-name="T13">PROJEKTO</text:span></text:p>
      <text:p text:style-name="P14"/>
      <text:p text:style-name="P15"><text:span text:style-name="T16">2022</text:span><text:span text:style-name="T17">-</text:span><text:span text:style-name="T18">0</text:span><text:span text:style-name="T19">6</text:span><text:span text:style-name="T20">-</text:span><text:span text:style-name="T21">17</text:span><text:span text:style-name="T22"><text:s/></text:span><text:span text:style-name="T23">Nr</text:span><text:span text:style-name="T24">. XIVP-1172</text:span><text:span text:style-name="T25">(2)</text:span></text:p>
      <text:p text:style-name="P26"><text:s text:c="10"/>Vilnius</text:p>
      <text:p text:style-name="P27"/>
      <text:p text:style-name="P28">Įvertinę projekto atitiktį Konstitucijai, įstatymams, teisėkūros principams ir teisės technikos taisyklėms,<text:s/>teikiame šią pastabą:</text:p>
      <text:p text:style-name="P29">Kadangi teikiamas projektas yra susijęs su Lietuvos Respublikos žemės įstatymo Nr. I-446 7, 13, 32, 34, 35, 49, 50, 51 ir 52 straipsnių pakeitimo įstatymo projektu Nr. XIVP-1176(2), tai<text:s/><text:soft-page-break/>atkreipiame dėmesį į šiam projektui pateiktos Teisės departamento išvados 2 punkte išdėstytas pastabas. Jeigu šioms pastaboms būtų pritarta ir abiejuose įstatymų<text:s/>projektų<text:s/>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<text:p text:style-name="P30"/>
      <text:p text:style-name="P31"/>
      <text:p text:style-name="P32"/>
      <text:p text:style-name="P33">Privatinės teisės skyriaus vyresnysis patarėjas,<text:s/></text:p>
      <text:p text:style-name="P34"><text:span text:style-name="T35">laikinai atliekantis departamento direktoriaus funkcijas</text:span><text:span text:style-name="T36"><text:tab/></text:span><text:span text:style-name="T37"><text:tab/><text:s text:c="2"/>Dainius Zebleckis</text:span><text:span text:style-name="T38"><text:tab/><text:s text:c="44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</text:span><text:span text:style-name="T48">. Azguridienė, tel. (8 5) 239 6546, 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R. Bielskė, tel. (8 5) 239 6545, el. p.</text:span><text:span text:style-name="T52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8:00Z</meta:creation-date>
    <dc:date>2022-06-17T10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383" meta:row-count="32" meta:non-whitespace-character-count="1218"/>
  </office:meta>
</office:document-meta>
</file>