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2958in" text:min-label-width="0.6145in"/>
      </text:list-level-style-number>
      <text:list-level-style-number text:level="2" style:num-suffix="." style:num-format="a" style:num-letter-sync="true">
        <style:list-level-properties text:space-before="0.8618in" text:min-label-width="0.25in"/>
      </text:list-level-style-number>
      <text:list-level-style-number text:level="3" style:num-suffix="." style:num-format="i">
        <style:list-level-properties fo:text-align="end" text:space-before="1.4868in" text:min-label-width="0.125in"/>
      </text:list-level-style-number>
      <text:list-level-style-number text:level="4" style:num-suffix="." style:num-format="1">
        <style:list-level-properties text:space-before="1.8618in" text:min-label-width="0.25in"/>
      </text:list-level-style-number>
      <text:list-level-style-number text:level="5" style:num-suffix="." style:num-format="a" style:num-letter-sync="true">
        <style:list-level-properties text:space-before="2.3618in" text:min-label-width="0.25in"/>
      </text:list-level-style-number>
      <text:list-level-style-number text:level="6" style:num-suffix="." style:num-format="i">
        <style:list-level-properties fo:text-align="end" text:space-before="2.9868in" text:min-label-width="0.125in"/>
      </text:list-level-style-number>
      <text:list-level-style-number text:level="7" style:num-suffix="." style:num-format="1">
        <style:list-level-properties text:space-before="3.3618in" text:min-label-width="0.25in"/>
      </text:list-level-style-number>
      <text:list-level-style-number text:level="8" style:num-suffix="." style:num-format="a" style:num-letter-sync="true">
        <style:list-level-properties text:space-before="3.8618in" text:min-label-width="0.25in"/>
      </text:list-level-style-number>
      <text:list-level-style-number text:level="9" style:num-suffix="." style:num-format="i">
        <style:list-level-properties fo:text-align="end" text:space-before="4.4868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fo:text-indent="0.4923in"/>
      <style:text-properties fo:font-weight="bold" style:font-weight-asian="bold"/>
    </style:style>
    <style:style style:name="P5" style:parent-style-name="Normal" style:family="paragraph">
      <style:paragraph-properties fo:text-align="justify" fo:text-indent="0.4923in"/>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P21" style:parent-style-name="BodyText" style:family="paragraph">
      <style:paragraph-properties fo:text-align="justify" fo:margin-bottom="0in" fo:text-indent="0.5in"/>
    </style:style>
    <style:style style:name="T22" style:parent-style-name="DefaultParagraphFont" style:family="text">
      <style:text-properties fo:font-style="italic" style:font-style-asian="italic"/>
    </style:style>
    <style:style style:name="P23" style:parent-style-name="BodyText" style:family="paragraph">
      <style:paragraph-properties fo:text-align="justify" fo:margin-bottom="0in" fo:text-indent="0.5in"/>
    </style:style>
    <style:style style:name="P24" style:parent-style-name="BodyText" style:family="paragraph">
      <style:paragraph-properties fo:text-align="justify" fo:margin-bottom="0in" fo:text-indent="0.5in"/>
    </style:style>
    <style:style style:name="P25" style:parent-style-name="BodyText" style:family="paragraph">
      <style:paragraph-properties fo:text-align="justify" fo:margin-bottom="0in" fo:text-indent="0.5in"/>
    </style:style>
    <style:style style:name="P26" style:parent-style-name="Normal" style:family="paragraph">
      <style:paragraph-properties fo:text-align="justify" fo:text-indent="0.5in"/>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style:font-name-asian="Times New Roman"/>
    </style:style>
    <style:style style:name="T31" style:parent-style-name="DefaultParagraphFont" style:family="text">
      <style:text-properties style:font-name-asian="Times New Roman"/>
    </style:style>
    <style:style style:name="T32" style:parent-style-name="DefaultParagraphFont" style:family="text">
      <style:text-properties style:font-name-asian="Times New Roman"/>
    </style:style>
    <style:style style:name="T33" style:parent-style-name="DefaultParagraphFont" style:family="text">
      <style:text-properties style:font-name-asian="Times New Roman"/>
    </style:style>
    <style:style style:name="T34" style:parent-style-name="DefaultParagraphFont" style:family="text">
      <style:text-properties style:font-name-asian="Times New Roman"/>
    </style:style>
    <style:style style:name="T35" style:parent-style-name="DefaultParagraphFont" style:family="text">
      <style:text-properties style:font-name-asian="Times New Roman"/>
    </style:style>
    <style:style style:name="T36" style:parent-style-name="DefaultParagraphFont" style:family="text">
      <style:text-properties style:font-name-asian="Times New Roman"/>
    </style:style>
    <style:style style:name="T37" style:parent-style-name="DefaultParagraphFont" style:family="text">
      <style:text-properties style:font-name-asian="Times New Roman"/>
    </style:style>
    <style:style style:name="T38" style:parent-style-name="DefaultParagraphFont" style:family="text">
      <style:text-properties style:font-name-asian="Times New Roman"/>
    </style:style>
    <style:style style:name="P39" style:parent-style-name="Normal" style:family="paragraph">
      <style:paragraph-properties fo:text-align="justify" fo:text-indent="0.5in"/>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font-name-asian="Times New Roman"/>
    </style:style>
    <style:style style:name="P44" style:parent-style-name="Normal" style:family="paragraph">
      <style:paragraph-properties fo:text-align="justify" fo:text-indent="0.4923in"/>
      <style:text-properties fo:font-weight="bold" style:font-weight-asian="bold"/>
    </style:style>
    <style:style style:name="P45" style:parent-style-name="Normal" style:family="paragraph">
      <style:paragraph-properties fo:text-align="justify" fo:text-indent="0.4923in"/>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font-name-asian="Times New Roman"/>
    </style:style>
    <style:style style:name="P60" style:parent-style-name="Normal" style:family="paragraph">
      <style:paragraph-properties fo:text-align="justify" fo:text-indent="0.4923in"/>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T64" style:parent-style-name="DefaultParagraphFont" style:family="text">
      <style:text-properties style:font-name-asian="Times New Roman"/>
    </style:style>
    <style:style style:name="T65" style:parent-style-name="DefaultParagraphFont" style:family="text">
      <style:text-properties style:font-name-asian="Times New Roman"/>
    </style:style>
    <style:style style:name="T66" style:parent-style-name="DefaultParagraphFont" style:family="text">
      <style:text-properties style:font-name-asian="Times New Roman"/>
    </style:style>
    <style:style style:name="T67" style:parent-style-name="DefaultParagraphFont" style:family="text">
      <style:text-properties style:font-name-asian="Times New Roman"/>
    </style:style>
    <style:style style:name="T68" style:parent-style-name="DefaultParagraphFont" style:family="text">
      <style:text-properties style:font-name-asian="Times New Roma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style:text-position="super 62.5%"/>
    </style:style>
    <style:style style:name="T73" style:parent-style-name="DefaultParagraphFont" style:family="text">
      <style:text-properties fo:color="#FF0000"/>
    </style:style>
    <style:style style:name="T74" style:parent-style-name="DefaultParagraphFont" style:family="text">
      <style:text-properties fo:color="#FF0000"/>
    </style:style>
    <style:style style:name="P75" style:parent-style-name="Normal" style:family="paragraph">
      <style:paragraph-properties fo:text-align="justify" fo:text-indent="0.4923in"/>
    </style:style>
    <style:style style:name="T76" style:parent-style-name="DefaultParagraphFont" style:family="text">
      <style:text-properties style:text-position="super 62.5%"/>
    </style:style>
    <style:style style:name="T77" style:parent-style-name="Strong" style:family="text">
      <style:text-properties fo:font-weight="normal" style:font-weight-asian="normal"/>
    </style:style>
    <style:style style:name="T78" style:parent-style-name="DefaultParagraphFont" style:family="text">
      <style:text-properties style:font-name-asian="Times New Roma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color="#FF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color="#FF0000"/>
    </style:style>
    <style:style style:name="T160" style:parent-style-name="DefaultParagraphFont" style:family="text">
      <style:text-properties fo:color="#FF0000"/>
    </style:style>
    <style:style style:name="T161" style:parent-style-name="DefaultParagraphFont" style:family="text">
      <style:text-properties fo:font-weight="bold" style:font-weight-asian="bold"/>
    </style:style>
    <style:style style:name="T162" style:parent-style-name="DefaultParagraphFont" style:family="text">
      <style:text-properties fo:language="en" fo:country="US" style:language-asian="en" style:country-asian="US"/>
    </style:style>
    <style:style style:name="T163" style:parent-style-name="DefaultParagraphFont" style:family="text">
      <style:text-properties fo:color="#FF0000"/>
    </style:style>
    <style:style style:name="P164" style:parent-style-name="Normal" style:family="paragraph">
      <style:paragraph-properties fo:text-align="justify" fo:text-indent="0.4923in"/>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center" fo:line-height="112%" fo:text-indent="0.4923in"/>
    </style:style>
  </office:automatic-styles>
  <office:body>
    <office:text text:use-soft-page-breaks="true">
      <text:p text:style-name="P1">AIŠKINAMASIS RAŠTAS</text:p>
      <text:p text:style-name="P3">DĖL LIETUVOS RESPUBLIKOS<text:s/>APLINKOS APSAUGOS<text:s/>ĮSTATYMO NR. I-2223<text:s/>32<text:s/>IR<text:s/>33<text:s/>STRAIPSNIŲ<text:s/>PAKEITIMO<text:s/>ĮSTATYMO<text:s/>PROJEKTO</text:p>
      <text:p text:style-name="P4"/>
      <text:p text:style-name="P5"><text:span text:style-name="T6">1.<text:s/></text:span><text:span text:style-name="T7">Į</text:span><text:span text:style-name="T8">statym</text:span><text:span text:style-name="T9">o</text:span><text:span text:style-name="T10"><text:s/>projekt</text:span><text:span text:style-name="T11">o</text:span><text:span text:style-name="T12"><text:s/>rengimą paskatinusios priežastys, parengt</text:span><text:span text:style-name="T13">o</text:span><text:span text:style-name="T14"><text:s/>projekt</text:span><text:span text:style-name="T15">o</text:span><text:span text:style-name="T16"><text:s/>tikslai ir uždaviniai</text:span><text:span text:style-name="T17">.</text:span></text:p>
      <text:p text:style-name="P18">Lietuvos Respublikos Seimui teikiamas<text:s/>Lietuvos Respublikos aplinkos apsaugos įstatymo Nr. I-2223<text:span text:style-name="T19"><text:s/></text:span>32<text:s/>ir<text:s/>33<text:span text:style-name="T20"><text:s/>straipsnių pakeitimo<text:s/></text:span>įstatymo projektas (toliau<text:s/>–<text:s/>Įstatymo projektas).<text:s/></text:p>
      <text:p text:style-name="P21">Aplinkos ministerija, išnagrinėjusi 2017 m. vasario 2 d.<text:s/><text:span text:style-name="T22">EU Pilot</text:span><text:s/>informacinėje sistemoje gautą Europos Komisijos Aplinkos generalinio direktorato prašymą pateikti papildomą informaciją dėl paklausimo Nr. 6532/14/ENVI dėl tinkamo 2004 m. balandžio 21 d. Europos Parlamento ir Tarybos direktyvos 2004/35/EB dėl atsakomybės už aplinkos apsaugą siekiant išvengti žalos aplinkai ir ją ištaisyti (atlyginti) (toliau – Direktyva) perkėlimo ir įgyvendinimo nacionalinėje teisėje, įsipareigojo Europos Komisijos Aplinkos generaliniam direktoratui<text:s/>skubiai<text:s/>teikti Vyriausybei ir Seimui Aplinkos apsaugos įstatymo pakeitimo<text:s/>įstatymo<text:s/>projektą, kad būtų užtikrintas šių nuostatų perkėlimas į nacionalinę teisę. Neįvykdžius šio įsipareigojimo Europos Komisija pradės pažeidimo procedūrą dėl to, kad Direktyvos perkėlimas ir įgyvendinimas nacionalinėje teisėje nebuvo užtikrintas.</text:p>
      <text:p text:style-name="P23">Įstatymo<text:s/>projektu<text:s/>siekiama tiksliau perkelti:</text:p>
      <text:p text:style-name="P24">1) Direktyvos 2 straipsnio 1 dalies a punkto 2 pastraipos nuostatas („Į žalą saugomoms rūšims ir natūralioms buveinėms neįeina prieš tai nustatytas neigiamas poveikis dėl subjekto veiklos, kurią aiškiai leido vykdyti atitinkamos institucijos pagal nuostatas, įgyvendinančias Direktyvos 92/43/EEB 6 straipsnio 3 ir 4 dalis arba 16 straipsnį arba Direktyvos 79/409/EEB 9 straipsnį, arba, jei tai yra Bendrijos teisės aktais nereglamentuotos buveinės ir rūšys, pagal aplinkos apsaugą reglamentuojančių nacionalinės teisės aktų atitinkamas nuostatas“);</text:p>
      <text:p text:style-name="P25">2) Direktyvos 8 straipsnio 4 dalies a punkto nuostatas („Valstybės narės gali leisti subjektui nepadengti pagal šią direktyvą vykdomų žalos jos ištaisymo veiksmų išlaidų, jei jis įrodo, kad jis nekaltas arba nebuvo aplaidus ir, kad žalą aplinkai sukėlė: a) emisija arba įvykis, kuris yra aiškiai leidžiamas ir atitinka visas sąlygas leidimo, suteikto pagal taikomus nacionalinės teisės aktus ir reglamentus, įgyvendinančius III priede nurodytas Bendrijos priimtas įstatymines priemones, taikomas emisijos arba įvykio metu &lt;...&gt;“).</text:p>
      <text:p text:style-name="P26">Lietuvos Respublikos aplinkos apsaugos įstatymo<text:s/>Nr. I-2223 1, 6, 32, 32<text:span text:style-name="T27">1</text:span>, 32<text:span text:style-name="T28">2</text:span>, 33, 34 straipsnių pakeitimo ir įstatymo papildymo 32<text:span text:style-name="T29">3</text:span><text:s/>straipsniu įstatyme buvo suformuluota Direktyvos 2 straipsnio 1 dalies a punkto 2 pastraipos nuostatas perkelianti nuostata („<text:span text:style-name="T30">Žala natūralioms buveinėms ir saugomoms rūšims nelaikomas Lietuvos Respublikos<text:s/></text:span><text:bookmark-start text:name="n1_49"/><text:span text:style-name="T31">planuojamos ūkinės veiklos poveikio aplinkai vertinimo įstatymo</text:span><text:bookmark-start text:name="pn1_49"/><text:bookmark-end text:name="n1_49"/><text:bookmark-end text:name="pn1_49"/><text:span text:style-name="T32"><text:s/>nustatyta tvarka pagal teisės aktų, reglamentuojančių natūralių buveinių ir saugomų rūšių apsaugą, reikalavimus iki veiklos vykdymo pradžios nustatytas ir įvertintas neigiamas aplinkos ar jos elementų pokytis, atsiradęs dėl neigiamo ūkinės veiklos poveikio, kuriam esant atsakinga institucija leido vykdyti šią ūkinę veiklą. Taip pat žala saugomoms rūšims ir natūralioms buveinėms nelaikomas neigiamas aplinkos ar jos elementų pokytis, atsiradęs dėl ūkinės veiklos, kurią ūkio subjektui leidžiama vykdyti pagal Lietuvos Respublikos<text:s/></text:span><text:bookmark-start text:name="n1_50"/><text:span text:style-name="T33">saugomų gyvūnų, augalų ir grybų rūšių įstatymo</text:span><text:bookmark-start text:name="pn1_50"/><text:bookmark-end text:name="n1_50"/><text:bookmark-end text:name="pn1_50"/><text:span text:style-name="T34"><text:s/>nuostatas dėl leidimo netaikyti draudimų ūkinei veiklai, susijusiai su Europos Sąjungos svarbos gyvūnų ir augalų rūšimis, kurioms reikalinga griežta apsauga ar kurių ėmimui iš gamtos ir naudojimui gali būti taikomos tvarkymo priemonės, pagal Lietuvos Respublikos<text:s/></text:span><text:bookmark-start text:name="n1_51"/><text:span text:style-name="T35">saugomų gyvūnų, augalų ir grybų rūšių įstatymo</text:span><text:bookmark-start text:name="pn1_51"/><text:bookmark-end text:name="n1_51"/><text:bookmark-end text:name="pn1_51"/><text:span text:style-name="T36"><text:s/>nuostatas dėl leidimo netaikyti draudimų su laukiniais paukščiais susijusiai ūkinei veiklai, taip pat pagal Lietuvos Respublikos<text:s/></text:span><text:bookmark-start text:name="n1_52"/><text:span text:style-name="T37">saugomų gyvūnų, augalų ir grybų rūšių įstatymo</text:span><text:bookmark-start text:name="pn1_52"/><text:bookmark-end text:name="n1_52"/><text:bookmark-end text:name="pn1_52"/><text:span text:style-name="T38"><text:s/>nuostatas dėl išimčių taikymo negalimam poveikiui Lietuvos Respublikos saugomoms rūšims</text:span>“). Pažymėtina, kad pagal įprastinę teisėkūros praktiką įstatyme formuluojant nuorodą į kitą įstatymą dažniausiai nėra nurodomi konkretūs įstatymo straipsniai, tiek atsižvelgiant į tai, kad įstatymuose formuluojamos teisės normos yra bendresnio pobūdžio, tiek ir į tai, kad būtina užtikrinti teisinio reguliavimo lankstumą. Atitinkamai buvo pasirinkta Aplinkos apsaugos įstatymo 32 straipsnio 5 dalyje pateikti nuorodas į<text:s/><text:soft-page-break/>įstatymų nuostatas, reglamentuojančias leidimų vykdyti ūkinę veiklą suteikimo tvarką, nurodant atitinkamuose įstatymuose vartojamas procedūrų apibrėžtis, o ne nurodant konkrečius įstatymų straipsnius ar straipsnių dalis. Tačiau, Europos Komisijos Aplinkos generalinio direktorato nuomone, minėta Aplinkos apsaugos įstatymo 32 straipsnio 5 dalies formuluotė neužtikrina pakankamo teisinio aiškumo laipsnio.</text:p>
      <text:p text:style-name="P39"><text:s text:c="2"/>Lietuvos Respublikos aplinkos apsaugos įstatymo<text:s/>Nr. I-2223 1, 6, 32, 32<text:span text:style-name="T40">1</text:span>, 32<text:span text:style-name="T41">2</text:span>, 33, 34 straipsnių pakeitimo ir įstatymo papildymo 32<text:span text:style-name="T42">3</text:span><text:s/>straipsniu įstatymu buvo patikslinta šio įstatymo 32 straipsnio 6 dalyje dėstoma nuostata („<text:span text:style-name="T43">Jeigu kiti įstatymai nenustato kitaip, žalos aplinkai atlyginimo dydis neskaičiuojamas ir nereikalaujama jos atlyginti, kai žala aplinkai atsirado dėl ūkinės veiklos, kurią įstatymų nustatyta tvarka leidžiama vykdyti ir kuri vykdoma nepažeidžiant aplinkos apsaugos reikalavimų (įskaitant leidimo sąlygas)“</text:span>). Europos Komisijos Aplinkos generalinio direktorato nuomone, minėta Aplinkos apsaugos įstatymo 32 straipsnio 6 dalies formuluotė nėra pakankamai detali. Europos Komisijos Aplinkos generalinio direktoratas atkreipė ypatingą dėmesį į tai, kad Aplinkos apsaugos įstatymo 32 straipsnio 6 dalyje nėra aiškiai nurodyta subjekto pareiga aktyviai įrodinėti egzistavimą sąlygų, kurioms esant galimas atsakomybės už žalą aplinkai išimties taikymas pagal Direktyvos 8 straipsnio 4 dalies a punktą. Europos Komisijos Aplinkos generalinio direktoratas atkreipė ypatingą dėmesį į tai, kad nėra aiškaus reikalavimo įrodyti, jog subjektas neveikė nei tyčia, nei neatsargiai. Be to, Europos Komisijos Aplinkos generaliniam direktoratui neaišku, ar tinkamai perkeliama Direktyvos 8 straipsnio 4 dalies a punkto nuostata, kad subjektas bet kuriuo atveju privalo pritaikyti aplinkos atkūrimo priemones, ir tik įrodęs Direktyvos 8 straipsnio 4 dalies a punkte nustatytos išimties taikymo sąlygų egzistavimą gali susigrąžinti išlaidas, patirtas aplinkos atkūrimo priemonių taikymui.<text:s/>Europos Komisijos Aplinkos generalinis direktoratas atkreipė dėmesį, kad visos galimos atsakomybės už žalą aplinkai taikymo išimtys yra nurodytos Direktyvoje. Šios išimtys gali būti taikomos griežtai tik ta apimtimi, kiek leidžia Direktyva. Tuo tarpu Aplinkos apsaugos įstatymo 32 straipsnio 6 dalies formuluotė išplečia Direktyvos 8 straipsnio 4 dalies a punkte nustatytos išimties taikymo apimtį.</text:p>
      <text:p text:style-name="P44"/>
      <text:p text:style-name="P45">2. Įstatymo<text:s/>projekto<text:s/>iniciatoriai (institucija, asmenys ar piliečių įgalioti atstovai) ir rengėjai.</text:p>
      <text:p text:style-name="P46">Įstatymo projekto iniciatorė – Aplinkos ministerija.<text:s/>Įstatymo projekto tiesioginė<text:s/>rengėja –<text:s/>Aplinkos<text:s/>ministerijos<text:s/>Aplinkos ministerijos Teisės ir personalo departamento<text:s/>(direktorius –<text:s/>Egidijus Anulis, tel.<text:s/>8~706 63655)<text:s/>Teisėkūros<text:s/>skyriaus<text:s/>(vedėja – Irena Sabaliūtė, tel. 8~706 63603)<text:s/>vyriausioji specialistė<text:s/>Neringa Mažeikė (tel.<text:s/>8~706 63607).</text:p>
      <text:p text:style-name="P47"/>
      <text:p text:style-name="P48"><text:span text:style-name="T49">3. K</text:span><text:span text:style-name="T50">aip šiuo metu yra reguliuojami įstatym</text:span><text:span text:style-name="T51">o</text:span><text:span text:style-name="T52"><text:s/>projekt</text:span><text:span text:style-name="T53">e</text:span><text:span text:style-name="T54"><text:s/>aptarti teisiniai santykiai.</text:span></text:p>
      <text:p text:style-name="P55">Lietuvos Respublikos aplinkos apsaugos įstatymo<text:s/>Nr. I-2223 1, 6, 32, 32<text:span text:style-name="T56">1</text:span>, 32<text:span text:style-name="T57">2</text:span>, 33, 34 straipsnių pakeitimo ir įstatymo papildymo 32<text:span text:style-name="T58">3</text:span><text:s/>straipsniu įstatymu buvo įtvirtinta tokia 32 straipsnio 5 dalies formuluotė: „<text:span text:style-name="T59">Žala natūralioms buveinėms ir saugomoms rūšims nelaikomas Lietuvos Respublikos planuojamos ūkinės veiklos poveikio aplinkai vertinimo įstatymo nustatyta tvarka pagal teisės aktų, reglamentuojančių natūralių buveinių ir saugomų rūšių apsaugą, reikalavimus iki veiklos vykdymo pradžios nustatytas ir įvertintas neigiamas aplinkos ar jos elementų pokytis, atsiradęs dėl neigiamo ūkinės veiklos poveikio, kuriam esant atsakinga institucija leido vykdyti šią ūkinę veiklą. Taip pat žala saugomoms rūšims ir natūralioms buveinėms nelaikomas neigiamas aplinkos ar jos elementų pokytis, atsiradęs dėl ūkinės veiklos, kurią ūkio subjektui leidžiama vykdyti pagal Lietuvos Respublikos saugomų gyvūnų, augalų ir grybų rūšių įstatymo nuostatas dėl leidimo netaikyti draudimų ūkinei veiklai, susijusiai su Europos Sąjungos svarbos gyvūnų ir augalų rūšimis, kurioms reikalinga griežta apsauga ar kurių ėmimui iš gamtos ir naudojimui gali būti taikomos tvarkymo priemonės, pagal Lietuvos Respublikos saugomų gyvūnų, augalų ir grybų rūšių įstatymo nuostatas dėl leidimo netaikyti draudimų su laukiniais paukščiais susijusiai ūkinei veiklai, taip pat pagal Lietuvos Respublikos saugomų gyvūnų, augalų ir grybų rūšių įstatymo nuostatas dėl išimčių taikymo negalimam poveikiui Lietuvos Respublikos saugomoms rūšims</text:span>“.<text:s/></text:p>
      <text:soft-page-break/>
      <text:p text:style-name="P60">Taip pat Lietuvos Respublikos aplinkos apsaugos įstatymo<text:s/>Nr. I-2223 1, 6, 32, 32<text:span text:style-name="T61">1</text:span>, 32<text:span text:style-name="T62">2</text:span>, 33, 34 straipsnių pakeitimo ir įstatymo papildymo 32<text:span text:style-name="T63">3</text:span><text:s/>straipsniu įstatymu buvo įtvirtinta tokia 32 straipsnio 6 dalies formuluotė: „<text:span text:style-name="T64">Jeigu kiti<text:s/></text:span><text:bookmark-start text:name="n1_53"/><text:span text:style-name="T65">įstatymai</text:span><text:bookmark-start text:name="pn1_53"/><text:bookmark-end text:name="n1_53"/><text:bookmark-end text:name="pn1_53"/><text:span text:style-name="T66"><text:s/>nenustato kitaip, žalos aplinkai atlyginimo dydis neskaičiuojamas ir nereikalaujama jos atlyginti, kai žala aplinkai atsirado dėl ūkinės veiklos, kurią<text:s/></text:span><text:bookmark-start text:name="n1_54"/><text:span text:style-name="T67">įstatymų</text:span><text:bookmark-start text:name="pn1_54"/><text:bookmark-end text:name="n1_54"/><text:bookmark-end text:name="pn1_54"/><text:span text:style-name="T68"><text:s/>nustatyta tvarka leidžiama vykdyti ir kuri vykdoma nepažeidžiant aplinkos apsaugos reikalavimų (įskaitant leidimo sąlygas)“.</text:span></text:p>
      <text:p text:style-name="P69"/>
      <text:p text:style-name="P70">4. Kokios siūlomos naujos teisinio reguliavimo nuostatos ir kokių teigiamų rezultatų laukiama.</text:p>
      <text:p text:style-name="P71">Aplinkos apsaugos įstatymo projektu numatoma tikslinti 32 straipsnio 5 dalį („Žala natūralioms buveinėms ir saugomoms rūšims nelaikomas Lietuvos Respublikos saugomų teritorijų įstatymo 24<text:span text:style-name="T72">1</text:span><text:s/>straipsnio 10<text:s/><text:span text:style-name="T73">ir</text:span><text:span text:style-name="T74"><text:s/>11 dalyse</text:span>, Lietuvos Respublikos saugomų gyvūnų, augalų ir grybų rūšių įstatymo 14, 16 straipsnių ir 17 straipsnio 2 dalies nustatyta tvarka iki veiklos vykdymo pradžios nustatytas ir įvertintas neigiamas aplinkos ar jos elementų pokytis, atsiradęs dėl neigiamo ūkinės veiklos poveikio, kuriam esant atsakinga institucija leido vykdyti šią ūkinę veiklą“). Siūloma Aplinkos apsaugos įstatymo 32 straipsnio 5 dalies formuluotė užtikrins didesnį teisinio aiškumo laipsnį, nes joje pateikiamos nuorodos į konkrečius įstatymų straipsnius ar straipsnių dalis.</text:p>
      <text:p text:style-name="P75">Be to,<text:s/>siūloma Aplinkos apsaugos įstatymo 32 straipsnio 5 dalies formuluotė užtikrins Direktyvos 2 straipsnio 1 dalies a punkto 2 pastraipos tikslesnį perkėlimą, nes nuoroda į Lietuvos Respublikos planuojamos ūkinės veiklos poveikio aplinkai vertinimo įstatymą pakeičiama nuoroda į Lietuvos Respublikos saugomų teritorijų įstatymą. Saugomų teritorijų įstatymo 24<text:span text:style-name="T76">1</text:span><text:s/>straipsnio 10 dalyje yra nurodytas ne tik planų ir projektų vertinimas pagal Planuojamos ūkinės veiklos poveikio aplinkai vertinimo įstatymą, bet ir planų ir projektų vertinimas pagal Vyriausybės patvirtintą Planų ir programų strateginio pasekmių aplinkai vertinimo tvarkos aprašą. Toks reguliavimas tiksliau perkels Direktyvos 2 straipsnio 1 dalies a punkto 2 pastraipos nuostatą, nukreipiančią į<text:s/><text:span text:style-name="T77">1992 m. gegužės 21 d. Tarybos Direktyvos 92/43/EEB dėl natūralių buveinių ir laukinės faunos bei floros apsaugos<text:s/></text:span>6 straipsnio 3 dalį, kurioje aptariami „bet koki planai ir projektai &lt;...&gt;“ („<text:span text:style-name="T78">3. Bet kokiems planams ir projektams, tiesiogiai nesusijusiems arba nebūtiniems teritorijos tvarkymui, bet galintiems ją reikšmingai paveikti individualiai arba kartu su kitais planais arba projektais, turi būti atliekamas jų galimo poveikio teritorijai įvertinimas</text:span>“).</text:p>
      <text:p text:style-name="P79">Įstatymo projektu numatoma tikslinti 32 straipsnio 6 dalį<text:s/>taip:<text:s/>„Tais atvejais, kai žala aplinkai pripažįstama žala, darančia reikšmingą neigiamą poveikį aplinkai, padaręs žalą aplinkai asmuo privalo savo išlaidomis imtis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nepriklausomai nuo to, kad žalą aplinkai sukėlė teršimas, kuris buvo leidžiamas ir atitiko leidimo sąlygas ir teisės aktuose nustatytus aplinkos apsaugos reikalavimus, taikytus teršimo metu. Tais atvejais, kai žala aplinkai nėra pripažįstama žala, darančia reikšmingą neigiamą poveikį aplinkai, žalos aplinkai atlyginimo dydis neskaičiuojamas ir nereikalaujama jos atlyginti, nereikalaujama imtis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jei žalą aplinkai sukėlė teršimas, kuris buvo aiškiai leidžiamas ir visiškai atitiko leidimo sąlygas ir teisės aktuose nustatytus aplinkos apsaugos reikalavimus, taikytus teršimo metu“.<text:s/>Taigi,<text:s/>siūloma Lietuvos Respublikos nacionalinėje teisėje netaikyti Direktyvos 8 straipsnio 4 dalies a punkte nurodyto<text:s/>atleidimo nuo<text:s/>atsakomybės<text:s/>imtis<text:s/>aplinkos atkūrimo priemonių<text:s/>pagrindo asmenims, padariusiems žalą aplinkai, kuri pripažįstama žala, darančia reikšmingą neigiamą poveikį aplinkai<text:s/>(pažymėtina, kad Direktyvos 8 straipsnio 4 dalyje yra įtvirtinta valstybių narių teisė pasirinkti, ar taikyti Direktyvos 8 straipsnio 4 dalies a punkte nurodytą atleidimo nuo atsakomybės imtis aplinkos atkūrimo priemonių pagrindą).<text:s/>Tuo tarpu žalos aplinkai atvejais, kurie nepatenka į Direktyvos reguliavimo sritį,<text:s/>siūloma<text:s/>ir toliau taikyti<text:s/>esamą<text:s/>reguliavimą<text:s/>dėl atleidimo nuo atsakomybės<text:s/><text:soft-page-break/>atlyginti žalą aplinkai ar taikyti aplinkos atkūrimo priemones, jei teršimas buvo aiškiai leidžiamas ir visiškai atitiko leidimo sąlygas ir teisės aktuose nustatytus aplinkos apsaugos reikalavimus.<text:s/></text:p>
      <text:p text:style-name="P80"><text:span text:style-name="T81">Taip pat<text:s/></text:span><text:span text:style-name="T82">Į</text:span>statymo projektu numatoma tikslinti 32 straipsnio 2<text:s/>dalį. 32 straipsnio 2 dalyje siekiama nustatyti pareigą ūkio subjektams į Direktyvos reguliavimo sritį nepatenkančiais žalos aplinkai atvejais (t.y. kai žala aplinkai nėra pripažįstama žala, darančia reikšmingą neigiamą poveikį aplinkai) atkurti aplinkos būklę<text:s/><text:span text:style-name="T83">aplinkos ministro nustatytais atvejais</text:span>,<text:s/>aplinkos atkūrimą vykdant<text:s/>aplinkos ministro nustatyta tvarka. Šia nuostata siekiama<text:s/>užtikrinti<text:s/>objektyvų, operatyvų ir protingomis išlaidomis pagrįstą žalos aplinkai kaštų padengimą, pirmenybę teikiant faktiniam aplinkos atkūrimui ir atsakomybę organizuoti aplinkos atkūrimą nustatant už žalą aplinkai atsakingam subjektui.<text:s/></text:p>
      <text:p text:style-name="P84">Atsižvelgiant į<text:s/><text:span text:style-name="tablecellcolumn">Direktyvos 2 straipsnio 15 dalyje nurodytas<text:s/></text:span>„atstatymo“ ir „natūralaus atstatymo“ sąvokas („vandens, saugomų rūšių ir natūralių buveinių atveju, – tai pažeistų gamtos išteklių ir (arba) pablogėjusių savybių (funkcijų) sugrąžinimas į pirminę būklę arba, žalos žemei atveju, – tai didelio pavojaus, kad gali būti neigiamas poveikis žmonių sveikatai, panaikinimas“), siūloma<text:s/>32 straipsnio 2 dalyje<text:s/>prie nuostatos apie aplinkos būklės atkūrimą iki pirminės būklės<text:s/>reikšmingos žalos aplinkai atvejais<text:s/>kartu nurodyti ir išimtį dėl žalos žemei. Siūloma nustatyti, kad žalos žemei atveju žalą aplinkai padarę asmenys atkurtų aplinkos būklę panaikinant didelį neigiamo poveikio žmonių sveikatai pavojų, taikant aplinkos atkūrimo priemones aplinkos ministro nustatyta tvarka.</text:p>
      <text:p text:style-name="P85">Įstatymo projektu tikslinama<text:s/>33<text:s/>straipsnio<text:s/>2<text:s/>dalis, aiškiau reglamentuojant senaties termino pareikšti ieškinius dėl žalos aplinkai bei kitų nuostolių atlyginimo pradžios momentą. Vietoj „šios priemonės“, pateikiamas išsamus priemonių ir kitų išlaidų, kurios<text:s/>gali būti įtraukiamos į nuostolius, sąrašas, atsižvelgiant į 33 straipsnio 2 dalies antrajame sakinyje pateiktą sąrašą.</text:p>
      <text:p text:style-name="P86"/>
      <text:p text:style-name="P87"><text:span text:style-name="T88">5</text:span><text:span text:style-name="T89">.<text:s/></text:span><text:span text:style-name="T90">Numatomo teisinio reguliavimo poveikio vertinimo rezultatai (</text:span><text:span text:style-name="T91">galimas teigiamas ir neigiamas poveikis to teisinio reguliavimo sričiai, asmenims ar jų grupėms, kuriems bus taikomas numatomas teisinis reguliavimas; poveikis ekonomikai, valstybės finansams, socialinei aplinkai, viešajam administravimui, teisinei sistemai, aplinkai, administracinei naštai, regionų plėtrai ir kitoms sritims</text:span><text:span text:style-name="T92">), galimos neigiamos<text:s/></text:span><text:span text:style-name="T93">priimto įstatymo<text:s/></text:span><text:span text:style-name="T94">pasekmės ir kokių priemonių reikėtų imtis, kad tokių pasekmių būtų išvengta</text:span><text:span text:style-name="T95">.</text:span><text:span text:style-name="T96"><text:s/></text:span></text:p>
      <text:p text:style-name="P97">Neigiamų priimto įstatymo pasekmių nenumatoma.</text:p>
      <text:p text:style-name="P98"/>
      <text:p text:style-name="P99"><text:span text:style-name="T100">6</text:span><text:span text:style-name="T101">.<text:s/></text:span><text:span text:style-name="T102">K</text:span><text:span text:style-name="T103">okią<text:s/></text:span><text:span text:style-name="T104">įtaką<text:s/></text:span><text:span text:style-name="T105">priimt</text:span><text:span text:style-name="T106">as</text:span><text:span text:style-name="T107"><text:s/>įstatyma</text:span><text:span text:style-name="T108">s</text:span><text:span text:style-name="T109"><text:s/></text:span><text:span text:style-name="T110">turės kriminogeninei situacijai, korupcijai.</text:span></text:p>
      <text:p text:style-name="P111">Įstatymo<text:s/>priėmimas kriminogeninei situacijai ir korupcijai įtakos neturės.</text:p>
      <text:p text:style-name="P112"/>
      <text:p text:style-name="P113"><text:span text:style-name="T114">7</text:span><text:span text:style-name="T115">.<text:s/></text:span><text:span text:style-name="T116">Kaip<text:s/></text:span><text:span text:style-name="T117">įstatym</text:span><text:span text:style-name="T118">o</text:span><text:span text:style-name="T119"><text:s/></text:span><text:span text:style-name="T120">įgyvendinimas atsilieps verslo sąlygoms ir jo plėtrai.</text:span></text:p>
      <text:p text:style-name="P121">Priimtas<text:s/>įstatymas<text:s/>prisidės prie skaidresnės verslo aplinkos kūrimo. Efektyviau įgyvendinant Lietuvos Respublikos, Europos Sąjungos ir Ekonominio bendradarbiavimo ir plėtros organizacijos teisės aktuose įtvirtintą principą „atlygina teršėjas“ bus užtikrintos palankesnės sąlygos sąžiningai konkurencijai.</text:p>
      <text:p text:style-name="P122"/>
      <text:p text:style-name="P123"><text:span text:style-name="T124">8.<text:s/></text:span><text:span text:style-name="T125">Į</text:span><text:span text:style-name="T126">statym</text:span><text:span text:style-name="T127">o</text:span><text:span text:style-name="T128"><text:s/></text:span><text:span text:style-name="T129">inkorporavimas į teisinę sistemą, kokius teisės aktus būtina priimti, kokius galiojančius teisės aktus reikia pakeisti ar pripažinti netekusiais galios.</text:span></text:p>
      <text:p text:style-name="P130">Įstatymui<text:s/>inkorporuoti į teisinę sistemą, priimti naujų, pakeisti ar pripažinti netekusiais galios galiojančių įstatymų nereikės.</text:p>
      <text:p text:style-name="P131"/>
      <text:p text:style-name="P132">9.<text:s/>Ar<text:s/>įstatymo<text:s/>projektas<text:s/>parengtas<text:s/>laikantis Lietuvos Respublikos valstybinės kalbos, Teisėkūros pagrindų įstatymų reikalavimų, o<text:s/>įstatymo projekto<text:s/>sąvokos ir jas įvardijantys terminai įvertinti Terminų banko įstatymo ir jo įgyvendinamųjų teisės aktų nustatyta tvarka.</text:p>
      <text:p text:style-name="P133">Įstatymo<text:s/>projektas<text:s/>parengtas<text:s/>laikantis Valstybinės kalbos,<text:s/>Teisėkūros pagrindų įstatymų<text:s/>reikalavimų.<text:s/>Įstatymo projektu<text:s/>nėra nustatoma naujų<text:s/>sąvokų.</text:p>
      <text:p text:style-name="P134"/>
      <text:soft-page-break/>
      <text:p text:style-name="P135"><text:span text:style-name="T136">10</text:span><text:span text:style-name="T137">.<text:s/></text:span><text:span text:style-name="T138">A</text:span><text:span text:style-name="T139">r<text:s/></text:span><text:span text:style-name="T140">įstatym</text:span><text:span text:style-name="T141">o</text:span><text:span text:style-name="T142"><text:s/>projekta</text:span><text:span text:style-name="T143">s</text:span><text:span text:style-name="T144"><text:s/></text:span><text:span text:style-name="T145">atitinka Žmogaus teisių ir pagrindinių laisvių apsaugos konvencijos nuostatas ir Europos Sąjungos dokumentus</text:span><text:span text:style-name="T146">.</text:span></text:p>
      <text:p text:style-name="P147">Įstatymo<text:s/>projekto<text:s/>nuostatos Europos žmogaus teisių ir pagrindinių laisvių apsaugos konvencijos nuostatoms neprieštarauja.</text:p>
      <text:p text:style-name="P148">Įstatymo<text:s/>projekto<text:s/>nuostatos įgyvendina Europos Sąjungos teisinį reguliavimą, kuris įtvirtina principą „atlygina teršėjas“. Šis principas yra nustatytas Sutarties dėl Europos Sąjungos veikimo 191 straipsnio (EB sutarties ex 174 straipsnio) 2 dalyje: „2. Sąjungos aplinkos politika siekiama aukšto apsaugos lygio atsižvelgiant į skirtingų Sąjungos regionų būklės įvairovę. Ši politika yra grindžiama atsargumo principu bei principais, kad reikia imtis prevencinių veiksmų, kad žala aplinkai pirmiausia turėtų būti atitaisoma ten, kur yra jos šaltinis, ir kad atlygina teršėjas“. <text:s text:c="22"/>2004 m. balandžio 21 d. Europos Parlamento ir Tarybos direktyva 2004/35/EB dėl atsakomybės už aplinkos apsaugą siekiant išvengti žalos aplinkai ir ją ištaisyti (atlyginti) (toliau – Direktyva) detalizuoja principo „atlygina teršėjas“ teisinį reguliavimą. Šios Direktyvos nuostatų perkėlimas yra pagrindinis šio Įstatymo projekto tikslas.</text:p>
      <text:p text:style-name="P149"/>
      <text:p text:style-name="P150">11.<text:s/>Jeigu<text:s/>įstatymui<text:s/>įgyvendinti reikia įgyvendinamųjų teisės aktų, – kas ir kada juos turėtų priimti.</text:p>
      <text:p text:style-name="P151">Priėmus įstatymą, aplinkos ministras<text:s/>priims<text:s/><text:span text:style-name="T152">Aplinkos atkūrimo priemonių parinkimo bei išankstinio pritarimo gavimo tvarkos apraš</text:span><text:span text:style-name="T153">o</text:span><text:span text:style-name="T154">, patvirtint</text:span><text:span text:style-name="T155">o</text:span><text:span text:style-name="T156"><text:s/>Lietuvos Respublikos aplinkos ministro 2006 m. gegužės 16 d. įsakymo Nr. D1-228 „Dėl Aplinkos atkūrimo priemonių parinkimo bei išankstinio pritarimo gavimo tvarkos aprašo patvirtinimo“</text:span><text:span text:style-name="T157">, pakeitimus</text:span><text:span text:style-name="T158">. Šiais pakeitimais bus nustatyta, kokios aplinkos atkūrimo priemonės turės būti taikomos t</text:span>uo atveju, kai žala aplinkai <text:s/>pripažįstama<text:s/>žala, darančia reikšmingą<text:s/>neigiamą<text:s/>poveikį<text:s/>žemei, užtikrinant, kad aplinkos būklė būtų atkurta iki būklės, kai pašalinama didelė grėsmė, kad žemės užteršimas neigiamai paveiks žmonių<text:s/><text:span text:style-name="T159">sveikatą</text:span>.<text:s/>Atsižvelgiant į tai, Įstatymo projekte numatomas įstatymo<text:s/><text:span text:style-name="T160">1 straipsnio 1 dalies<text:s/></text:span>įsigaliojimo terminas<text:s/><text:span text:style-name="T161">–</text:span><text:s/><text:span text:style-name="T162">2018 m. sausio 1 d.</text:span><text:s/><text:span text:style-name="T163">Kitų straipsnio dalių įsigaliojimas Įstatymo projekte nėra atidedamas, atsižvelgiant į tai, kad būtina skubiai vykdyti Lietuvos Respublikos įsipareigojimus dėl Europos Sąjungos teisės aktų perkėlimo į nacionalinę teisę.</text:span></text:p>
      <text:p text:style-name="P164"/>
      <text:p text:style-name="P165"><text:span text:style-name="T166">12.<text:s/></text:span><text:span text:style-name="T167">Kiek valstybės, savivaldybių biudžetų ir kitų valstybės įsteigtų fondų lėšų prireiks<text:s/></text:span><text:span text:style-name="T168">įstatym</text:span><text:span text:style-name="T169">ui</text:span><text:span text:style-name="T170"><text:s/></text:span><text:span text:style-name="T171">įgyvendinti, ar bus galima sutaupyti</text:span><text:span text:style-name="T172"><text:s/>(pateikiami prognozuojami rodikliai einamaisiais ir artimiausiais 3 biudžetiniais metais)</text:span><text:span text:style-name="T173">.</text:span></text:p>
      <text:p text:style-name="P174">Įstatymui<text:s/>įgyvendinti valstybės, savivaldybių biudžetų ir kitų valstybės įsteigtų fondų lėšų neprireiks.<text:s/></text:p>
      <text:p text:style-name="P175"/>
      <text:p text:style-name="P176">13.<text:s/>Įstatymo<text:s/>projekto<text:s/>rengimo metu gauti specialistų vertinimai ir išvados.<text:s/></text:p>
      <text:p text:style-name="P177">Projektai teikiami derinti<text:s/>Europos teisės departamentui prie Teisingumo ministerijos<text:s/>ir<text:s text:c="2"/>Teisingumo ministerijai.</text:p>
      <text:p text:style-name="P178"/>
      <text:p text:style-name="P179">14.<text:s/>Reikšminiai žodžiai, kurių reikia<text:s/>įstatymo<text:s/>projektui<text:s/>įtraukti į kompiuterinę paieškos sistemą, įskaitant Europos žodyno „Eurovoc“ terminus, temas bei sritis.</text:p>
      <text:p text:style-name="P180">„Žala aplinkai“, „aplinkos<text:s/>atkūrimo priemonės“, „žalos aplinkai ir kitų nuostolių atlyginimas“.</text:p>
      <text:p text:style-name="P181">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pple-style-span" style:display-name="apple-style-span" style:family="text" style:parent-style-name="DefaultParagraphFont"/>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lt" fo:country="LT" style:language-asian="lt" style:country-asian="LT" style:language-complex="ar" style:country-complex="SA"/>
    </style:style>
    <style:style style:name="BodyText" style:display-name="Body Text" style:family="paragraph" style:parent-style-name="Normal">
      <style:paragraph-properties fo:margin-bottom="0.0833in"/>
      <style:text-properties style:language-asian="en" style:country-asian="US" fo:hyphenate="false"/>
    </style:style>
    <style:style style:name="BodyTextChar" style:display-name="Body Text Char" style:family="text">
      <style:text-properties fo:font-size="12pt" style:font-size-asian="12pt" style:font-size-complex="12pt" fo:language="lt" fo:country="LT"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bodytext0" style:display-name="bodytext" style:family="paragraph" style:parent-style-name="Normal">
      <style:paragraph-properties style:text-autospace="none" fo:text-align="justify" fo:text-indent="0.2166in"/>
      <style:text-properties style:font-name="TimesLT" fo:font-size="10pt" style:font-size-asian="10pt" style:font-size-complex="10pt" fo:language="en" fo:country="US" style:language-asian="en" style:country-asian="US" fo:hyphenate="false"/>
    </style:style>
    <style:style style:name="heading2char" style:display-name="heading2char" style:family="text" style:parent-style-name="DefaultParagraphFont"/>
    <style:style style:name="BodyText2" style:display-name="Body Text 2" style:family="paragraph" style:parent-style-name="Normal">
      <style:paragraph-properties fo:margin-bottom="0.0833in" fo:line-height="200%"/>
      <style:text-properties style:font-size-complex="10pt" style:language-asian="en" style:country-asian="US" fo:hyphenate="false"/>
    </style:style>
    <style:style style:name="BodyText2Char" style:display-name="Body Text 2 Char" style:family="text">
      <style:text-properties fo:font-size="12pt" style:font-size-asian="12pt" style:language-asian="en" style:country-asian="US"/>
    </style:style>
    <style:style style:name="statymopavad" style:display-name="statymopavad"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style:style>
    <style:style style:name="typewriter" style:display-name="typewriter" style:family="text" style:parent-style-name="DefaultParagraphFont"/>
    <style:style style:name="tactin" style:display-name="tactin" style:family="paragraph" style:parent-style-name="Normal">
      <style:paragraph-properties fo:margin-top="0.0694in" fo:margin-bottom="0.0694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style:language-asian="en" style:country-asian="US"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ListParagraph" style:display-name="List Paragraph" style:family="paragraph" style:parent-style-name="Normal">
      <style:paragraph-properties fo:margin-top="0.0694in" fo:margin-bottom="0.0694in"/>
      <style:text-properties fo:hyphenate="false"/>
    </style:style>
    <style:style style:name="NoSpacing" style:display-name="No Spacing" style:family="paragraph" style:parent-style-name="Normal">
      <style:paragraph-properties fo:margin-top="0.0694in" fo:margin-bottom="0.0694in"/>
      <style:text-properties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GB"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taltipfb" style:display-name="taltipfb" style:family="paragraph" style:parent-style-name="Normal">
      <style:paragraph-properties fo:margin-top="0.0694in" fo:margin-bottom="0.0694in"/>
      <style:text-properties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apple-converted-space" style:display-name="apple-converted-space" style:family="text" style:parent-style-name="DefaultParagraphFont"/>
    <style:style style:name="istatymas" style:display-name="istatymas" style:family="paragraph" style:parent-style-name="Normal">
      <style:paragraph-properties fo:margin-top="0.0694in" fo:margin-bottom="0.0694in"/>
      <style:text-properties fo:hyphenate="false"/>
    </style:style>
    <style:style style:name="st" style:display-name="st"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old" style:display-name="bold" style:family="text">
      <style:text-properties fo:font-weight="bold" style:font-weight-asian="bold" style:font-weight-complex="bold"/>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tablecellcolumn" style:display-name="tablecellcolum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2958in" text:min-label-width="0.6145in"/>
      </text:list-level-style-number>
      <text:list-level-style-number text:level="2" style:num-suffix="." style:num-format="a" style:num-letter-sync="true">
        <style:list-level-properties text:space-before="0.8618in" text:min-label-width="0.25in"/>
      </text:list-level-style-number>
      <text:list-level-style-number text:level="3" style:num-suffix="." style:num-format="i">
        <style:list-level-properties fo:text-align="end" text:space-before="1.4868in" text:min-label-width="0.125in"/>
      </text:list-level-style-number>
      <text:list-level-style-number text:level="4" style:num-suffix="." style:num-format="1">
        <style:list-level-properties text:space-before="1.8618in" text:min-label-width="0.25in"/>
      </text:list-level-style-number>
      <text:list-level-style-number text:level="5" style:num-suffix="." style:num-format="a" style:num-letter-sync="true">
        <style:list-level-properties text:space-before="2.3618in" text:min-label-width="0.25in"/>
      </text:list-level-style-number>
      <text:list-level-style-number text:level="6" style:num-suffix="." style:num-format="i">
        <style:list-level-properties fo:text-align="end" text:space-before="2.9868in" text:min-label-width="0.125in"/>
      </text:list-level-style-number>
      <text:list-level-style-number text:level="7" style:num-suffix="." style:num-format="1">
        <style:list-level-properties text:space-before="3.3618in" text:min-label-width="0.25in"/>
      </text:list-level-style-number>
      <text:list-level-style-number text:level="8" style:num-suffix="." style:num-format="a" style:num-letter-sync="true">
        <style:list-level-properties text:space-before="3.8618in" text:min-label-width="0.25in"/>
      </text:list-level-style-number>
      <text:list-level-style-number text:level="9" style:num-suffix="." style:num-format="i">
        <style:list-level-properties fo:text-align="end" text:space-before="4.4868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Asta</meta:initial-creator>
    <dc:creator>adlibuser</dc:creator>
    <meta:creation-date>2017-06-30T05:43:00Z</meta:creation-date>
    <dc:date>2017-06-30T05:43:00Z</dc:date>
    <meta:print-date>2017-05-09T06:16:00Z</meta:print-date>
    <meta:template xlink:href="Normal.dotm" xlink:type="simple"/>
    <meta:editing-cycles>2</meta:editing-cycles>
    <meta:editing-duration>PT0S</meta:editing-duration>
    <meta:document-statistic meta:page-count="5" meta:paragraph-count="193" meta:word-count="2457" meta:character-count="20324" meta:row-count="361" meta:non-whitespace-character-count="18060"/>
  </office:meta>
</office:document-meta>
</file>