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BIUDŽETINIŲ ĮSTAIGŲ DARBUOTOJŲ DARBO APMOKĖJIMO IR KOMISIJŲ NARIŲ ATLYGIO UŽ DARBĄ ĮSTATYMO NR. XIII-198 5 IR 6 STRAIPSNIŲ<text:s/>PAKEITIMO<text:s/></text:p>
      <text:p text:style-name="P9"><text:span text:style-name="T10">ĮSTATYMO<text:s/></text:span><text:span text:style-name="T11">PROJEKTO</text:span></text:p>
      <text:p text:style-name="P12"/>
      <text:p text:style-name="P13">2024-06-19<text:s/>Nr.<text:s/><text:span text:style-name="T14">XIVP-</text:span><text:span text:style-name="T15">3</text:span><text:span text:style-name="T16">7</text:span><text:span text:style-name="T17">9</text:span><text:span text:style-name="T18">5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</text:span><text:span text:style-name="T48">0<text:s/></text:span><text:span text:style-name="T49">5)<text:s/></text:span><text:span text:style-name="T50"><text:s/></text:span><text:span text:style-name="T51">209 6356, el. p.<text:s/></text:span><text:a xlink:href="mailto:edvinas.musinskis@lrs.lt" office:target-frame-name="_top" xlink:show="replace"><text:span text:style-name="T52">edvinas.musinskis@lrs.lt</text:span></text:a><text:span text:style-name="T53"><text:s/></text:span></text:p>
      <text:p text:style-name="P54">J. Raškauskaitė, tel. (0 5)<text:s/><text:s/>209 6842, el. p. jurgita.raskauskaite@lrs.lt<text:s/></text:p>
      <text:p text:style-name="P55"><text:span text:style-name="T56">I. Šambaraitė, tel. (0 5)<text:s/></text:span><text:span text:style-name="T57"><text:s/></text:span><text:span text:style-name="T58">209 6850, el. p.<text:s/></text:span><text:a xlink:href="mailto:irena.sambaraite@lrs.lt" office:target-frame-name="_parent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16:00Z</meta:creation-date>
    <dc:date>2024-06-19T07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93" meta:row-count="27" meta:non-whitespace-character-count="709"/>
  </office:meta>
</office:document-meta>
</file>