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line-height="100%" fo:text-indent="0.5909in" style:page-number="1">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center" fo:margin-bottom="0in" fo:line-height="100%" fo:text-indent="0.5909in">
        <style:tab-stops>
          <style:tab-stop style:type="left" style:position="0.7875in"/>
        </style:tab-stops>
      </style:paragraph-properties>
    </style:style>
    <style:style style:name="T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fo:color="#000000"/>
    </style:style>
    <style:style style:name="T8" style:parent-style-name="DefaultParagraphFont" style:family="text">
      <style:text-properties style:font-name="Times New Roman" style:font-name-asian="Times New Roman" style:font-name-complex="Times New Roman" fo:font-weight="bold" style:font-weight-asian="bold" fo:color="#000000" style:text-position="super 63.6%"/>
    </style:style>
    <style:style style:name="T9" style:parent-style-name="DefaultParagraphFont" style:family="text">
      <style:text-properties style:font-name="Times New Roman" style:font-name-asian="Times New Roman" style:font-name-complex="Times New Roman" fo:font-weight="bold" style:font-weight-asian="bold" fo:color="#000000"/>
    </style:style>
    <style:style style:name="T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1" style:parent-style-name="Normal" style:family="paragraph">
      <style:paragraph-properties fo:text-align="center" fo:margin-bottom="0in" fo:line-height="100%" fo:text-indent="0.5909in">
        <style:tab-stops>
          <style:tab-stop style:type="left" style:position="0.7875in"/>
        </style:tab-stops>
      </style:paragraph-properties>
    </style:style>
    <style:style style:name="T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3" style:parent-style-name="Normal" style:family="paragraph">
      <style:paragraph-properties fo:text-align="center" fo:margin-bottom="0in" fo:line-height="100%" fo:text-indent="0.5909in" fo:background-color="#FFFFFF">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7"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9"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P21"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 style:parent-style-name="DefaultParagraphFont" style:family="text">
      <style:text-properties style:font-name="Times New Roman" style:font-name-asian="Times New Roman" style:font-name-complex="Times New Roman" fo:color="#000000" style:text-position="super 63.6%"/>
    </style:style>
    <style:style style:name="T24" style:parent-style-name="DefaultParagraphFont" style:family="text">
      <style:text-properties style:font-name="Times New Roman" style:font-name-asian="Times New Roman" style:font-name-complex="Times New Roman" fo:font-weight="bold" style:font-weight-asian="bold" fo:color="#000000"/>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6"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8"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7" style:parent-style-name="Normal" style:family="paragraph">
      <style:paragraph-properties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4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4" style:parent-style-name="Normal" style:family="paragraph">
      <style:paragraph-properties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45"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48"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4" style:parent-style-name="Normal" style:family="paragraph">
      <style:paragraph-properties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55"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5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57"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4"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9" style:parent-style-name="Normal" style:family="paragraph">
      <style:paragraph-properties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7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72"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4" style:parent-style-name="Normal" style:family="paragraph">
      <style:paragraph-properties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75"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77"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9" style:parent-style-name="Normal" style:family="paragraph">
      <style:paragraph-properties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8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83"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5" style:parent-style-name="Normal" style:family="paragraph">
      <style:paragraph-properties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86"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89"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91" style:parent-style-name="Normal" style:family="paragraph">
      <style:paragraph-properties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92"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9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95"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97" style:parent-style-name="Normal" style:family="paragraph">
      <style:paragraph-properties fo:margin-bottom="0.1666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98"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9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01"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1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03" style:parent-style-name="Normal" style:family="paragraph">
      <style:paragraph-properties fo:margin-bottom="0in" fo:line-height="100%" fo:text-indent="0.5909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style>
    <style:style style:name="P104"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10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07"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09" style:parent-style-name="Normal" style:family="paragraph">
      <style:paragraph-properties fo:margin-bottom="0in" fo:line-height="100%" fo:text-indent="0.5909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style>
    <style:style style:name="P110"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1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13"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15" style:parent-style-name="Normal" style:family="paragraph">
      <style:paragraph-properties fo:margin-bottom="0in" fo:line-height="100%" fo:text-indent="0.5909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style>
    <style:style style:name="P116"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11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18" style:parent-style-name="Normal" style:family="paragraph">
      <style:paragraph-properties fo:text-align="justify" fo:margin-bottom="0in" fo:line-height="100%" fo:text-indent="0.5909in" fo:background-color="#FFFFFF">
        <style:tab-stops>
          <style:tab-stop style:type="left" style:position="0.8861in"/>
        </style:tab-stops>
      </style:paragraph-properties>
    </style:style>
    <style:style style:name="T1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20" style:parent-style-name="Normal" style:family="paragraph">
      <style:paragraph-properties fo:margin-bottom="0in" fo:line-height="100%" fo:text-indent="0.5909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style>
    <style:style style:name="P121"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12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23"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1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25" style:parent-style-name="Normal" style:family="paragraph">
      <style:paragraph-properties fo:margin-bottom="0in" fo:line-height="100%" fo:text-indent="0.5909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style>
    <style:style style:name="P126"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12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29"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1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31" style:parent-style-name="Normal" style:family="paragraph">
      <style:paragraph-properties fo:margin-bottom="0in" fo:line-height="100%" fo:text-indent="0.5909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style>
    <style:style style:name="P132"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1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34"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1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36" style:parent-style-name="Normal" style:family="paragraph">
      <style:paragraph-properties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137" style:parent-style-name="Normal" style:family="paragraph">
      <style:paragraph-properties fo:margin-bottom="0in" fo:line-height="100%" fo:text-indent="0.5909in">
        <style:tab-stops>
          <style:tab-stop style:type="left" style:position="0.7875in"/>
        </style:tab-stops>
      </style:paragraph-properties>
    </style:style>
    <style:style style:name="T1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39" style:parent-style-name="Normal" style:family="paragraph">
      <style:paragraph-properties fo:text-indent="0.5909in">
        <style:tab-stops>
          <style:tab-stop style:type="left" style:position="0.7875in"/>
        </style:tab-stops>
      </style:paragraph-properties>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
      <text:p text:style-name="P5"><text:span text:style-name="T6">LIETUVOS RESPUBLIKOS VAIKO TEISIŲ APSAUGOS PAGRINDŲ ĮSTATYMO NR. I-1234 2, 29 IR 49 STRAIPSNIŲ PAKEITIMO IR ĮSTATYMO PAPILDYMO<text:s/></text:span><text:span text:style-name="T7">36</text:span><text:span text:style-name="T8">6</text:span><text:span text:style-name="T9"><text:s/></text:span><text:span text:style-name="T10">STRAIPSNIU ĮSTATYMO PROJEKTO IR LIETUVOS RESPUBLIKOS VALSTYBĖS GARANTUOJAMOS TEISINĖS PAGALBOS ĮSTATYMO NR. VIII-1591 17 IR 18 STRAIPSNIŲ PAKEITIMO ĮSTATYMO PROJEKTO</text:span></text:p>
      <text:p text:style-name="P11"><text:span text:style-name="T12">AIŠKINAMASIS RAŠTAS</text:span></text:p>
      <text:p text:style-name="P13"/>
      <text:p text:style-name="P14"><text:span text:style-name="T15">1.</text:span><text:span text:style-name="T16"><text:tab/>Įstatymo projekto rengimą paskatinusios priežastys, parengto projekto tikslai ir uždaviniai</text:span></text:p>
      <text:p text:style-name="P17"><text:span text:style-name="T18">2020 m. nuo smurto galimai nukentėjo 2486 vaikai, 2021 m. – 2594, o praėjusiais metais galimai nuo smurto nukentėjusių vaikų skaičius išaugo iki 2866. Vaiko teisių gynėjų duomenimis, per 2020 metus mūsų šalyje dėl galimai nuo seksualinio smurto nukentėjusių vaikų užfiksuoti 185 atvejai, 2021 m. – 239 atvejai, o praėjusiais metais – 300 atvejų. Šių metų pirmąjį mėnesį tokių atvejų užfiksuota 22.</text:span></text:p>
      <text:p text:style-name="P19"><text:span text:style-name="T20">70–85 procentais atvejų seksualinį smurtą vaikai patiria artimoje aplinkoje, o skriaudėjas yra asmuo, kurį vaikas pažįsta ir kuriuo pasitiki: giminaitis, bendraamžis, šeimos draugas ar kitas artimas žmogus.</text:span></text:p>
      <text:p text:style-name="P21"><text:span text:style-name="T22">Lietuvos Respublikos vaiko teisių apsaugos pagrindų įstatymo Nr. I-1234 2, 29 ir 49 straipsnių pakeitimo ir įstatymo papildymo 36</text:span><text:span text:style-name="T23">6</text:span><text:span text:style-name="T24"><text:s/></text:span><text:span text:style-name="T25">straipsniu įstatymo projektu (toliau – Įstatymo projektas Nr. 1) ir Lietuvos Respublikos valstybės garantuojamos teisinės pagalbos įstatymo Nr. VIII-1591 17 ir 18 straipsnių pakeitimo įstatymo projektu (toliau – Įstatymo projektas Nr. 2) siekiama į baudžiamąjį procesą įdiegti specializuotos valstybės garantuojamos teisinės pagalbos instrumentą, kuomet yra atstovaujami seksualinį smurtą patyrusių vaikų teisės ir teisėti interesai.  </text:span></text:p>
      <text:soft-page-break/>
      <text:p text:style-name="P26"><text:span text:style-name="T27">Šiandien Lietuva yra perėmusi gerąją patirtį iš Skandinavijos šalių ir minėtame procese atsiradusi ikiteisminio tyrimo pareigūno, prokuroro bei teisėjo specializacija, susijusi su dalyvavimu baudžiamajame procese, kuomet nusikaltimo auka yra nepilnametis vaikas. Teismuose dirba profesionalių teismų psichologų komandos, kurių interesų sritis – būtent darbas su vaikais teisinėje sistemoje. Profesionalus ir kokybiškas vaiko, nukentėjusiojo nuo seksualinio smurto, atstovavimas baudžiamajame procese yra ypatingai svarbus ir reikšmingas. Labai svarbu yra užtikrinanti jo teisių ir laisvių apsaugą, kuomet jis pats dėl amžiaus negali tinkamai įgyvendinti savo teisių ir pareigų bei apginti savo teisėtų interesų. </text:span></text:p>
      <text:p text:style-name="P28"><text:span text:style-name="T29">Deja, iš nevyriausybinių organizacijų, veikiančių šioje srityje, tenka dažnai išgirsti apie nekokybišką ir neprofesionalų vaiko teisių bei teisėtų interesų atstovavimo baudžiamajame procese, kuomet yra paskiriama valstybės garantuojama teisinė pagalba. Tokiais atvejais galima padaryti nepataisomų klaidų, kurios gali dar labiau traumuoti ir taip nukentėjusius vaikus. Seksualinį smurtą patyręs vaikas psichologinę traumą gali pakartotinai patirti dėl neigiamų artimiausios socialinės aplinkos reakcijų, įvykio išviešinimo žiniasklaidoje, netinkamų, nekoordinuotų ir nesavalaikių įvairių žinybų veiksmų, dalyvavimo daugkartinėse apklausose. Netinkamas atstovavimas vaiko interesams gali kelti rimtą grėsmę net teisingumui, kuomet vaikui nebus sudaryta galimybė pasinaudoti visomis savo teisėmis. </text:span></text:p>
      <text:p text:style-name="P30"><text:span text:style-name="T31">Specializuota psichologinė pagalba galimai seksualinį smurtą patyrusiems vaikams teikiama tik Vilniuje esančiuose Socialinės apsaugos ir darbo ministerijai priklausančiuose Globos namuose<text:s/></text:span><text:span text:style-name="T32">„</text:span><text:span text:style-name="T33">Užuovėja</text:span><text:span text:style-name="T34">“</text:span><text:span text:style-name="T35">, o toliau pagalba turi rūpintis arba pati šeima, arba, jeigu reikalinga, yra perduodama konkrečios savivaldybės vykdomai atvejo vadybai. Deja, dėl specialistų trūkumo, brangių, ne visada šeimoms įperkamų, psichologo paslaugų ir aiškaus pagalbos suteikimo mechanizmo nebuvimo, nei galimai nukentėję vaikai, nei jų interesus atstovaujantys suaugę tęstinės psichologinės ar psichoterapinės pagalbos taip ir nesulaukia. Tai daro didelę ilgalaikę žalą tiek vaikui, tiek jo artimai aplinkai.  Dėl to projektu siekiama aiškaus, skaidraus ir valstybės<text:s/></text:span><text:soft-page-break/><text:span text:style-name="T36">remiamos specializuotos, t. y. šioje srityje ekspertinės, psichologinės pagalbos vaikui ir jo artimiesiems mechanizmo. </text:span></text:p>
      <text:p text:style-name="P37"/>
      <text:p text:style-name="P38"><text:span text:style-name="T39">2. Įstatymo projekto iniciatoriai (institucija, asmenys ar piliečių įgalioti atstovai) ir rengėjai</text:span></text:p>
      <text:p text:style-name="P40"><text:span text:style-name="T41">Įstatymo projektą parengė Lietuvos Respublikos Seimo nariai<text:s/></text:span><text:span text:style-name="T42">Vytautas Bakas,<text:s/></text:span><text:span text:style-name="T43">Tomas Tomilinas, Linas Kukuraitis, Lukas Savickas ir kiti.</text:span></text:p>
      <text:p text:style-name="P44"/>
      <text:p text:style-name="P45"><text:span text:style-name="T46">3.</text:span><text:span text:style-name="T47"><text:tab/>Kaip šiuo metu yra reguliuojami Įstatymo projekte aptarti teisiniai santykiai</text:span></text:p>
      <text:p text:style-name="P48"><text:span text:style-name="T49">Pagal šiuo metu galiojantį teisinį reguliavimą nėra besispecializuojančių vaiko teisių apsaugos srityje dirbančių advokatų, kurie turėtų tvirtas žinias apie nuo smurto, ypač seksualinio, nukentėjusius vaikus, aukoms būdingą elgseną, pagalbą, bendravimą. Lietuvoje iš esmės visi advokatai yra universalūs, nėra specializacijos. Nusikaltimai yra specifiniai, todėl reikia turėti ypatingų žinių tiek nustatant, tiek atstovaujant vaikui. </text:span></text:p>
      <text:p text:style-name="P50"><text:span text:style-name="T51">Seksualinis smurtas yra traumuojantis įvykis visai šeimai, stipriai ją sukrečiantis, sukeliantis daug jausmų, todėl pagalba turi būti sisteminė, siekianti padėti ne vien nukentėjusiam vaikui, bet ir kitiems<text:s/></text:span><text:span text:style-name="T52">šeimos</text:span><text:span text:style-name="T53"><text:s/>nariams. Vaikui, galimai patyrusiam seksualinį smurtą, šiuo metu gali būti suteikiama bendra psichologo pagalba. Specializuota psichologinė pagalba tiek vaikui, tiek jo artimai aplinkai yra neprieinama. </text:span></text:p>
      <text:p text:style-name="P54"/>
      <text:p text:style-name="P55"><text:span text:style-name="T56">4. Kokios siūlomos naujos teisinio reguliavimo nuostatos ir kokių teigiamų rezultatų laukiama</text:span></text:p>
      <text:p text:style-name="P57"><text:span text:style-name="T58">Įstatymo projektu Nr. 1 siūloma nustatyti, kad vaikams, galimai patyrusiems<text:s/></text:span><text:span text:style-name="T59">seksualinį smurtą, skiriamas specializuotą valstybės garantuojamą antrinę teisinę pagalbą teikiantis advokatas, išskyrus tuos atvejus, kai vaiko tėvai (įtėviai) arba kiti atstovai sudaro teisinių paslaugų teikimo sutartį su jų pasirinktu advokatu vaiko interesams ginti. Taip pat<text:s/></text:span><text:span text:style-name="T60">vaikams, galimai<text:s/></text:span><text:soft-page-break/><text:span text:style-name="T61">patyrusiems<text:s/></text:span><text:span text:style-name="T62">seksualinį smurtą</text:span><text:span text:style-name="T63"><text:s/>ir jų interesus atstovaujantiems suaugusiems teikiama valstybės finansuojama specializuota psichologinė pagalba. </text:span></text:p>
      <text:p text:style-name="P64"><text:span text:style-name="T65">Taip pat Įstatymo projektu Nr. 2 siūloma nustatyti, kad specialiai parengtiems advokatams, kurie bus apmokyti pagal Lietuvos advokatūros parengtą<text:s/></text:span><text:span text:style-name="T66">ir su Teisingumo ministerija suderintą</text:span><text:span text:style-name="T67"><text:s/></text:span><text:span text:style-name="T68">specialiąją mokymo programą darbui bylose, kuriose nepilnamečiai vaikai yra patyrę seksualinį smurtą, už antrinės teisinės pagalbos teikimą mokamas užmokestis būtų ne mažesnis kaip dvigubas advokatams už antrinės teisinės pagalbos teikimą mokamo taikomo dydžio užmokestis. Siūloma nustatyti terminą per kurį Valstybės garantuojamos teisinės pagalbos tarnyba turi priimti sprendimą dėl antrinės teisinės pagalbos teikimo seksualinį smurtą galimai patyrusiems vaikams. </text:span></text:p>
      <text:p text:style-name="P69"/>
      <text:p text:style-name="P70"><text:span text:style-name="T7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72"><text:span text:style-name="T73">Priėmus Įstatymo projektus neigiamų pasekmių nenumatoma.</text:span></text:p>
      <text:p text:style-name="P74"/>
      <text:p text:style-name="P75"><text:span text:style-name="T76">6. Kokią įtaką priimtas įstatymas turės kriminogeninei situacijai, korupcijai</text:span></text:p>
      <text:p text:style-name="P77"><text:span text:style-name="T78">Įtaka kriminogeninei situacijai, korupcijai nenumatoma.</text:span></text:p>
      <text:p text:style-name="P79"/>
      <text:p text:style-name="P80"><text:span text:style-name="T81">7.</text:span><text:span text:style-name="T82"><text:tab/>Kaip įstatymo įgyvendinimas atsilieps verslo sąlygoms ir jo plėtrai</text:span></text:p>
      <text:p text:style-name="P83"><text:span text:style-name="T84">Įtaka verslo sąlygoms ir jo plėtrai nenumatoma.</text:span></text:p>
      <text:p text:style-name="P85"/>
      <text:p text:style-name="P86"><text:span text:style-name="T87">8.</text:span><text:span text:style-name="T88"><text:tab/>Ar Įstatymo projektas neprieštarauja strateginio lygmens planavimo dokumentams</text:span></text:p>
      <text:p text:style-name="P89"><text:span text:style-name="T90">Įstatymo projektas neprieštarauja strateginio lygmens planavimo dokumentams. </text:span></text:p>
      <text:p text:style-name="P91"/>
      <text:soft-page-break/>
      <text:p text:style-name="P92"><text:span text:style-name="T93">9.</text:span><text:span text:style-name="T94"><text:tab/>Įstatymo inkorporavimas į teisinę sistemą, kokius teisės aktus būtina priimti, kokius galiojančius teisės aktus reikia pakeisti ar pripažinti netekusiais galios</text:span></text:p>
      <text:p text:style-name="P95"><text:span text:style-name="T96">Iki įstatymų įsigaliojimo datos Teisingumo ministerija, Socialinės apsaugos ir darbo ministerija, Sveikatos apsaugos ministerija, savivaldybių institucijos turės pakeisti esamus ar patvirtinti naujus įstatymų įgyvendinamuosius teisės aktus.</text:span></text:p>
      <text:p text:style-name="P97"/>
      <text:p text:style-name="P98"><text:span text:style-name="T99">10.</text:span><text:span text:style-name="T100"><text:tab/>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01"><text:span text:style-name="T102">Įstatymo projektai parengti laikantis Valstybinės kalbos, Teisėkūros pagrindų įstatymo reikalavimų ir atitinka bendrinės lietuvių kalbos normas. Įstatymo projektuose neapibrėžiama naujų sąvokų.</text:span></text:p>
      <text:p text:style-name="P103"/>
      <text:p text:style-name="P104"><text:span text:style-name="T105">11.</text:span><text:span text:style-name="T106"><text:tab/>Ar Įstatymo projektas atitinka Žmogaus teisių ir pagrindinių laisvių apsaugos konvencijos nuostatas ir Europos Sąjungos dokumentus</text:span></text:p>
      <text:p text:style-name="P107"><text:span text:style-name="T108">Įstatymo projektai atitinka Žmogaus teisių ir pagrindinių laisvių apsaugos konvencijos nuostatas ir Europos Sąjungos dokumentus.</text:span></text:p>
      <text:p text:style-name="P109"/>
      <text:p text:style-name="P110"><text:span text:style-name="T111">12.</text:span><text:span text:style-name="T112"><text:tab/>Jeigu įstatymui įgyvendinti reikia įgyvendinamųjų teisės aktų, – kas ir kada juos turėtų priimti</text:span></text:p>
      <text:p text:style-name="P113"><text:span text:style-name="T114">Teisingumo ministerija, Socialinės apsaugos ir darbo ministerija, Sveikatos apsaugos ministerija turėtų priimti šių įstatymų įgyvendinamuosius teisės aktus.</text:span></text:p>
      <text:p text:style-name="P115"/>
      <text:soft-page-break/>
      <text:p text:style-name="P116"><text:span text:style-name="T117">13. Kiek valstybės, savivaldybių biudžetų ir kitų valstybės įsteigtų fondų lėšų prireiks įstatymui įgyvendinti, ar bus galima sutaupyti (pateikiami prognozuojami rodikliai einamaisiais ir artimiausiais 3 biudžetiniais metais)</text:span></text:p>
      <text:p text:style-name="P118"><text:span text:style-name="T119">Įstatymo projektų įgyvendinimui papildomų valstybės biudžeto lėšų nereikės.</text:span></text:p>
      <text:p text:style-name="P120"/>
      <text:p text:style-name="P121"><text:span text:style-name="T122">14. Įstatymo projekto rengimo metu gauti specialistų vertinimai ir išvados</text:span></text:p>
      <text:p text:style-name="P123"><text:span text:style-name="T124">Įstatymo projektų rengimo metu specialistų vertinimų ir išvadų negauta.</text:span></text:p>
      <text:p text:style-name="P125"/>
      <text:p text:style-name="P126"><text:span text:style-name="T127">15.</text:span><text:span text:style-name="T128"><text:tab/>Reikšminiai žodžiai, kurių reikia Įstatymo projektui įtraukti į kompiuterinę paieškos sistemą, įskaitant Europos žodyno „Eurovoc“ terminus, temas bei sritis </text:span></text:p>
      <text:p text:style-name="P129"><text:span text:style-name="T130">„seksualinis smurtas“, „vaikai“, „valstybės garantuojama teisinė pagalba“.</text:span></text:p>
      <text:p text:style-name="P131"/>
      <text:p text:style-name="P132"><text:span text:style-name="T133">16. Kiti, iniciatorių nuomone, reikalingi pagrindimai ir paaiškinimai</text:span></text:p>
      <text:p text:style-name="P134"><text:span text:style-name="T135">Nėra.</text:span></text:p>
      <text:p text:style-name="P136"/>
      <text:p text:style-name="P137"><text:span text:style-name="T138">Seimo nariai:</text:span></text:p>
      <text:p text:style-name="P139"><text:span text:style-name="T140"><text:line-break/></text:span><text:span text:style-name="T141"><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apple-tab-span" style:display-name="apple-tab-span"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border="0in solid #FFFFFF" fo:padding="0.4305in" style:shadow="#000000 0in 0in" fo:text-align="center" fo:margin-bottom="0in" fo:line-height="100%">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 style:parent-style-name="Normal"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Lamauskas</meta:initial-creator>
    <dc:creator>adlibuser</dc:creator>
    <meta:creation-date>2023-02-06T12:36:00Z</meta:creation-date>
    <dc:date>2023-02-06T12:36:00Z</dc:date>
    <meta:template xlink:href="Normal.dotm" xlink:type="simple"/>
    <meta:editing-cycles>2</meta:editing-cycles>
    <meta:editing-duration>PT0S</meta:editing-duration>
    <meta:document-statistic meta:page-count="6" meta:paragraph-count="126" meta:word-count="1152" meta:character-count="9213" meta:row-count="327" meta:non-whitespace-character-count="8187"/>
  </office:meta>
</office:document-meta>
</file>