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keep-with-next="always" fo:text-align="center"/>
      <style:text-properties fo:font-weight="bold" style:font-weight-asian="bold" fo:font-size="11pt" style:font-size-asian="11pt" style:font-size-complex="11pt"/>
    </style:style>
    <style:style style:name="P13"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font-size-complex="11pt"/>
    </style:style>
    <style:style style:name="T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 style:parent-style-name="DefaultParagraphFont" style:family="text">
      <style:text-properties fo:font-weight="bold" style:font-weight-asian="bold" fo:color="#000000" fo:font-size="11pt" style:font-size-asian="11pt" style:font-size-complex="11pt" fo:background-color="#FFFFFF" fo:language="pl" fo:country="PL"/>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fo:font-size="11pt" style:font-size-asian="11pt" style:font-size-complex="11pt" fo:background-color="#FFFFFF" fo:language="pl" fo:country="PL"/>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fo:background-color="#FFFFFF" fo:language="pl" fo:country="PL"/>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keep-with-next="always" fo:text-align="justify" fo:line-height="150%"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ableColumn54" style:family="table-column">
      <style:table-column-properties style:column-width="0.3958in" style:use-optimal-column-width="false"/>
    </style:style>
    <style:style style:name="TableColumn55" style:family="table-column">
      <style:table-column-properties style:column-width="1.5951in" style:use-optimal-column-width="false"/>
    </style:style>
    <style:style style:name="TableColumn56" style:family="table-column">
      <style:table-column-properties style:column-width="0.4666in" style:use-optimal-column-width="false"/>
    </style:style>
    <style:style style:name="TableColumn57" style:family="table-column">
      <style:table-column-properties style:column-width="0.4833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3.668in" style:use-optimal-column-width="false"/>
    </style:style>
    <style:style style:name="TableColumn60" style:family="table-column">
      <style:table-column-properties style:column-width="0.8861in" style:use-optimal-column-width="false"/>
    </style:style>
    <style:style style:name="TableColumn61" style:family="table-column">
      <style:table-column-properties style:column-width="2.5631in" style:use-optimal-column-width="false"/>
    </style:style>
    <style:style style:name="Table53" style:family="table">
      <style:table-properties style:width="10.5333in" fo:margin-left="0in" table:align="center"/>
    </style:style>
    <style:style style:name="TableRow62" style:family="table-row">
      <style:table-row-properties style:min-row-height="0.3277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Row79" style:family="table-row">
      <style:table-row-properties style:min-row-height="0.2631in" style:use-optimal-row-height="false"/>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BodyText" style:family="paragraph">
      <style:paragraph-properties fo:margin-bottom="0in" fo:text-indent="0.4923in"/>
      <style:text-properties fo:font-size="11pt" style:font-size-asian="11pt" style:font-size-complex="11pt"/>
    </style:style>
    <style:style style:name="P103" style:parent-style-name="Normal" style:family="paragraph">
      <style:paragraph-properties fo:text-align="justify" fo:text-indent="0.4916in"/>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language-asian="en" style:country-asian="GB"/>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tyle="italic" style:font-style-asian="italic"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tyle="italic" style:font-style-asian="italic"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style="italic" style:font-style-asian="italic" fo:font-size="11pt" style:font-size-asian="11pt" style:font-size-complex="11pt" style:language-asian="en" style:country-asian="GB"/>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tip" style:family="paragraph">
      <style:paragraph-properties fo:text-align="justify" fo:margin-top="0in" fo:margin-bottom="0in" fo:background-color="#FFFFFF"/>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style:font-style-complex="italic"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tip" style:family="paragraph">
      <style:paragraph-properties fo:text-align="justify" fo:margin-top="0in" fo:margin-bottom="0in" fo:background-color="#FFFFFF"/>
      <style:text-properties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indent="0.1576in"/>
    </style:style>
    <style:style style:name="T180" style:parent-style-name="DefaultParagraphFont" style:family="text">
      <style:text-properties style:font-weight-complex="normal" fo:font-style="italic" style:font-style-asian="italic" style:font-style-complex="italic" fo:color="#000000"/>
    </style:style>
    <style:style style:name="T181" style:parent-style-name="DefaultParagraphFont" style:family="text">
      <style:text-properties style:font-weight-complex="normal" fo:font-style="italic" style:font-style-asian="italic" style:font-style-complex="italic" fo:color="#000000"/>
    </style:style>
    <style:style style:name="T182" style:parent-style-name="DefaultParagraphFont" style:family="text">
      <style:text-properties style:font-weight-complex="normal" fo:font-style="italic" style:font-style-asian="italic" style:font-style-complex="italic" fo:color="#000000"/>
    </style:style>
    <style:style style:name="T183" style:parent-style-name="DefaultParagraphFont" style:family="text">
      <style:text-properties style:font-weight-complex="normal" fo:color="#000000"/>
    </style:style>
    <style:style style:name="T184" style:parent-style-name="DefaultParagraphFont" style:family="text">
      <style:text-properties style:font-weight-complex="normal" fo:font-style="italic" style:font-style-asian="italic" style:font-style-complex="italic" fo:color="#000000"/>
    </style:style>
    <style:style style:name="T185" style:parent-style-name="DefaultParagraphFont" style:family="text">
      <style:text-properties style:font-weight-complex="normal" fo:color="#000000"/>
    </style:style>
    <style:style style:name="T186" style:parent-style-name="DefaultParagraphFont" style:family="text">
      <style:text-properties style:font-weight-complex="normal" fo:color="#000000"/>
    </style:style>
    <style:style style:name="T187" style:parent-style-name="DefaultParagraphFont" style:family="text">
      <style:text-properties style:font-weight-complex="normal" fo:color="#000000"/>
    </style:style>
    <style:style style:name="T188" style:parent-style-name="DefaultParagraphFont" style:family="text">
      <style:text-properties style:font-weight-complex="normal" fo:color="#000000"/>
    </style:style>
    <style:style style:name="T189" style:parent-style-name="DefaultParagraphFont" style:family="text">
      <style:text-properties style:font-weight-complex="normal" fo:color="#000000"/>
    </style:style>
    <style:style style:name="T190" style:parent-style-name="DefaultParagraphFont" style:family="text">
      <style:text-properties style:font-weight-complex="normal" fo:color="#000000"/>
    </style:style>
    <style:style style:name="T191" style:parent-style-name="DefaultParagraphFont" style:family="text">
      <style:text-properties style:font-weight-complex="normal" fo:color="#000000"/>
    </style:style>
    <style:style style:name="T192" style:parent-style-name="DefaultParagraphFont" style:family="text">
      <style:text-properties style:font-weight-complex="normal" fo:color="#000000"/>
    </style:style>
    <style:style style:name="T193" style:parent-style-name="DefaultParagraphFont" style:family="text">
      <style:text-properties style:font-weight-complex="normal" fo:color="#000000"/>
    </style:style>
    <style:style style:name="T194" style:parent-style-name="DefaultParagraphFont" style:family="text">
      <style:text-properties style:font-weight-complex="normal" fo:color="#000000"/>
    </style:style>
    <style:style style:name="T195" style:parent-style-name="DefaultParagraphFont" style:family="text">
      <style:text-properties style:font-weight-complex="normal" fo:color="#000000"/>
    </style:style>
    <style:style style:name="T196" style:parent-style-name="DefaultParagraphFont" style:family="text">
      <style:text-properties style:font-weight-complex="normal" fo:color="#000000"/>
    </style:style>
    <style:style style:name="T197" style:parent-style-name="DefaultParagraphFont" style:family="text">
      <style:text-properties style:font-weight-complex="normal"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Pasiūlymai2" style:family="paragraph">
      <style:paragraph-properties fo:text-indent="0.1576in"/>
      <style:text-properties fo:color="#000000"/>
    </style:style>
    <style:style style:name="P209" style:parent-style-name="Pasiūlymai2" style:family="paragraph">
      <style:paragraph-properties fo:text-indent="0.1576in"/>
      <style:text-properties style:font-weight-complex="normal"/>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23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3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35" style:parent-style-name="Normal" style:family="paragraph">
      <style:paragraph-properties fo:text-indent="0.4916in"/>
    </style:style>
    <style:style style:name="T2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237" style:parent-style-name="DefaultParagraphFont" style:family="text">
      <style:text-properties style:font-weight-complex="bold" fo:color="#000000" fo:font-size="11pt" style:font-size-asian="11pt" style:font-size-complex="11pt" style:language-asian="en" style:country-asian="GB"/>
    </style:style>
    <style:style style:name="T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9" style:parent-style-name="DefaultParagraphFont" style:family="text">
      <style:text-properties style:font-weight-complex="bold" fo:color="#000000" fo:font-size="11pt" style:font-size-asian="11pt" style:font-size-complex="11pt" style:language-asian="en" style:country-asian="GB"/>
    </style:style>
    <style:style style:name="P240" style:parent-style-name="Normal" style:family="paragraph">
      <style:paragraph-properties fo:text-align="justify" fo:text-indent="0.4916in"/>
      <style:text-properties fo:font-weight="bold" style:font-weight-asian="bold" style:font-weight-complex="bold" fo:font-size="11pt" style:font-size-asian="11pt" style:font-size-complex="11pt" style:language-asian="en" style:country-asian="GB"/>
    </style:style>
    <style:style style:name="P241" style:parent-style-name="Normal" style:family="paragraph">
      <style:paragraph-properties fo:text-align="justify" fo:text-indent="0.4916in"/>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246" style:parent-style-name="DefaultParagraphFont" style:family="text">
      <style:text-properties fo:color="#000000"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Pasiūlymai2" style:family="paragraph">
      <style:paragraph-properties fo:text-indent="0.1576in"/>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4923in"/>
      <style:text-properties fo:color="#000000"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text-indent="0.4923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2"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2" style:family="paragraph">
      <style:paragraph-properties fo:text-align="center"/>
      <style:text-properties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indent="0.1576in"/>
    </style:style>
    <style:style style:name="T316" style:parent-style-name="DefaultParagraphFont" style:family="text">
      <style:text-properties style:font-name-asian="Calibri"/>
    </style:style>
    <style:style style:name="T317" style:parent-style-name="DefaultParagraphFont" style:family="text">
      <style:text-properties style:font-name-asian="Calibri" fo:font-style="italic" style:font-style-asian="italic" style:font-style-complex="italic"/>
    </style:style>
    <style:style style:name="T318" style:parent-style-name="DefaultParagraphFont" style:family="text">
      <style:text-properties style:font-name-asian="Calibri"/>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2" style:family="paragraph">
      <style:paragraph-properties fo:text-align="center"/>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2" style:family="paragraph">
      <style:paragraph-properties fo:text-indent="0.1576in"/>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text-properties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indent="0.1576in"/>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indent="0.1576in"/>
    </style:style>
    <style:style style:name="P339" style:parent-style-name="Normal" style:family="paragraph">
      <style:paragraph-properties fo:text-align="justify"/>
      <style:text-properties fo:font-size="11pt" style:font-size-asian="11pt" style:font-size-complex="11pt"/>
    </style:style>
    <style:style style:name="P34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style:text-properties fo:font-size="11pt" style:font-size-asian="11pt" style:font-size-complex="11pt"/>
    </style:style>
    <style:style style:name="TableColumn343" style:family="table-column">
      <style:table-column-properties style:column-width="0.3937in" style:use-optimal-column-width="false"/>
    </style:style>
    <style:style style:name="TableColumn344" style:family="table-column">
      <style:table-column-properties style:column-width="1.0798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4916in" style:use-optimal-column-width="false"/>
    </style:style>
    <style:style style:name="TableColumn348" style:family="table-column">
      <style:table-column-properties style:column-width="5.2173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1.3819in" style:use-optimal-column-width="false"/>
    </style:style>
    <style:style style:name="Table342" style:family="table">
      <style:table-properties style:width="10.5333in" fo:margin-left="0in" table:align="center"/>
    </style:style>
    <style:style style:name="TableRow351" style:family="table-row">
      <style:table-row-properties style:min-row-height="0.327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P354" style:parent-style-name="Normal" style:family="paragraph">
      <style:paragraph-properties fo:text-align="center"/>
      <style:text-properties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font-size-complex="11pt"/>
    </style:style>
    <style:style style:name="P361" style:parent-style-name="Normal" style:family="paragraph">
      <style:paragraph-properties fo:text-align="center"/>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min-row-height="0.3486in" style:use-optimal-row-height="false"/>
    </style:style>
    <style:style style:name="P369" style:parent-style-name="Normal" style:family="paragraph">
      <style:text-properties fo:font-size="11pt" style:font-size-asian="11pt" style:font-size-complex="11pt"/>
    </style:style>
    <style:style style:name="P370" style:parent-style-name="Normal" style:family="paragraph">
      <style:text-properties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11pt" style:font-size-asian="11pt"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P378" style:parent-style-name="Normal" style:family="paragraph">
      <style:text-properties fo:font-size="11pt" style:font-size-asian="11pt" style:font-size-complex="11pt"/>
    </style:style>
    <style:style style:name="P379" style:parent-style-name="Normal" style:family="paragraph">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3"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3"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3"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3"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text-transform="uppercase"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P394" style:parent-style-name="Normal" style:family="paragraph">
      <style:paragraph-properties fo:text-align="justify"/>
      <style:text-properties style:font-name-asian="Calibri" style:font-weight-complex="bold" fo:font-size="11pt" style:font-size-asian="11pt"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4923in">
        <style:tab-stops>
          <style:tab-stop style:type="left" style:position="0.5909in"/>
        </style:tab-stops>
      </style:paragraph-properties>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color="#000000" fo:font-size="11pt" style:font-size-asian="11pt" style:font-size-complex="11pt" fo:background-color="#FFFFFF"/>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style:font-name-asian="Calibri" style:font-weight-complex="bold"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fo:background-color="#FFFFFF"/>
    </style:style>
    <style:style style:name="T413" style:parent-style-name="DefaultParagraphFont" style:family="text">
      <style:text-properties style:font-name-asian="Calibri" style:font-weight-complex="bold"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fo:background-color="#FFFFFF"/>
    </style:style>
    <style:style style:name="T415" style:parent-style-name="DefaultParagraphFont" style:family="text">
      <style:text-properties fo:color="#000000" fo:font-size="11pt" style:font-size-asian="11pt" style:font-size-complex="11pt" fo:background-color="#FFFFFF"/>
    </style:style>
    <style:style style:name="T416" style:parent-style-name="DefaultParagraphFont" style:family="text">
      <style:text-properties fo:color="#000000" fo:font-size="11pt" style:font-size-asian="11pt" style:font-size-complex="11pt" fo:background-color="#FFFFFF"/>
    </style:style>
    <style:style style:name="T417"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418" style:parent-style-name="DefaultParagraphFont" style:family="text">
      <style:text-properties fo:color="#000000" fo:font-size="11pt" style:font-size-asian="11pt" style:font-size-complex="11pt" fo:background-color="#FFFFFF"/>
    </style:style>
    <style:style style:name="T419" style:parent-style-name="DefaultParagraphFont" style:family="text">
      <style:text-properties fo:color="#000000" fo:font-size="11pt" style:font-size-asian="11pt" style:font-size-complex="11pt" fo:background-color="#FFFFFF"/>
    </style:style>
    <style:style style:name="P420" style:parent-style-name="Normal" style:family="paragraph">
      <style:paragraph-properties fo:text-align="justify" fo:text-indent="0.4923in"/>
    </style:style>
    <style:style style:name="T421" style:parent-style-name="DefaultParagraphFont" style:family="text">
      <style:text-properties fo:color="#000000" fo:font-size="11pt" style:font-size-asian="11pt" style:font-size-complex="11pt" fo:background-color="#FFFFFF"/>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font-style="italic" style:font-style-asian="italic" style:font-style-complex="italic"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tyle="italic" style:font-style-asian="italic" style:font-style-complex="italic"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P427" style:parent-style-name="Normal" style:family="paragraph">
      <style:paragraph-properties fo:text-align="justify" fo:text-indent="0.4722in"/>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tyle="italic" style:font-style-asian="italic" style:font-style-complex="italic"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4722in"/>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asian="Calibri" style:font-weight-complex="bold"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fo:background-color="#FFFFFF"/>
    </style:style>
    <style:style style:name="T443" style:parent-style-name="DefaultParagraphFont" style:family="text">
      <style:text-properties fo:color="#000000" fo:font-size="11pt" style:font-size-asian="11pt" style:font-size-complex="11pt"/>
    </style:style>
    <style:style style:name="P444" style:parent-style-name="Normal" style:family="paragraph">
      <style:paragraph-properties fo:text-align="justify" fo:text-indent="0.4722in"/>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4722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text-transform="uppercase"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font-name-asian="Calibri"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3"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3" style:family="paragraph">
      <style:paragraph-properties fo:text-indent="0.1576in"/>
    </style:style>
    <style:style style:name="P473" style:parent-style-name="Pasiūlymai3" style:family="paragraph">
      <style:paragraph-properties fo:text-indent="0.1576in"/>
    </style:style>
    <style:style style:name="P474" style:parent-style-name="Normal" style:family="paragraph">
      <style:paragraph-properties fo:keep-with-next="always" fo:text-align="justify" fo:text-indent="0.5in"/>
    </style:style>
    <style:style style:name="T475" style:parent-style-name="DefaultParagraphFont" style:family="text">
      <style:text-properties fo:font-weight="bold" style:font-weight-asian="bold" style:font-weight-complex="bold"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P479"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480"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481" style:parent-style-name="Normal" style:family="paragraph">
      <style:text-properties fo:font-size="11pt" style:font-size-asian="11pt" style:font-size-complex="11pt"/>
    </style:style>
    <style:style style:name="TableColumn483" style:family="table-column">
      <style:table-column-properties style:column-width="0.3909in" style:use-optimal-column-width="false"/>
    </style:style>
    <style:style style:name="TableColumn484" style:family="table-column">
      <style:table-column-properties style:column-width="1.5743in" style:use-optimal-column-width="false"/>
    </style:style>
    <style:style style:name="TableColumn485" style:family="table-column">
      <style:table-column-properties style:column-width="0.2645in" style:use-optimal-column-width="false"/>
    </style:style>
    <style:style style:name="TableColumn486" style:family="table-column">
      <style:table-column-properties style:column-width="0.4673in" style:use-optimal-column-width="false"/>
    </style:style>
    <style:style style:name="TableColumn487" style:family="table-column">
      <style:table-column-properties style:column-width="0.4673in" style:use-optimal-column-width="false"/>
    </style:style>
    <style:style style:name="TableColumn488" style:family="table-column">
      <style:table-column-properties style:column-width="0.3902in" style:use-optimal-column-width="false"/>
    </style:style>
    <style:style style:name="TableColumn489" style:family="table-column">
      <style:table-column-properties style:column-width="3.4312in" style:use-optimal-column-width="false"/>
    </style:style>
    <style:style style:name="TableColumn490" style:family="table-column">
      <style:table-column-properties style:column-width="0.7875in" style:use-optimal-column-width="false"/>
    </style:style>
    <style:style style:name="TableColumn491" style:family="table-column">
      <style:table-column-properties style:column-width="2.7597in" style:use-optimal-column-width="false"/>
    </style:style>
    <style:style style:name="Table482" style:family="table">
      <style:table-properties style:width="10.5333in" fo:margin-left="0in" table:align="center"/>
    </style:style>
    <style:style style:name="TableRow492" style:family="table-row">
      <style:table-row-properties style:min-row-height="0.3277in" style:use-optimal-row-height="false" fo:keep-together="alway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style>
    <style:style style:name="TableCell500" style:family="table-cell">
      <style:table-cell-properties fo:border="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402in" style:use-optimal-row-height="false"/>
    </style:style>
    <style:style style:name="P510" style:parent-style-name="Normal" style:family="paragraph">
      <style:text-properties fo:font-size="11pt" style:font-size-asian="11pt" style:font-size-complex="11pt"/>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P521" style:parent-style-name="Normal" style:family="paragraph">
      <style:text-properties fo:font-size="11pt" style:font-size-asian="11pt" style:font-size-complex="11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5" style:family="paragraph">
      <style:paragraph-properties fo:text-align="center"/>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5"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5" style:family="paragraph">
      <style:paragraph-properties fo:text-align="center"/>
      <style:text-properties fo:font-weight="bold" style:font-weight-asian="bold"/>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5" style:family="paragraph">
      <style:paragraph-properties fo:text-align="center"/>
      <style:text-properties fo:font-weight="bold" style:font-weight-asian="bold"/>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5"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letter-spacing="0.0694in"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font-weight="bold" style:font-weight-asian="bold"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5"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5"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fo:font-size="11pt" style:font-size-asian="11pt" style:font-size-complex="11pt"/>
    </style:style>
    <style:style style:name="P560" style:parent-style-name="Normal" style:family="paragraph">
      <style:text-properties fo:color="#000000" fo:font-size="11pt" style:font-size-asian="11pt" style:font-size-complex="11pt"/>
    </style:style>
    <style:style style:name="P561" style:parent-style-name="Normal" style:family="paragraph">
      <style:text-properties fo:color="#000000" fo:font-size="11pt" style:font-size-asian="11pt" style:font-size-complex="11pt"/>
    </style:style>
    <style:style style:name="P562" style:parent-style-name="Normal" style:family="paragraph">
      <style:text-properties fo:color="#000000"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align="center"/>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margin-left="0.4993in">
        <style:tab-stops/>
      </style:paragraph-properties>
      <style:text-properties fo:font-weight="bold" style:font-weight-asian="bold" fo:color="#000000" fo:font-size="11pt" style:font-size-asian="11pt" style:font-size-complex="11pt"/>
    </style:style>
    <style:style style:name="P573" style:parent-style-name="Normal" style:family="paragraph">
      <style:paragraph-properties fo:text-align="justify"/>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style:font-style-complex="italic" fo:color="#000000" fo:font-size="11pt" style:font-size-asian="11pt" style:font-size-complex="11pt"/>
    </style:style>
    <style:style style:name="T577" style:parent-style-name="DefaultParagraphFont" style:family="text">
      <style:text-properties style:font-style-complex="italic" fo:color="#000000"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style:font-weight-complex="bold"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P587"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style:font-weight-complex="bold" fo:color="#000000" fo:font-size="11pt" style:font-size-asian="11pt" style:font-size-complex="11pt"/>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color="#000000" fo:font-size="11pt" style:font-size-asian="11pt" style:font-size-complex="11pt"/>
    </style:style>
    <style:style style:name="P612" style:parent-style-name="Normal" style:family="paragraph">
      <style:paragraph-properties fo:text-align="justify" fo:margin-left="0.3in">
        <style:tab-stops/>
      </style:paragraph-properties>
      <style:text-properties fo:font-weight="bold" style:font-weight-asian="bold" fo:color="#000000" fo:font-size="11pt" style:font-size-asian="11pt" style:font-size-complex="11pt"/>
    </style:style>
    <style:style style:name="P613"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614" style:parent-style-name="Normal" style:family="paragraph">
      <style:paragraph-properties fo:text-align="justify">
        <style:tab-stops>
          <style:tab-stop style:type="left" style:position="3.4583in"/>
        </style:tab-stops>
      </style:paragraph-properties>
    </style:style>
    <style:style style:name="T615" style:parent-style-name="DefaultParagraphFont" style:family="text">
      <style:text-properties fo:font-weight="bold" style:font-weight-asian="bold"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paragraph-properties>
        <style:tab-stops>
          <style:tab-stop style:type="left" style:position="3.4583in"/>
        </style:tab-stops>
      </style:paragraph-properties>
      <style:text-properties style:font-weight-complex="bold" fo:font-size="11pt" style:font-size-asian="11pt" style:font-size-complex="11pt"/>
    </style:style>
    <style:style style:name="P621" style:parent-style-name="Normal" style:family="paragraph">
      <style:paragraph-properties>
        <style:tab-stops>
          <style:tab-stop style:type="left" style:position="3.4583in"/>
        </style:tab-stops>
      </style:paragraph-properties>
    </style:style>
    <style:style style:name="T622" style:parent-style-name="DefaultParagraphFont" style:family="text">
      <style:text-properties fo:font-weight="bold" style:font-weight-asian="bold" style:font-weight-complex="bold" fo:font-size="11pt" style:font-size-asian="11pt" style:font-size-complex="11pt"/>
    </style:style>
    <style:style style:name="P623" style:parent-style-name="Normal" style:family="paragraph">
      <style:paragraph-properties>
        <style:tab-stops>
          <style:tab-stop style:type="left" style:position="3.4583in"/>
        </style:tab-stops>
      </style:paragraph-properties>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Pasiūlymai5" style:family="paragraph">
      <style:paragraph-properties fo:text-align="center"/>
    </style:style>
    <style:style style:name="TableCell634" style:family="table-cell">
      <style:table-cell-properties fo:border="0.0069in solid #000000" style:writing-mode="lr-tb" fo:padding-top="0in" fo:padding-left="0.075in" fo:padding-bottom="0in" fo:padding-right="0.075in"/>
    </style:style>
    <style:style style:name="P635" style:parent-style-name="tip" style:family="paragraph">
      <style:paragraph-properties fo:text-align="justify" fo:margin-top="0in" fo:margin-bottom="0in" fo:text-indent="0.4722in" fo:background-color="#FFFFFF"/>
    </style:style>
    <style:style style:name="T636" style:parent-style-name="DefaultParagraphFont" style:family="text">
      <style:text-properties fo:color="#000000" fo:font-size="11pt" style:font-size-asian="11pt" style:font-size-complex="11pt"/>
    </style:style>
    <style:style style:name="P637" style:parent-style-name="tip" style:family="paragraph">
      <style:paragraph-properties fo:text-align="justify" fo:margin-top="0in" fo:margin-bottom="0in" fo:text-indent="0.4722in" fo:background-color="#FFFFFF"/>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tyle="italic" style:font-style-asian="italic" style:font-style-complex="italic" fo:color="#000000" fo:font-size="11pt" style:font-size-asian="11pt" style:font-size-complex="11pt"/>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font-style="italic" style:font-style-asian="italic" style:font-style-complex="italic"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tip" style:family="paragraph">
      <style:paragraph-properties fo:text-align="justify" fo:margin-top="0in" fo:margin-bottom="0in" fo:text-indent="0.4722in" fo:background-color="#FFFFFF"/>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tyle="italic" style:font-style-asian="italic" style:font-style-complex="italic"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649" style:parent-style-name="DefaultParagraphFont" style:family="text">
      <style:text-properties fo:font-style="italic" style:font-style-asian="italic" style:font-style-complex="italic"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P651" style:parent-style-name="tip" style:family="paragraph">
      <style:paragraph-properties fo:text-align="justify" fo:margin-top="0in" fo:margin-bottom="0in" fo:text-indent="0.4722in" fo:background-color="#FFFFFF"/>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tip" style:family="paragraph">
      <style:paragraph-properties fo:text-align="justify" fo:margin-top="0in" fo:margin-bottom="0in" fo:text-indent="0.4722in" fo:background-color="#FFFFFF"/>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color="#000000" fo:font-size="11pt" style:font-size-asian="11pt" style:font-size-complex="11pt" fo:background-color="#FFFFFF"/>
    </style:style>
    <style:style style:name="T658" style:parent-style-name="DefaultParagraphFont" style:family="text">
      <style:text-properties fo:color="#000000" fo:font-size="11pt" style:font-size-asian="11pt" style:font-size-complex="11pt"/>
    </style:style>
    <style:style style:name="P659" style:parent-style-name="Pasiūlymai5" style:family="paragraph">
      <style:paragraph-properties fo:text-indent="0.1576in"/>
      <style:text-properties fo:font-weight="bold" style:font-weight-asian="bold" fo:color="#FF0000"/>
    </style:style>
    <style:style style:name="P660" style:parent-style-name="Normal" style:family="paragraph">
      <style:paragraph-properties fo:text-align="justify" fo:line-height="150%"/>
      <style:text-properties fo:font-weight="bold" style:font-weight-asian="bold" fo:font-size="11pt" style:font-size-asian="11pt" style:font-size-complex="11pt"/>
    </style:style>
    <style:style style:name="P661"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TableColumn663" style:family="table-column">
      <style:table-column-properties style:column-width="0.3958in" style:use-optimal-column-width="false"/>
    </style:style>
    <style:style style:name="TableColumn664" style:family="table-column">
      <style:table-column-properties style:column-width="1.5951in" style:use-optimal-column-width="false"/>
    </style:style>
    <style:style style:name="TableColumn665" style:family="table-column">
      <style:table-column-properties style:column-width="0.475in" style:use-optimal-column-width="false"/>
    </style:style>
    <style:style style:name="TableColumn666" style:family="table-column">
      <style:table-column-properties style:column-width="0.475in" style:use-optimal-column-width="false"/>
    </style:style>
    <style:style style:name="TableColumn667" style:family="table-column">
      <style:table-column-properties style:column-width="0.475in" style:use-optimal-column-width="false"/>
    </style:style>
    <style:style style:name="TableColumn668" style:family="table-column">
      <style:table-column-properties style:column-width="3.85in" style:use-optimal-column-width="false"/>
    </style:style>
    <style:style style:name="TableColumn669" style:family="table-column">
      <style:table-column-properties style:column-width="1.3062in" style:use-optimal-column-width="false"/>
    </style:style>
    <style:style style:name="TableColumn670" style:family="table-column">
      <style:table-column-properties style:column-width="1.9611in" style:use-optimal-column-width="false"/>
    </style:style>
    <style:style style:name="Table662" style:family="table">
      <style:table-properties style:width="10.5333in" fo:margin-left="0in" table:align="center"/>
    </style:style>
    <style:style style:name="TableRow671" style:family="table-row">
      <style:table-row-properties style:min-row-height="0.3277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P674" style:parent-style-name="Normal" style:family="paragraph">
      <style:paragraph-properties fo:text-align="center"/>
      <style:text-properties fo:font-size="11pt" style:font-size-asian="11pt" style:font-size-complex="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P681" style:parent-style-name="Normal" style:family="paragraph">
      <style:paragraph-properties fo:text-align="center"/>
      <style:text-properties fo:font-size="11pt" style:font-size-asian="11pt" style:font-size-complex="11pt"/>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min-row-height="0.2631in" style:use-optimal-row-height="false"/>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P697" style:parent-style-name="Normal" style:family="paragraph">
      <style:text-properties fo:font-size="11pt" style:font-size-asian="11pt" style:font-size-complex="11pt"/>
    </style:style>
    <style:style style:name="P698" style:parent-style-name="Normal" style:family="paragraph">
      <style:text-properties fo:font-size="11pt" style:font-size-asian="11pt" style:font-size-complex="11pt"/>
    </style:style>
    <style:style style:name="P699" style:parent-style-name="Normal" style:family="paragraph">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fo:text-indent="0.4923in"/>
      <style:text-properties fo:color="#000000" fo:font-size="11pt" style:font-size-asian="11pt" style:font-size-complex="11pt"/>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2" style:family="paragraph">
      <style:paragraph-properties fo:text-indent="0.1576in"/>
    </style:style>
    <style:style style:name="P716" style:parent-style-name="Normal" style:family="paragraph">
      <style:paragraph-properties fo:text-align="justify" fo:line-height="150%" fo:text-indent="0.5in"/>
      <style:text-properties fo:font-weight="bold" style:font-weight-asian="bold" fo:font-size="11pt" style:font-size-asian="11pt" style:font-size-complex="11pt"/>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Komitetosprendimas" style:family="paragraph">
      <style:text-properties fo:font-size="11pt" style:font-size-asian="11pt" style:font-size-complex="11pt"/>
    </style:style>
    <style:style style:name="TableColumn731" style:family="table-column">
      <style:table-column-properties style:column-width="0.3958in" style:use-optimal-column-width="false"/>
    </style:style>
    <style:style style:name="TableColumn732" style:family="table-column">
      <style:table-column-properties style:column-width="1.5951in" style:use-optimal-column-width="false"/>
    </style:style>
    <style:style style:name="TableColumn733" style:family="table-column">
      <style:table-column-properties style:column-width="0.475in" style:use-optimal-column-width="false"/>
    </style:style>
    <style:style style:name="TableColumn734" style:family="table-column">
      <style:table-column-properties style:column-width="0.475in" style:use-optimal-column-width="false"/>
    </style:style>
    <style:style style:name="TableColumn735" style:family="table-column">
      <style:table-column-properties style:column-width="0.475in" style:use-optimal-column-width="false"/>
    </style:style>
    <style:style style:name="TableColumn736" style:family="table-column">
      <style:table-column-properties style:column-width="4.6527in" style:use-optimal-column-width="false"/>
    </style:style>
    <style:style style:name="TableColumn737" style:family="table-column">
      <style:table-column-properties style:column-width="0.8861in" style:use-optimal-column-width="false"/>
    </style:style>
    <style:style style:name="TableColumn738" style:family="table-column">
      <style:table-column-properties style:column-width="1.5784in" style:use-optimal-column-width="false"/>
    </style:style>
    <style:style style:name="Table730" style:family="table">
      <style:table-properties style:width="10.5333in" fo:margin-left="0in" table:align="center"/>
    </style:style>
    <style:style style:name="TableRow739" style:family="table-row">
      <style:table-row-properties style:min-row-height="0.3277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P749" style:parent-style-name="Normal" style:family="paragraph">
      <style:paragraph-properties fo:text-align="center"/>
      <style:text-properties fo:font-size="11pt" style:font-size-asian="11pt" style:font-size-complex="11pt"/>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min-row-height="0.2631in" style:use-optimal-row-height="false"/>
    </style:style>
    <style:style style:name="P757" style:parent-style-name="Normal" style:family="paragraph">
      <style:text-properties fo:font-size="11pt" style:font-size-asian="11pt" style:font-size-complex="11pt"/>
    </style:style>
    <style:style style:name="P758" style:parent-style-name="Normal" style:family="paragraph">
      <style:text-properties fo:font-size="11pt" style:font-size-asian="11pt" style:font-size-complex="11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2" style:family="paragraph">
      <style:paragraph-properties fo:text-align="center"/>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780" style:parent-style-name="Normal" style:family="paragraph">
      <style:paragraph-properties fo:text-align="justify" fo:text-indent="0.4923in"/>
      <style:text-properties fo:color="#000000" fo:font-size="11pt" style:font-size-asian="11pt" style:font-size-complex="11pt"/>
    </style:style>
    <style:style style:name="P781" style:parent-style-name="Normal" style:family="paragraph">
      <style:paragraph-properties fo:text-align="justify" fo:text-indent="0.4923in"/>
      <style:text-properties fo:font-weight="bold" style:font-weight-asian="bold" fo:color="#000000" fo:font-size="11pt" style:font-size-asian="11pt" style:font-size-complex="11pt"/>
    </style:style>
    <style:style style:name="P782" style:parent-style-name="Pasiūlymai2" style:family="paragraph">
      <style:paragraph-properties fo:text-indent="0.1576in"/>
    </style:style>
    <style:style style:name="T7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language-asian="en" style:country-asian="GB"/>
    </style:style>
    <style:style style:name="T78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8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788" style:parent-style-name="Normal" style:family="paragraph">
      <style:paragraph-properties fo:text-indent="0.4916in"/>
    </style:style>
    <style:style style:name="T78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790" style:parent-style-name="DefaultParagraphFont" style:family="text">
      <style:text-properties style:font-weight-complex="bold" fo:color="#000000" fo:font-size="11pt" style:font-size-asian="11pt" style:font-size-complex="11pt" style:language-asian="en" style:country-asian="GB"/>
    </style:style>
    <style:style style:name="T7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792" style:parent-style-name="DefaultParagraphFont" style:family="text">
      <style:text-properties style:font-weight-complex="bold" fo:color="#000000" fo:font-size="11pt" style:font-size-asian="11pt" style:font-size-complex="11pt" style:language-asian="en" style:country-asian="GB"/>
    </style:style>
    <style:style style:name="P793" style:parent-style-name="Normal" style:family="paragraph">
      <style:paragraph-properties fo:text-align="justify" fo:text-indent="0.4916in"/>
    </style:style>
    <style:style style:name="T794" style:parent-style-name="DefaultParagraphFont" style:family="text">
      <style:text-properties fo:font-size="11pt" style:font-size-asian="11pt" style:font-size-complex="11pt" style:language-asian="en" style:country-asian="GB"/>
    </style:style>
    <style:style style:name="T7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96" style:parent-style-name="DefaultParagraphFont" style:family="text">
      <style:text-properties fo:font-size="11pt" style:font-size-asian="11pt" style:font-size-complex="11pt" style:language-asian="en" style:country-asian="GB"/>
    </style:style>
    <style:style style:name="T7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en" style:country-asian="GB"/>
    </style:style>
    <style:style style:name="T798" style:parent-style-name="DefaultParagraphFont" style:family="text">
      <style:text-properties fo:color="#000000" fo:font-size="11pt" style:font-size-asian="11pt" style:font-size-complex="11pt" style:language-asian="en" style:country-asian="GB"/>
    </style:style>
    <style:style style:name="T799" style:parent-style-name="DefaultParagraphFont" style:family="text">
      <style:text-properties fo:font-weight="bold" style:font-weight-asian="bold" style:font-weight-complex="bold"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text-indent="0.4923in"/>
      <style:text-properties fo:color="#000000"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Pasiūlymai2" style:family="paragraph">
      <style:paragraph-properties fo:text-indent="0.1576in"/>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Pasiūlymai2" style:family="paragraph">
      <style:paragraph-properties fo:text-align="center"/>
    </style:style>
    <style:style style:name="TableCell809" style:family="table-cell">
      <style:table-cell-properties fo:border="0.0069in solid #000000" style:writing-mode="lr-tb" fo:padding-top="0in" fo:padding-left="0.075in" fo:padding-bottom="0in" fo:padding-right="0.075in"/>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text-indent="0.4923in"/>
      <style:text-properties fo:font-weight="bold" style:font-weight-asian="bold"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23in"/>
      <style:text-properties fo:font-weight="bold" style:font-weight-asian="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text-properties fo:font-weight="bold" style:font-weight-asian="bold" fo:color="#000000"/>
    </style:style>
    <style:style style:name="P826" style:parent-style-name="Normal" style:family="paragraph">
      <style:paragraph-properties fo:text-align="justify"/>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T829" style:parent-style-name="DefaultParagraphFont" style:family="text">
      <style:text-properties fo:font-weight="bold" style:font-weight-asian="bold" style:font-weight-complex="bold" style:language-asian="lt" style:country-asian="LT"/>
    </style:style>
    <style:style style:name="P830" style:parent-style-name="Normal" style:family="paragraph">
      <style:paragraph-properties fo:text-align="justify"/>
      <style:text-properties fo:font-weight="bold" style:font-weight-asian="bold" style:font-weight-complex="bold" style:language-asian="lt" style:country-asian="LT"/>
    </style:style>
    <style:style style:name="P831" style:parent-style-name="ListParagraph" style:family="paragraph">
      <style:paragraph-properties fo:text-align="justify" fo:margin-left="0.0506in">
        <style:tab-stops/>
      </style:paragraph-properties>
    </style:style>
    <style:style style:name="T832" style:parent-style-name="DefaultParagraphFont" style:family="text">
      <style:text-properties style:font-name="Times New Roman" style:font-name-complex="Times New Roman" fo:color="#000000"/>
    </style:style>
    <style:style style:name="T833" style:parent-style-name="DefaultParagraphFont" style:family="text">
      <style:text-properties style:font-name="Times New Roman" style:font-name-complex="Times New Roman" fo:font-weight="bold" style:font-weight-asian="bold" style:font-weight-complex="bold" fo:color="#000000"/>
    </style:style>
    <style:style style:name="T834" style:parent-style-name="DefaultParagraphFont" style:family="text">
      <style:text-properties style:font-name="Times New Roman" style:font-name-complex="Times New Roman" fo:color="#000000"/>
    </style:style>
    <style:style style:name="T835" style:parent-style-name="DefaultParagraphFont" style:family="text">
      <style:text-properties style:font-name="Times New Roman" style:font-name-complex="Times New Roman" fo:font-weight="bold" style:font-weight-asian="bold" fo:color="#000000"/>
    </style:style>
    <style:style style:name="T836" style:parent-style-name="DefaultParagraphFont" style:family="text">
      <style:text-properties style:font-name="Times New Roman" style:font-name-complex="Times New Roman" fo:font-weight="bold" style:font-weight-asian="bold" fo:color="#000000"/>
    </style:style>
    <style:style style:name="P837" style:parent-style-name="Normal" style:family="paragraph">
      <style:paragraph-properties fo:text-align="justify" fo:margin-left="-0.0472in" fo:text-indent="0.5in">
        <style:tab-stops/>
      </style:paragraph-properties>
      <style:text-properties fo:font-weight="bold" style:font-weight-asian="bold"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1576in"/>
    </style:style>
    <style:style style:name="P842" style:parent-style-name="Komitetosprendimas" style:family="paragraph">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Pranešėjas" style:family="paragraph">
      <style:text-properties fo:font-size="11pt" style:font-size-asian="11pt" style:font-size-complex="11pt"/>
    </style:style>
    <style:style style:name="P862" style:parent-style-name="Pranešėjas" style:family="paragraph">
      <style:text-properties fo:font-size="11pt" style:font-size-asian="11pt" style:font-size-complex="11pt"/>
    </style:style>
    <style:style style:name="P863" style:parent-style-name="Pranešėjas" style:family="paragraph">
      <style:text-properties fo:font-size="11pt" style:font-size-asian="11pt" style:font-size-complex="11pt"/>
    </style:style>
    <style:style style:name="P864" style:parent-style-name="Normal" style:family="paragraph">
      <style:paragraph-properties fo:text-align="justify" fo:line-height="150%" fo:text-indent="0.5in"/>
      <style:text-properties fo:font-size="11pt" style:font-size-asian="11pt" style:font-size-complex="11pt"/>
    </style:style>
    <style:style style:name="P865" style:parent-style-name="Normal" style:family="paragraph">
      <style:paragraph-properties fo:text-align="justify"/>
      <style:text-properties fo:font-size="11pt" style:font-size-asian="11pt" style:font-size-complex="11pt"/>
    </style:style>
    <style:style style:name="P866" style:parent-style-name="Normal" style:family="paragraph">
      <style:paragraph-properties fo:text-align="justify" fo:margin-left="3.5in" fo:text-indent="1.5in">
        <style:tab-stops/>
      </style:paragraph-properties>
      <style:text-properties fo:font-size="11pt" style:font-size-asian="11pt" style:font-size-complex="11pt"/>
    </style:style>
    <style:style style:name="P867" style:parent-style-name="Normal" style:family="paragraph">
      <style:paragraph-properties fo:text-align="center" fo:text-indent="7.5in"/>
      <style:text-properties fo:font-size="11pt" style:font-size-asian="11pt" style:font-size-complex="11pt"/>
    </style:style>
    <style:style style:name="P868" style:parent-style-name="Normal" style:family="paragraph">
      <style:paragraph-properties fo:text-align="justify"/>
      <style:text-properties fo:font-size="11pt" style:font-size-asian="11pt" style:font-size-complex="11pt"/>
    </style:style>
    <style:style style:name="P869" style:parent-style-name="Normal" style:family="paragraph">
      <style:paragraph-properties fo:text-align="justify"/>
      <style:text-properties fo:font-size="11pt" style:font-size-asian="11pt" style:font-size-complex="11pt"/>
    </style:style>
    <style:style style:name="P870" style:parent-style-name="Normal" style:family="paragraph">
      <style:paragraph-properties fo:text-align="justify"/>
      <style:text-properties fo:font-size="11pt" style:font-size-asian="11pt" style:font-size-complex="11pt"/>
    </style:style>
    <style:style style:name="P871" style:parent-style-name="Normal" style:family="paragraph">
      <style:paragraph-properties fo:text-align="justify"/>
      <style:text-properties fo:font-size="11pt" style:font-size-asian="11pt" style:font-size-complex="11pt"/>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P874" style:parent-style-name="Normal" style:family="paragraph">
      <style:paragraph-properties fo:text-align="justify"/>
      <style:text-properties fo:font-size="11pt" style:font-size-asian="11pt" style:font-size-complex="11pt"/>
    </style:style>
    <style:style style:name="P875" style:parent-style-name="Normal" style:family="paragraph">
      <style:paragraph-properties fo:text-align="justify"/>
      <style:text-properties fo:font-size="11pt" style:font-size-asian="11pt" style:font-size-complex="11pt"/>
    </style:style>
    <style:style style:name="P876" style:parent-style-name="Normal" style:family="paragraph">
      <style:paragraph-properties fo:text-align="justify"/>
      <style:text-properties fo:font-size="11pt" style:font-size-asian="11pt" style:font-size-complex="11pt"/>
    </style:style>
    <style:style style:name="P877" style:parent-style-name="Normal" style:family="paragraph">
      <style:paragraph-properties fo:text-align="justify"/>
      <style:text-properties fo:font-size="11pt" style:font-size-asian="11pt" style:font-size-complex="11pt"/>
    </style:style>
    <style:style style:name="P878" style:parent-style-name="Normal" style:family="paragraph">
      <style:paragraph-properties fo:text-align="justify"/>
      <style:text-properties fo:font-size="11pt" style:font-size-asian="11pt" style:font-size-complex="11pt"/>
    </style:style>
    <style:style style:name="P879" style:parent-style-name="Normal" style:family="paragraph">
      <style:paragraph-properties fo:text-align="justify"/>
      <style:text-properties fo:font-size="11pt" style:font-size-asian="11pt" style:font-size-complex="11pt"/>
    </style:style>
    <style:style style:name="P880" style:parent-style-name="Normal" style:family="paragraph">
      <style:paragraph-properties fo:text-align="justify"/>
      <style:text-properties fo:font-size="11pt" style:font-size-asian="11pt" style:font-size-complex="11pt"/>
    </style:style>
    <style:style style:name="P881" style:parent-style-name="Normal" style:family="paragraph">
      <style:paragraph-properties fo:text-align="justify"/>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ocialinių reikalų ir darbo komitetas</text:span></text:p>
      <text:p text:style-name="P11"/>
      <text:h text:style-name="P12" text:outline-level="2">PAGRINDINIO<text:s/>KOMITETO IŠVADA</text:h>
      <text:h text:style-name="P13" text:outline-level="2"/>
      <text:p text:style-name="P14"><text:span text:style-name="T15">DĖL LIETUVOS RESPUBLIKOS<text:s/></text:span><text:span text:style-name="T16">TEISĖJŲ VALSTYBINIŲ PENSIJŲ ĮSTATYMO NR.<text:s/></text:span><text:span text:style-name="T17">IX-1011 3 STRAIPSNIO<text:s/></text:span></text:p>
      <text:p text:style-name="P18"><text:span text:style-name="T19">PAKEITIMO<text:s/></text:span><text:span text:style-name="T20">ĮSTATYMO<text:s/></text:span><text:span text:style-name="T21">PROJEKTO NR. XIVP-285</text:span><text:span text:style-name="T22"><text:line-break/></text:span></text:p>
      <text:p text:style-name="P23"><text:span text:style-name="T24">2022-03-02</text:span><text:span text:style-name="T25"><text:s text:c="2"/>Nr.<text:s/></text:span><text:span text:style-name="T26">103-P-7</text:span></text:p>
      <text:p text:style-name="P27">Vilnius</text:p>
      <text:p text:style-name="P28"/>
      <text:p text:style-name="P29"><text:span text:style-name="T30">1. Komiteto posėdyje dalyvavo:</text:span><text:span text:style-name="T31"><text:s/></text:span><text:span text:style-name="T32">Mindaugas Lingė – komiteto pirmininkas, Vilija Aleknaitė-Abramikienė, Rima Baškienė, Algimantas Dumbrava, Justas Džiugelis, Vaida Giraitytė-Juškevičienė, Gintautas Kindurys, Linas Kukuraitis, Monika Ošmianskienė, Algirdas Sysas, Jonas Varkalys; komiteto biuras: Evelina Bulotaitė – biuro vedėja, patarėjos: Dalia Aleksejūnienė, Diana Jonėnienė, Asta Kazlauskienė, Ieva Kuodienė, padėjėjos Renata Liekienė, Indrė Žukauskaitė; kviestieji asmenys:<text:s/></text:span><text:span text:style-name="T33">Rimantė Šalaševičiūtė</text:span><text:span text:style-name="T34"><text:s/>– Seimo nar</text:span><text:span text:style-name="T35">ė</text:span><text:span text:style-name="T36">, Audrius Bitinas – socialinės apsaugos ir darbo viceministras,</text:span><text:span text:style-name="T37"><text:s/></text:span><text:span text:style-name="T38">Inga Buškutė –<text:s/></text:span><text:span text:style-name="T39">Socialinės apsaugos ir darbo ministerijos</text:span><text:span text:style-name="T40"><text:s/>Pensijų skyriaus vedėja</text:span><text:span text:style-name="T41">,<text:s/></text:span><text:span text:style-name="T42">Svajūnė Gaidamavičienė –</text:span><text:span text:style-name="T43"><text:s/></text:span><text:span text:style-name="T44">Socialinės apsaugos ir darbo ministerijos Pensijų skyriaus vyresn. patarėja</text:span><text:span text:style-name="T45">,<text:s/></text:span><text:span text:style-name="T46">Egidija Tamošiūnienė – Lietuvos Aukščiausiojo Teismo teisėja</text:span><text:span text:style-name="T47">,<text:s/></text:span><text:span text:style-name="T48">Aurelija Pauliukaitė – Nacionalinės teismų administracijos Teismų veiklos skyriaus patarėja</text:span><text:span text:style-name="T49">.</text:span></text:p>
      <text:soft-page-break/>
      <text:h text:style-name="P50" text:outline-level="6"><text:span text:style-name="T51">2. Ekspertų, konsultantų, specialistų išvados, pasiūlymai, pataisos, pastabos<text:s/></text:span><text:span text:style-name="T52">(toliau – pasiūlymai):</text:span></text:h>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Eil.</text:p>
              <text:p text:style-name="P65">Nr.</text:p>
            </table:table-cell>
            <table:table-cell table:style-name="TableCell66" table:number-rows-spanned="2">
              <text:p text:style-name="P67">Pasiūlymo teikėjas, data</text:p>
            </table:table-cell>
            <table:table-cell table:style-name="TableCell68" table:number-columns-spanned="3">
              <text:p text:style-name="P69">Siūloma keisti</text:p>
            </table:table-cell>
            <table:covered-table-cell/>
            <table:covered-table-cell/>
            <table:table-cell table:style-name="TableCell70" table:number-rows-spanned="2">
              <text:p text:style-name="P71"/>
              <text:p text:style-name="P72">Pasiūlymo turinys</text:p>
              <text:p text:style-name="P73"/>
            </table:table-cell>
            <table:table-cell table:style-name="TableCell74" table:number-rows-spanned="2">
              <text:p text:style-name="P75">Komiteto<text:s/>nuomonė</text:p>
            </table:table-cell>
            <table:table-cell table:style-name="TableCell76" table:number-rows-spanned="2">
              <text:p text:style-name="P77">Argumentai,<text:s/></text:p>
              <text:p text:style-name="P78">pagrindžiantys nuomonę</text:p>
            </table:table-cell>
          </table:table-row>
          <table:table-row table:style-name="TableRow79">
            <table:covered-table-cell>
              <text:p text:style-name="P80"/>
            </table:covered-table-cell>
            <table:covered-table-cell>
              <text:p text:style-name="P81"/>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P88"/>
            </table:covered-table-cell>
            <table:covered-table-cell>
              <text:p text:style-name="P89"/>
            </table:covered-table-cell>
            <table:covered-table-cell>
              <text:p text:style-name="P90"/>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s/></text:p>
            <text:p text:style-name="Pasiūlymai2">2021-03-01</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 Įstatymo projektu 1 straipsniu siūloma papildyti Lietuvos Respublikos teisėjų valstybinių pensijų įstatymo (toliau- keičiamas įstatymas) 3 straipsnio 2 punktą ir nustatyti, kad teisę gauti teisėjo valstybinę pensiją turi teisėjai,<text:s/></text:span><text:span text:style-name="T105">pripažinti nedarbingais ar iš dalies darbingais, netekusiais 60 procentų ir daugiau darbingumo (iki 2005 m. liepos 1 d. - I ar II grupės invalidais).</text:span></text:p>
            <text:p text:style-name="P106"><text:span text:style-name="T107">Įstatymo projekto aiškinamajame rašte nurodyta, kad „</text:span><text:span text:style-name="T108">Šiuo metu teisėjai, vieninteliai iš visų subjektų, kurie turi teisę į valstybines pensijas, negali gauti valstybinės pensijos tuomet, kai jie<text:s/></text:span><text:span text:style-name="T109">pripažinti nedarbingais ar iš dalies darbingais, netekusiais 60 procentų ir daugiau darbingumo (iki 2005 m. liepos 1 d. I ar II grupės invalidais).<text:s/></text:span><text:span text:style-name="T110">Toks apribojimas yra neproporcingas, diskriminuojantis, niekada nebuvo pagrįstos tokio reguliavimo atsiradimo priežastys. Be to, jis socialiai neatsakingas, nes teisės į valstybines pensijas negauna ypač pažeidžiama asmenų grupė (pripažinti nedarbingais ar iš dalies darbingais teisėjai),</text:span><text:span text:style-name="T111"><text:s/>kai tuo tarpu teisėjai sulaukę senatvės pensijos valstybinę pensiją gali gauti.“ (</text:span><text:span text:style-name="T112">čia ir toliau – išskirta mūsų</text:span><text:span text:style-name="T113">). Atkreiptinas dėmesys į tai, kad teisėjai, kaip ir kiti socialiniu draudimu draudžiami asmenys,<text:s/></text:span><text:span text:style-name="T114">pripažinti nedarbingais ar iš dalies darbingais</text:span><text:span text:style-name="T115">,</text:span><text:span text:style-name="T116"><text:s/>turi teisę į socialinio draudimo netekto darbingumo pensiją, todėl nustačius įstatymo projekte siūlomą teisinį reguliavimą, teisėjai dėl to paties socialinės rizikos įvykio įgytų teisę gauti dvi išmokas. Siūlomas teisinis reguliavimas vertintinas kaip pažeidžiantis dvigubo išmokų vengimo principą, asmenų lygiateisiškumo principą kitų profesiniu pagrindu (pavyzdžiui, gydytojų, mokytojų ir t. t.) teisės į valstybinę pensiją neturinčių asmenų atžvilgiu.</text:span></text:p>
          </table:table-cell>
          <table:table-cell table:style-name="TableCell117">
            <text:p text:style-name="Pasiūlymai2">Pritarti iš dalies.</text:p>
          </table:table-cell>
          <table:table-cell table:style-name="TableCell118">
            <text:p text:style-name="P119"><text:span text:style-name="T120">Atsižvelgiant į tai, kad teisėjui nustatyt</text:span><text:span text:style-name="T121">o</text:span><text:span text:style-name="T122"><text:s/>tam tikr</text:span><text:span text:style-name="T123">o</text:span><text:span text:style-name="T124"><text:s/>darbingumo lygi</text:span><text:span text:style-name="T125">o</text:span><text:span text:style-name="T126"><text:s/>ar<text:s/></text:span><text:span text:style-name="T127">jo</text:span><text:span text:style-name="T128"><text:s/>pripažin</text:span><text:span text:style-name="T129">imo</text:span><text:span text:style-name="T130"><text:s/>neįgaliuoju<text:s/></text:span><text:span text:style-name="T131">aplinkybė<text:s/></text:span><text:span text:style-name="T132">savaime nereiškia, kad jis nebegali eiti teisėjo pareigų,<text:s/></text:span><text:span text:style-name="T133">Komiteto patikslintu įstatymo projektu siūloma nustatyti, kad teisėjų valstybinė pensija galėtų būti skiriama,<text:s/></text:span><text:span text:style-name="T134">kai teisėjas yra atleistas iš teisėjo pareigų dėl sveikatos būklės, kai suserga nepagydoma ar kita ilgalaike liga, kliudančia eiti teisėjo pareigas</text:span><text:span text:style-name="T135">.<text:s/></text:span><text:span text:style-name="T136">T. y.</text:span><text:span text:style-name="T137"><text:s/>esant objektyvioms aplinkybėms -<text:s/></text:span><text:span text:style-name="T138"><text:s/></text:span><text:span text:style-name="T139">kai teisėjas dėl sveikatos <text:s/>nebegali toliau eiti teisėjo pareigų.</text:span><text:span text:style-name="T140"><text:s text:c="2"/></text:span><text:span text:style-name="T141">Teisėjo negalėjimo eiti pareigas faktas nustatomas laikantis teisės aktų reikalavimų bei Konstitucinio Teismo suformuluotos doktrinos nuostatų. Pažymėtina, kad<text:s/></text:span><text:span text:style-name="T142">esant tokiam teisėjo atleidimo pagrindui, tai<text:s/></text:span><text:span text:style-name="T143">nebūtinai reiškia, kad<text:s/></text:span><text:span text:style-name="T144">jam</text:span><text:span text:style-name="T145"><text:s/>bus</text:span><text:span text:style-name="T146"><text:s/>nustatytas</text:span><text:span text:style-name="T147"><text:s/>darbingumo lygis</text:span><text:span text:style-name="T148"><text:s/>(teisė į socialinio draudimo netekto darbingumo pensiją siejama su darbingumo<text:s/></text:span><text:span text:style-name="T149">lygiu). Analogiška pensijos skyrimo sąlyga<text:s/></text:span><text:span text:style-name="T150">pareigūnams ir kariams<text:s/></text:span><text:span text:style-name="T151">atleisti</text:span><text:span text:style-name="T152">ems</text:span><text:span text:style-name="T153"><text:s/>dėl sveikatos, kai yra žinybinės centrinės medicininės ekspertizės komisijos išvada</text:span><text:span text:style-name="T154">,</text:span><text:span text:style-name="T155"><text:s/></text:span><text:span text:style-name="T156">yra<text:s/></text:span><text:span text:style-name="T157">nustatyta Pareigūnų ir karių valstybinių pensijų įstatyme skiriant pareigūnų ir karių valstybines pensijas už tarnybą</text:span><text:span text:style-name="T158">. Be to, įstatymo projektu nesiūloma nustatyti naujos pensijų rūšies ar naujos asmenų kategorijos, kuri įgytų teisę į valstybinę pensiją, o tik papildoma sąlyga, kurią atitinkant galėtų būti skiriama teisėjų valstybinė pensija.</text:span></text:p>
            <text:p text:style-name="P159"/>
          </table:table-cell>
        </table:table-row>
        <table:table-row table:style-name="TableRow160">
          <table:table-cell table:style-name="TableCell161">
            <text:p text:style-name="P162">2.</text:p>
          </table:table-cell>
          <table:table-cell table:style-name="TableCell163">
            <text:p text:style-name="Pasiūlymai2">Seimo kanceliarijos Teisės departamentas,<text:s/></text:p>
            <text:p text:style-name="Pasiūlymai2">2021-03-01</text:p>
          </table:table-cell>
          <table:table-cell table:style-name="TableCell164">
            <text:p text:style-name="P165">1</text:p>
          </table:table-cell>
          <table:table-cell table:style-name="TableCell166">
            <text:p text:style-name="P167"/>
          </table:table-cell>
          <table:table-cell table:style-name="TableCell168">
            <text:p text:style-name="P169"/>
          </table:table-cell>
          <table:table-cell table:style-name="TableCell170">
            <text:p text:style-name="P171"><text:span text:style-name="T172">2. Įstatymo projekte siūloma papildyti keičiamo įstatymo 3 straipsnį, kuriame apibrėžtos teisėjų valstybinės pensijos skyrimo sąlygos. Įstatymo projektą būtina papildyti<text:s/></text:span><text:soft-page-break/><text:span text:style-name="T173">nuostatomis, reguliuojančiomis šios teisės įgyvendinimo taisykles (reikalaujamą teisėjo darbo stažą, pensijos dydžio nustatymo ir mokėjimo sąlygas priklausomai nuo netekto darbingumo bei kitas sąlygas). Šiame kontekste atkreiptinas dėmesys į tai, kad pagal Lietuvos Respublikos pareigūnų ir karių valstybinių pensijų įstatymo 3 ir 8 straipsnius, p</text:span><text:span text:style-name="T174">areigūnų ir karių valstybinė netekto darbingumo pensija skiriama pareigūnams ir kariams, pripažintiems nedarbingais ar iš dalies darbingais<text:s/></text:span><text:span text:style-name="T175">dėl priežasčių, susijusių su tarnyba.<text:s/></text:span></text:p>
          </table:table-cell>
          <table:table-cell table:style-name="TableCell176">
            <text:p text:style-name="P177">Pritarti.</text:p>
          </table:table-cell>
          <table:table-cell table:style-name="TableCell178">
            <text:p text:style-name="P179">Pažymėtina, kad įstatymo projektu nėra siūloma nustatyti<text:s/>naujos teisėjų valstybinės pensijos rūšies (pvz., kaip yra nustatytos<text:s/><text:soft-page-break/>pareigūnų ir karių valstybinės pensijos už tarnybą ir pareigūnų ir karių valstybinės netekto darbingumo pensijos).<text:s/>Komiteto patikslintu<text:s/>Įstatymo projektu siūloma nustatyti naują<text:s/>sąlygą, kuriai esant galėtų būti paskirta teisėjų valstybinė pensija<text:s/>–<text:s/>jeigu teisėjai<text:span text:style-name="T180"><text:s/>yra atleisti iš teisėjo pareigų dėl sveikatos būklės, kai suserga nepagydoma ar kita ilgalaike liga, kliudančia eiti teisėjo pareigas.</text:span><text:span text:style-name="T181"><text:s/></text:span><text:span text:style-name="T182"><text:s/></text:span><text:span text:style-name="T183">Iš esmės panašus reguliavimas yra nustatytas</text:span><text:span text:style-name="T184"><text:s/></text:span><text:span text:style-name="T185">Pareigūnų ir karių valstybinių pensijų įstatyme</text:span><text:span text:style-name="T186">.</text:span><text:span text:style-name="T187"><text:s/></text:span><text:span text:style-name="T188">T</text:span><text:span text:style-name="T189">eis</text:span><text:span text:style-name="T190">ę</text:span><text:span text:style-name="T191"><text:s/>gauti pareigūnų ir karių valstybinę</text:span><text:span text:style-name="T192"><text:s/></text:span><text:span text:style-name="T193">pensiją</text:span><text:span text:style-name="T194"><text:s/>už</text:span><text:span text:style-name="T195"><text:s/></text:span><text:span text:style-name="T196">tarnybą<text:s/></text:span><text:span text:style-name="T197">turi pareigūnai ir kariai, kurie<text:s/></text:span><text:span text:style-name="T198">atleisti dėl sveikatos, kai yra žinybinės centrinės medicininės ekspertizės komisijos išvada</text:span><text:span text:style-name="T199">. T</text:span><text:span text:style-name="T200">okiais atvejais, pareigūn</text:span><text:span text:style-name="T201">ų ir karių valstybinė pensija skiriama nevertinant ar asmenys yra sukakę statutų nustatytą amžių, jei toks nenustatytas – senatvės pensijos amžių, jeigu jie turi 5 metus tarnybos stažo, t. y.<text:s/></text:span><text:span text:style-name="T202">nėra taikoma</text:span><text:span text:style-name="T203">s</text:span><text:span text:style-name="T204"><text:s/>nustatyt</text:span><text:span text:style-name="T205">o<text:s/></text:span><text:span text:style-name="T206">tarnybos <text:s/></text:span><text:span text:style-name="T207">laiko reikalavimas. <text:s/></text:span></text:p>
            <text:p text:style-name="P208">Žr. Komiteto pasiūlymus.</text:p>
            <text:p text:style-name="P209"/>
          </table:table-cell>
        </table:table-row>
        <text:soft-page-break/>
        <table:table-row table:style-name="TableRow210">
          <table:table-cell table:style-name="TableCell211">
            <text:p text:style-name="P212">3.</text:p>
          </table:table-cell>
          <table:table-cell table:style-name="TableCell213">
            <text:p text:style-name="Pasiūlymai2">Seimo kanceliarijos Teisės departamentas,<text:s/></text:p>
            <text:p text:style-name="Pasiūlymai2">2021-03-01</text:p>
          </table:table-cell>
          <table:table-cell table:style-name="TableCell214">
            <text:p text:style-name="P215">1</text:p>
          </table:table-cell>
          <table:table-cell table:style-name="TableCell216">
            <text:p text:style-name="P217"/>
          </table:table-cell>
          <table:table-cell table:style-name="TableCell218">
            <text:p text:style-name="P219"/>
          </table:table-cell>
          <table:table-cell table:style-name="TableCell220">
            <text:p text:style-name="P221"><text:span text:style-name="T222">3.<text:s/></text:span><text:span text:style-name="T223">Keičiamo įstatymo 3 straipsnio 2 punkto formuluotę siūlytina tikslinti atsižvelgiant į tai, kad 2016 m. birželio 29 d. priimtu L</text:span><text:span text:style-name="T224">ietuvos Respublikos valstybinių socialinio draudimo pensijų įstatymo Nr. I-549 pakeitimo įstatymu<text:s/></text:span><text:span text:style-name="T225">Nr. XII-2512 Lietuvos Respublikos valstybinių socialinio draudimo pensijų įstatymo pavadinimas buvo pakeistas į pavadinimą „Lietuvos Respublikos socialinio draudimo pensijų įstatymas“.</text:span></text:p>
          </table:table-cell>
          <table:table-cell table:style-name="TableCell226">
            <text:p text:style-name="P227">Pritarti.</text:p>
          </table:table-cell>
          <table:table-cell table:style-name="TableCell228">
            <text:p text:style-name="P229">Siūlome patikslinti <text:s/>1 straipsnį ir jį išdėstyti taip:</text:p>
            <text:p text:style-name="Normal"><text:span text:style-name="T230">„</text:span><text:span text:style-name="T231">1 straipsnis.<text:s/></text:span><text:span text:style-name="T232">3 straipsnio<text:s/></text:span><text:span text:style-name="T233">papildymas<text:s/></text:span><text:span text:style-name="T234">pakeitimas</text:span></text:p>
            <text:p text:style-name="P235"><text:span text:style-name="T236">Papildyti</text:span><text:span text:style-name="T237"><text:s text:c="2"/></text:span><text:span text:style-name="T238">Pakeisti</text:span><text:span text:style-name="T239"><text:s/>3 straipsnio 2 punktą ir jį išdėstyti taip:</text:span></text:p>
            <text:p text:style-name="P240"/>
            <text:p text:style-name="P241"><text:span text:style-name="T242">2) sukako Lietuvos Respublikos<text:s/></text:span><text:span text:style-name="T243">valstybinių</text:span><text:span text:style-name="T244"><text:s/>socialinio draudimo pensijų įstatymo nustatytą senatvės pensijos amžių<text:s/></text:span><text:span text:style-name="T245">arba yra pripažinti nedarbingais ar iš dalies darbingais, netekusiais 60 procentų ir daugiau darbingumo (iki 2005 m. liepos 1 d. - I ar II grupės invalidais).“</text:span><text:span text:style-name="T246"><text:s/> </text:span><text:span text:style-name="T247">arba yra atleisti iš teisėjo pareigų dėl sveikatos būklės, kai suserga nepagydoma ar kita ilgalaike liga, kliudančia eiti teisėjo pareigas</text:span><text:span text:style-name="T248">.“</text:span></text:p>
            <text:p text:style-name="P249"/>
          </table:table-cell>
        </table:table-row>
        <text:soft-page-break/>
        <table:table-row table:style-name="TableRow250">
          <table:table-cell table:style-name="TableCell251">
            <text:p text:style-name="P252">4.</text:p>
          </table:table-cell>
          <table:table-cell table:style-name="TableCell253">
            <text:p text:style-name="Pasiūlymai2">Seimo kanceliarijos Teisės departamentas,<text:s/></text:p>
            <text:p text:style-name="Pasiūlymai2">2021-03-01</text:p>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4. Įstatymo projekto 1 straipsnio pavadinime ir apibrėžiant pakeitimų esmę vietoj žodžių „papildymas“, „papildyti“ reikėtų įrašyti žodžius „pakeitimas“, „pakeisti“.</text:p>
          </table:table-cell>
          <table:table-cell table:style-name="TableCell262">
            <text:p text:style-name="P263">Pritarti.</text:p>
          </table:table-cell>
          <table:table-cell table:style-name="TableCell264">
            <text:p text:style-name="P265"/>
          </table:table-cell>
        </table:table-row>
        <table:table-row table:style-name="TableRow266">
          <table:table-cell table:style-name="TableCell267">
            <text:p text:style-name="P268">5.</text:p>
          </table:table-cell>
          <table:table-cell table:style-name="TableCell269">
            <text:p text:style-name="Pasiūlymai2">Seimo kanceliarijos Teisės departamentas,<text:s/></text:p>
            <text:p text:style-name="Pasiūlymai2">2021-03-01</text:p>
          </table:table-cell>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277"><text:span text:style-name="T278">5. Atsižvelgiant į tai, kad p</text:span><text:span text:style-name="T279">riėmus įstatymą turėtų būti keičiami teisėjų valstybinių pensijų mokėjimą reguliuojantys poįstatyminiai teisės aktai, įstatymo projekto 2 straipsnį reikėtų papildyti siūlant Lietuvos Respublikos Vyriausybei ar jos įgaliotai institucijai priimti šio įstatymo įgyvendinamuosius teisės aktus.</text:span></text:p>
          </table:table-cell>
          <table:table-cell table:style-name="TableCell280">
            <text:p text:style-name="P281">Pritarti.</text:p>
          </table:table-cell>
          <table:table-cell table:style-name="TableCell282">
            <text:p text:style-name="P283">Žr. Komiteto pasiūlymą Nr. 2.</text:p>
          </table:table-cell>
        </table:table-row>
        <table:table-row table:style-name="TableRow284">
          <table:table-cell table:style-name="TableCell285">
            <text:p text:style-name="P286">6.</text:p>
          </table:table-cell>
          <table:table-cell table:style-name="TableCell287">
            <text:p text:style-name="Pasiūlymai2">Seimo kanceliarijos Teisės departamentas,<text:s/></text:p>
            <text:p text:style-name="Pasiūlymai2">2021-03-01</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text:span text:style-name="T296">6. Atsižvelgiant į tai, kad siūlomas teisinis reguliavimas įsigaliotų 2021 m. liepos 1 d. ir į tai, kad į</text:span><text:span text:style-name="T297">statymui įgyvendinti bus reikalingos valstybės biudžeto lėšos,</text:span><text:span text:style-name="T298"><text:s/>kartu su šiuo įstatymo projektu turėtų būti teikiamas<text:s/></text:span><text:span text:style-name="T299">Lietuvos Respublikos 2021 metų valstybės biudžeto ir savivaldybių biudžetų finansinių rodiklių patvirtinimo įstatymo pakeitimo įstatymo projektas</text:span><text:span text:style-name="T300">, taip pat gauta Vyriausybės, kaip valstybės biudžeto planuotojos, išvada.</text:span></text:p>
          </table:table-cell>
          <table:table-cell table:style-name="TableCell301">
            <text:p text:style-name="P302">Pritarti.</text:p>
          </table:table-cell>
          <table:table-cell table:style-name="TableCell303">
            <text:p text:style-name="Pasiūlymai2">Vyriausybės išvada gauta. (2021m. gegužės 12 d. nutarimas Nr.337)</text:p>
          </table:table-cell>
        </table:table-row>
        <table:table-row table:style-name="TableRow304">
          <table:table-cell table:style-name="TableCell305">
            <text:p text:style-name="P306">7.</text:p>
          </table:table-cell>
          <table:table-cell table:style-name="TableCell307">
            <text:p text:style-name="Pasiūlymai2">Seimo kanceliarijos Teisės departamentas,<text:s/></text:p>
            <text:p text:style-name="Pasiūlymai2">2021-03-01</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text:span text:style-name="T316">7. Atkreiptinas dėmesys į tai, kad 2021 m. sausio 1 d. įsigaliojo Seimo statuto pataisos, kuriomis Seimo statuto 135 straipsnis, reglamentuojantis reikalavimus aiškinamajam raštui, buvo papildytas nauju 8 punktu (atsirado papildomas reikalavimas aiškinamajame rašte nurodyti ir<text:s/></text:span><text:span text:style-name="T317">ar įstatymo projektas neprieštarauja strateginio lygmens planavimo dokumentams</text:span><text:span text:style-name="T318">), todėl atitinkamai pildytinas aiškinamasis raštas.</text:span></text:p>
          </table:table-cell>
          <table:table-cell table:style-name="TableCell319">
            <text:p text:style-name="P320">Įvertinta.</text:p>
          </table:table-cell>
          <table:table-cell table:style-name="TableCell321">
            <text:p text:style-name="P322"/>
          </table:table-cell>
        </table:table-row>
        <table:table-row table:style-name="TableRow323">
          <table:table-cell table:style-name="TableCell324">
            <text:p text:style-name="P325">8.</text:p>
          </table:table-cell>
          <table:table-cell table:style-name="TableCell326">
            <text:p text:style-name="Pasiūlymai2">Teisingumo ministerijos Europos Sąjungos teisės grupė,</text:p>
            <text:p text:style-name="Pasiūlymai2">2021-03-19</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Įvertinę Lietuvos Respublikos Seimo pateikto derinti<text:s/><text:a xlink:href="https://e-seimas.lrs.lt/portal/legalAct/lt/TAP/dd369710773011eb9fc9c3970976dfa1?positionInSearchResults=42&amp;searchModelUUID=f89d13f4-f80f-496c-aa2d-a305d935cddd" office:target-frame-name="_parent" xlink:show="replace"><text:span text:style-name="Hyperlink">Lietuvos Respublikos teisėjų valstybinių pensijų įstatymo Nr. IX-1011 3 straipsnio pakeitimo įstatymo projekto Nr. XIVP-285</text:span></text:a><text:s/>atitiktį Europos Sąjungos teisei pažymime, kad pastabų ir pasiūlymų neturime.</text:p>
          </table:table-cell>
          <table:table-cell table:style-name="TableCell335">
            <text:p text:style-name="P336">Atsižvelgti.</text:p>
          </table:table-cell>
          <table:table-cell table:style-name="TableCell337">
            <text:p text:style-name="P338"/>
          </table:table-cell>
        </table:table-row>
      </table:table>
      <text:p text:style-name="P339"/>
      <text:h text:style-name="P340" text:outline-level="6">3. Piliečių, asociacijų, politinių partijų, lobistų ir kitų suinteresuotų asmenų pasiūlymai:</text:h>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Nr.</text:p>
            </table:table-cell>
            <table:table-cell table:style-name="TableCell355" table:number-rows-spanned="2">
              <text:p text:style-name="P356">Pasiūlymo teikėjas, data</text:p>
            </table:table-cell>
            <table:table-cell table:style-name="TableCell357" table:number-columns-spanned="3">
              <text:p text:style-name="P358">Siūloma keisti</text:p>
            </table:table-cell>
            <table:covered-table-cell/>
            <table:covered-table-cell/>
            <table:table-cell table:style-name="TableCell359" table:number-rows-spanned="2">
              <text:p text:style-name="P360"/>
              <text:p text:style-name="P361">Pasiūlymo turinys</text:p>
              <text:p text:style-name="P362"/>
            </table:table-cell>
            <table:table-cell table:style-name="TableCell363" table:number-rows-spanned="2">
              <text:p text:style-name="P364">Komiteto nuomonė</text:p>
            </table:table-cell>
            <table:table-cell table:style-name="TableCell365" table:number-rows-spanned="2">
              <text:p text:style-name="P366">Argumentai,<text:s/></text:p>
              <text:p text:style-name="P367">pagrindžiantys nuomonę</text:p>
            </table:table-cell>
          </table:table-row>
          <table:table-row table:style-name="TableRow368">
            <table:covered-table-cell>
              <text:p text:style-name="P369"/>
            </table:covered-table-cell>
            <table:covered-table-cell>
              <text:p text:style-name="P370"/>
            </table:covered-table-cell>
            <table:table-cell table:style-name="TableCell371">
              <text:p text:style-name="P372">str.</text:p>
            </table:table-cell>
            <table:table-cell table:style-name="TableCell373">
              <text:p text:style-name="P374">str. d.</text:p>
            </table:table-cell>
            <table:table-cell table:style-name="TableCell375">
              <text:p text:style-name="P376">p.</text:p>
            </table:table-cell>
            <table:covered-table-cell>
              <text:p text:style-name="P377"/>
            </table:covered-table-cell>
            <table:covered-table-cell>
              <text:p text:style-name="P378"/>
            </table:covered-table-cell>
            <table:covered-table-cell>
              <text:p text:style-name="P379"/>
            </table:covered-table-cell>
          </table:table-row>
        </table:table-header-rows>
        <table:table-row table:style-name="TableRow380">
          <table:table-cell table:style-name="TableCell381">
            <text:p text:style-name="P382">1.</text:p>
          </table:table-cell>
          <table:table-cell table:style-name="TableCell383">
            <text:p text:style-name="Pasiūlymai3">Teisėjų taryba,</text:p>
            <text:p text:style-name="Pasiūlymai3">2022-01-19</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DĖL<text:s/></text:span><text:span text:style-name="T393">TEISĖJŲ SOCIALINIŲ GARANTIJŲ SISTEMOS<text:s/></text:span></text:p>
            <text:p text:style-name="P394"/>
            <text:p text:style-name="P395"><text:span text:style-name="T396">Lietuvos Respublikos teismų įstatymo XI skyriuje numatytos teisėjų socialinės garantijos, susijusios su teisėjų atlyginimu, atostogomis, pensiniu aprūpinimu ir kitais<text:s/></text:span><text:soft-page-break/><text:span text:style-name="T397">klausimais, bei nustatyta, kad įstatymuose gali būti numatyta ir kitokių teisėjų socialinių garantijų (Teismų įstatymo 101 straipsnio 11 dalis).<text:s/></text:span></text:p>
            <text:p text:style-name="P398"><text:span text:style-name="T399">Vis dėl to pastebėtina, kad Teismų įstatyme bei kituose teisėjų socialines garantijas numatančiuose teisės aktuose (Teisėjų darbo apmokėjimo įstatyme, Teisėjų valstybinių pensijų įstatyme) stokojama detalesnių nuostatų, susijusių su<text:s/></text:span><text:span text:style-name="T400">teisėjo socialinėmis garantijomis pablogėjus jo sveikatos būklei, tapus iš dalies nedarbingu (nustačius neįgalumą) ir, be kita ko, dėl šios priežasties nebegalint eiti teisėjo pareigų, reglamentavimu. Pagal Teismų įstatymo 90 straipsnio 2 dalį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 Manome, kad<text:s/></text:span><text:span text:style-name="T401">teisėjams, atleistiems iš pareigų nurodytu pagrindu, turėtų būti užtikrinamos adekvačios socialinės garantijos, atitinkančios jų turėto statuso ypatumus.</text:span></text:p>
            <text:p text:style-name="P402"><text:span text:style-name="T403">Pagal Teismų įstatymo 101 straipsnio 1 dalį t</text:span><text:span text:style-name="T404">eisėjui, kuris atleidžiamas iš pareigų, be kita ko, dėl sveikatos būklės, išmokama tik dviejų mėnesių jo vidutinio atlyginimo</text:span><text:span text:style-name="T405"> </text:span><text:span text:style-name="T406">dydžio išeitinė išmoka.<text:s/></text:span><text:span text:style-name="T407">Manytina, kad toks teisėjo socialinių garantijų teisinis reglamentavimas yra fragmentiškas, išsamiai ir visapusiškai neatspindintis tokių teisėjo socialinių garantijų, kurios užtikrintų konstitucinį teisėjo nepriklausomumo principą<text:s/></text:span><text:span text:style-name="T408">ne tik teisėjui einant pareigas, bet ir nutrūkus jo įgaliojimams.</text:span></text:p>
            <text:p text:style-name="P409"><text:span text:style-name="T410">K</text:span><text:span text:style-name="T411">onstitucinis Teismas savo jurisprudencijoje (pvz.,<text:s/></text:span><text:span text:style-name="T412">2001 m. liepos 12 d. nutarimas, 2007 m. spalio 22 d. nutarimas) ne kartą<text:s/></text:span><text:span text:style-name="T413">yra pabrėžęs, kad<text:s/></text:span><text:span text:style-name="T414">teisėjas, kuriam tenka pareiga nagrinėti visuomenėje kylančius konfliktus, taip pat ir asmens konfliktus su valstybe, turi būti ne tik aukštos profesinės kvalifikacijos bei nepriekaištingos reputacijos, bet ir materialiai nepriklausomas, saugus dėl savo ateities. Teisėjo atlyginimo ir kitų socialinių (materialinių) garantijų konstitucinės apsaugos imperatyvas kyla iš<text:s/></text:span><text:bookmark-start text:name="nTP1_9000336"/><text:span text:style-name="T415">Konstitucijoje</text:span><text:bookmark-start text:name="pnTP1_9000336"/><text:bookmark-end text:name="nTP1_9000336"/><text:bookmark-end text:name="pnTP1_9000336"/><text:span text:style-name="T416"><text:s/></text:span><text:span text:style-name="T417">(inter alia<text:s/></text:span><text:span text:style-name="T418">jos 109</text:span><text:bookmark-start text:name="pnTP1_9000337"/><text:bookmark-end text:name="pnTP1_9000337"/><text:span text:style-name="T419"><text:s/>straipsnyje) įtvirtinto teisėjo ir teismų nepriklausomumo principo, kuriuo siekiama teisingumą vykdančius teisėjus apsaugoti tiek nuo įstatymų leidžiamosios ir vykdomosios valdžių poveikio, tiek nuo kitų valdžios įstaigų ir pareigūnų, politinių ir visuomeninių organizacijų, komercinių ūkinių struktūrų, kitų juridinių ir fizinių asmenų įtakos.<text:s/></text:span></text:p>
            <text:p text:style-name="P420"><text:span text:style-name="T421">Konstitucinis Teismas yra konstatavęs, kad iš Konstitucijos</text:span><text:bookmark-start text:name="pnTP1_9000339"/><text:bookmark-end text:name="pnTP1_9000339"/><text:span text:style-name="T422"><text:s/>kylančios teisėjo nepriklausomumo principo socialinės (materialinės) garantijos reiškia, kad<text:s/></text:span><text:span text:style-name="T423">įstatymų leidėjas turi nustatyti tokį teisinį reguliavimą, kuris užtikrintų teisėjo ir teismų nepriklausomumą, inter alia teisėjo socialines (materialines) garantijas ne tik teisėjui einant pareigas, bet ir nutrūkus jo įgaliojimams</text:span><text:span text:style-name="T424">. Teisėjo socialinės (materialinės) garantijos nutrūkus teisėjo įgaliojimams gali būti įvairios,<text:s/></text:span><text:span text:style-name="T425">inter alia<text:s/></text:span><text:span text:style-name="T426">periodiškai mokamos išmokos, taip pat vienkartinės išmokos ir t. t. Tokių garantijų nustatymo konstitucinis pagrindas yra išskirtinis teisėjo konstitucinis statusas, kurį lemia teisingumo vykdymo funkcija, todėl jos gali priklausyti tik nuo su teisėjo konstituciniu statusu susijusių aplinkybių, tačiau negali būti traktuojamos kaip pakeičiančios kitas socialines (materialines) garantijas, kurios buvusiam teisėjui turi būti užtikrinamos kitais pagrindais, taip pat ir tais, kurie yra bendri visiems dirbantiems asmenims. Teisėjo socialinės (materialinės) garantijos nutrūkus jo įgaliojimams turi būti realios, o ne vien nominalios.</text:span></text:p>
            <text:p text:style-name="P427"><text:span text:style-name="T428">Atkreiptinas dėmesys, kad 2021 m. vasario 25 d. Lietuvos Respublikos Seime registruotas Lietuvos Respublikos teisėjų valstybinių pensijų įstatymo Nr. IX-1011 3<text:s/></text:span><text:soft-page-break/><text:span text:style-name="T429">straipsnio pakeitimo įstatymo projektas Nr. XIVP-285 (toliau – Įstatymo projektas), kurio tikslas –</text:span><text:span text:style-name="T430"><text:s/></text:span><text:bookmark-start text:name="_Hlk93407285"/><text:span text:style-name="T431">nustatyti, kad t</text:span><text:span text:style-name="T432">eisėjams būtų suteikta teisė gauti valstybinę teisėjų pensiją tuomet, kai jie<text:s/></text:span><text:span text:style-name="T433">pripažinti nedarbingais ar iš dalies darbingais, netekusiais 60 procentų ir daugiau darbingumo</text:span><text:bookmark-end text:name="_Hlk93407285"/><text:span text:style-name="T434"><text:s/>(iki 2005 m. liepos 1 d. I ar II grupės invalidais)</text:span><text:span text:style-name="T435"><text:s/>ir taip<text:s/></text:span><text:span text:style-name="T436">teisiniame reguliavime ištaisyti diskriminacinę klaidą, kuri susijusi su negalią turinčiais teisėjais, kuriems nustatytas dalinis darbingumas (invalidumas), nes šiuo metu galiojanti valstybinių pensijų sistema visiems asmenims, išskyrus teisėjus, kurie pripažinti nedarbingais ar iš dalies darbingais, netekusiais 60 procentų ir daugiau darbingumo, numato galimybę gauti valstybinę pensiją. Nors Lietuvos Respublikos Vyriausybė 2021 m. gegužės 12 d. nutarimu Nr. 337 iš esmės pritarė Įstatymo projekto siekiui suvienodinti valstybinių pensijų skyrimo sąlygas, tačiau pasiūlė Lietuvos Respublikos Seimui šio Įstatymo projekto nesvarstyti, kadangi pagal Aštuonioliktosios Lietuvos Respublikos Vyriausybės programos, kuriai pritarta Lietuvos Respublikos Seimo 202 m. gruodžio 11 d. nutarimu Nr. XIV-72, 3.3.9 papunktį numatyta sistemiškai peržiūrėti teisės aktus, reglamentuojančius valstybines pensijas, rentas, kompensacines išmokas, kurį įgyvendinus, Lietuvos Respublikos Vyriausybė Lietuvos Respublikos Seimui iki 2023 m. II ketv. pateiks sisteminius siūlymus dėl valstybinių pensijų ir kitų iš valstybės biudžeto mokamų pensinio pobūdžio išmokų sistemos tobulinimo.</text:span></text:p>
            <text:p text:style-name="P437"><text:span text:style-name="T438">Pažymėtina, kad<text:s/></text:span><text:span text:style-name="T439">Nacionalinė teismų administracija 2021 m. balandžio 21 d. rašte Nr. 4R-567-(6.6) teikdama pastabas dėl Įstatymo projekto pažymėjo, jog<text:s/></text:span><text:span text:style-name="T440">teisėjo<text:s/></text:span><text:span text:style-name="T441">socialinės (materialinės) garantijos yra<text:s/></text:span><text:span text:style-name="T442">iš Konstitucijos</text:span><text:span text:style-name="T443"><text:s/>kylančio teisėjo nepriklausomumo principo sudėtinė dalis ir teisėjai, kaip viena iš valstybines pensijas gaunančių grupių, be pagrindo diskriminuojama nenustatant jiems garantijų, kokias turi kitų valstybinių pensijų gavėjai, todėl siūlė įvertinti galimybes Įstatymo projektą svarstyti artimiausiu metu. Visgi, Įstatymo projektas toliau nebuvo svarstomas ir teisėjų, pripažintų nedarbingais ar iš dalies darbingais, socialinių garantijų klausimas iki šiol nėra išspręstas.<text:s/></text:span></text:p>
            <text:p text:style-name="P444"><text:span text:style-name="T445">Atkreiptinas dėmesys, kad Lietuvos Respublikos<text:s/></text:span><text:span text:style-name="T446">Seime 2022 m. sausio 14 d. įregistruotas Teismų įstatymo pakeitimo įstatymo projektas Nr. XIVP-1288, kuriuo taip pat siūloma keisti teisėjų socialinių garantijų reglamentavimą, be kita ko, siekiant<text:s/></text:span><text:span text:style-name="T447">suderinti</text:span><text:span text:style-name="T448"><text:s/></text:span><text:span text:style-name="T449">Teismų įstatymo nuostatas su Lietuvos Respublikos darbo kodekso nuostatomis, kadangi šiuo metu nėra užtikrinamos socialiai pažeidžiamų asmenų – teisėjų, kurie yra pripažinti neįgaliaisiais, – teisės. Taip pat<text:s/></text:span><text:span text:style-name="T450">šiuo metu Lietuvos Respublikos Seimo Teisės ir teisėtvarkos komitete vyksta klausymai dėl Teismų įstatymo pakeitimo įstatymo Nr. XIVP-568 bei lydimųjų projektų. Atsižvelgiant į tai, Teisėjų tarybos vertinimu, klausimai dėl pasekmių, kylančių nustačius teisėjo sveikatos problemas, ir teisėjų socialinių garantijų užtikrinimo turėtų būti sprendžiami sistemiškai teikiant iniciatyvas dėl Teismų įstatymo ir Teisėjų valstybinių pensijų įstatymo pakeitimų.<text:s/></text:span></text:p>
            <text:p text:style-name="P451"><text:span text:style-name="T452">Aptariamame kontekste paminėtinas ir kitas teisėjų bendruomenės išreikštas pastebėjimas dėl galimybės teisėjų socialines garantijas reglamentuojančiuose teisės aktuose įtvirtinti nuostatas, susijusias su materialinės pašalpos teisėjams išmokėjimu (pagal analogiją, kaip yra nustatyta Lietuvos Respublikos valstybės tarnybos įstatymo 49 straipsnio 9 dalyje, kai valstybės tarnautojui gali būti skiriama materialinė pašalpa</text:span><text:span text:style-name="T453"><text:s/></text:span><text:span text:style-name="T454">dėl jų pačių ligos, artimųjų giminaičių, sutuoktinio, partnerio, sugyventinio, jo tėvų, vaikų (įvaikių), brolių (įbrolių) ir seserų (įseserių), taip pat išlaikytinių, kurių globėju ar rūpintoju įstatymų nustatyta tvarka yra paskirtas valstybės tarnautojas, ligos ar mirties, stichinės nelaimės ar turto netekimo).</text:span></text:p>
            <text:soft-page-break/>
            <text:p text:style-name="P455"><text:span text:style-name="T456">Pažymėtina, kad Teisėjų tarybos 2</text:span><text:span text:style-name="T457">021 m. vasario 26 d. nutarimu Nr. 13P-27-(7.1.2) patvirtintose Teisėjų tarybos<text:s/></text:span><text:span text:style-name="T458">2021–2024<text:s/></text:span><text:span text:style-name="T459">metų strateginėse veiklos kryptyse kaip viena iš krypties „</text:span><text:span text:style-name="T460">Teismų ir teisėjų nepriklausomumo stiprinimas“ priemonių yra numatytas teisinio reguliavimo pakeitimų</text:span><text:span text:style-name="T461"><text:s/></text:span><text:span text:style-name="T462">inicijavimas dėl platesnių teisėjų socialinių garantijų nustatymo.</text:span></text:p>
            <text:p text:style-name="P463"><text:span text:style-name="T464">Atsižvelgusi į tai, kas išdėstyta,<text:s/></text:span><text:span text:style-name="T465">Teisėjų taryba, kaip<text:s/></text:span><text:span text:style-name="T466">vykdomoji teismų savivaldos institucija, užtikrinanti teismų ir teisėjų nepriklausomumą,<text:s/></text:span><text:span text:style-name="T467">prašo imtis priemonių, įstatyminiu lygmeniu įtvirtinant atitinkamas teisėjų socialines garantijas, susijusias su teisėjo<text:s/></text:span><text:span text:style-name="T468">sveikatos būklės pablogėjimu, teisėjui tapus iš dalies nedarbingu (nustačius neįgalumą) ir, be kita ko, dėl šios priežasties nebegalint eiti teisėjo pareigų. Prioriteto tvarka siūlytumėme spręsti dėl teisėjų teisės gauti valstybinę teisėjų pensiją tuomet, kai jie pripažinti nedarbingais ar iš dalies darbingais.</text:span></text:p>
          </table:table-cell>
          <table:table-cell table:style-name="TableCell469">
            <text:p text:style-name="P470">Pritarti iš dalies.</text:p>
          </table:table-cell>
          <table:table-cell table:style-name="TableCell471">
            <text:p text:style-name="Pasiūlymai3">Žr. Komiteto pasiūlymus</text:p>
            <text:p text:style-name="P472">(pasiūlymams, susijusiems su šiuo<text:s/><text:soft-page-break/>Įstatymo projektu pritarta, su Teisėjų taryba suderinta).</text:p>
            <text:p text:style-name="P473"/>
          </table:table-cell>
        </table:table-row>
      </table:table>
      <text:p text:style-name="Pasiūlymai3"/>
      <text:h text:style-name="P474" text:outline-level="6"><text:span text:style-name="T475">4. Valstybės ir savivaldybių institucijų ir įstaigų pasiūlymai:</text:span><text:span text:style-name="T476"><text:s/></text:span><text:span text:style-name="T477">negauta</text:span><text:span text:style-name="T478">.</text:span></text:h>
      <text:h text:style-name="P479" text:outline-level="6"/>
      <text:h text:style-name="P480" text:outline-level="6">5. Subjektų, turinčių įstatymų leidybos iniciatyvos teisę, pasiūlymai:</text:h>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Eil.</text:p>
              <text:p text:style-name="P495">Nr.</text:p>
            </table:table-cell>
            <table:table-cell table:style-name="TableCell496" table:number-rows-spanned="2">
              <text:p text:style-name="P497">Pasiūlymo teikėjas, data</text:p>
            </table:table-cell>
            <table:table-cell table:style-name="TableCell498" table:number-columns-spanned="3">
              <text:p text:style-name="P499">Siūloma keisti</text:p>
            </table:table-cell>
            <table:covered-table-cell/>
            <table:covered-table-cell/>
            <table:table-cell table:style-name="TableCell500" table:number-rows-spanned="2">
              <text:p text:style-name="P501">Pastabos</text:p>
            </table:table-cell>
            <table:table-cell table:style-name="TableCell502" table:number-rows-spanned="2">
              <text:p text:style-name="P503">Pasiūlymo turinys</text:p>
            </table:table-cell>
            <table:table-cell table:style-name="TableCell504" table:number-rows-spanned="2">
              <text:p text:style-name="P505">Komiteto nuomonė</text:p>
            </table:table-cell>
            <table:table-cell table:style-name="TableCell506" table:number-rows-spanned="2">
              <text:p text:style-name="P507">Argumentai,<text:s/></text:p>
              <text:p text:style-name="P508">pagrindžiantys nuomonę</text:p>
            </table:table-cell>
          </table:table-row>
          <table:table-row table:style-name="TableRow509">
            <table:covered-table-cell>
              <text:p text:style-name="P510"/>
            </table:covered-table-cell>
            <table:covered-table-cell>
              <text:p text:style-name="P511"/>
            </table:covered-table-cell>
            <table:table-cell table:style-name="TableCell512">
              <text:p text:style-name="P513">str.</text:p>
            </table:table-cell>
            <table:table-cell table:style-name="TableCell514">
              <text:p text:style-name="P515">str. d.</text:p>
            </table:table-cell>
            <table:table-cell table:style-name="TableCell516">
              <text:p text:style-name="P517">p.</text:p>
            </table:table-cell>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row>
        </table:table-header-rows>
        <table:table-row table:style-name="TableRow522">
          <table:table-cell table:style-name="TableCell523">
            <text:p text:style-name="P524">1.</text:p>
          </table:table-cell>
          <table:table-cell table:style-name="TableCell525">
            <text:p text:style-name="Pasiūlymai5">Lietuvos Respublikos Vyriausybė,</text:p>
            <text:p text:style-name="Pasiūlymai5">2021m. gegužės 12 d.<text:s/>nutarimas Nr.337</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text:span text:style-name="T536">Vadovaudamasi Lietuvos Respublikos Seimo statuto 138 straipsnio 3 dalimi ir atsižvelgdama į Lietuvos Respublikos Seimo valdybos 2021 m. balandžio 7 d. sprendimo Nr. SV-S-77 „Dėl įstatymų projektų išvadų“ 4 punktą, Lietuvos Respublikos Vyriausybė</text:span><text:span text:style-name="T537"><text:s/>nutari</text:span><text:span text:style-name="T538">a:</text:span></text:p>
            <text:p text:style-name="P539"><text:bookmark-start text:name="part_e19c4b3969c74dd280d2f98547f07649"/><text:bookmark-end text:name="part_e19c4b3969c74dd280d2f98547f07649"/><text:span text:style-name="T540">Iš esmės pritarti</text:span><text:span text:style-name="T541"><text:s/>Lietuvos Respublikos teisėjų valstybinių pensijų įstatymo Nr. IX-1011 3 straipsnio pakeitimo įstatymo projekto Nr. XIVP-285 (toliau – Įstatymo projektas) rengėjų Įstatymo projekto aiškinamajame rašte nurodytam siekiui suvienodinti valstybinių pensijų skyrimo sąlygas,<text:s/></text:span><text:span text:style-name="T542">tačiau</text:span><text:span text:style-name="T543"><text:s/>pasiūlyti</text:span><text:span text:style-name="T544"><text:s/>Lietuvos Respublikos Seimui<text:s/></text:span><text:span text:style-name="T545">nesvarstyti</text:span><text:span text:style-name="T546"><text:s/>Įstatymo projekto dėl toliau nurodytos priežasties.</text:span></text:p>
            <text:p text:style-name="P547"><text:span text:style-name="T548">Šiuo metu veikianti valstybinių pensijų sistema apima įvairias profesines ir socialines grupes, kurioms valstybinės pensijos skiriamos skirtingomis sąlygomis ir mokamos skirtingo dydžio, dėl to valstybinių pensijų sistema yra nenuosekli. Įstatymo projektu teikiamas siūlymas tobulinti teisėjų valstybinių pensijų teisinį reguliavimą yra fragmentiškas, juo sisteminės valstybinių<text:s/></text:span><text:soft-page-break/><text:span text:style-name="T549">pensijų sistemos problemos nesprendžiamos. Siekdama užtikrinti nuoseklų valstybinių pensijų sistemos tobulinimą, kuris, vadovaujantis Lietuvos Respublikos teisėkūros pagrindų įstatymo 3 straipsnio 2 dalies 5 punkte įtvirtintu teisėkūros efektyvumo principu, gali būti įgyvendintas tik kompleksiškai sprendžiant<text:s/></text:span><text:span text:style-name="T550">valstybinių pensijų sistemos problemas, Lietuvos Respublikos Vyriausybė, a</text:span><text:span text:style-name="T551">tsižvelgdama į Aštuonioliktosios Lietuvos Respublikos Vyriausybės programoje, kuriai pritarta Lietuvos Respublikos Seimo 2020 m. gruodžio 11 d. nutarimu Nr.  XIV-72 „Dėl Aštuonioliktosios Lietuvos Respublikos Vyriausybės programos“, 190 punkte įtvirtintą siekį užtikrinti teisėkūros kokybę, 2022 m. I ketvirtį pradės vykdy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 teisės aktus, reglamentuojančius valstybines pensijas, rentas, kompensacines išmokas“, kurį įgyvendinus Lietuvos Respublikos Seimui iki 2023 m. II ketvirčio bus pateikti sisteminiai siūlymai dėl valstybinių pensijų ir kitų iš Lietuvos Respublikos valstybės biudžeto mokamų pensinio pobūdžio išmokų sistemos tobulinimo.</text:span></text:p>
          </table:table-cell>
          <table:table-cell table:style-name="TableCell552">
            <text:p text:style-name="P553">Pritarti iš dalies.</text:p>
          </table:table-cell>
          <table:table-cell table:style-name="TableCell554">
            <text:p text:style-name="Pasiūlymai5">Sisteminius pasiūlymus dėl valstybinių pensijų ir kitų iš Lietuvos Respublikos valstybės biudžeto mokamų pensinio pobūdžio išmokų sistemos tobulinimo<text:s/>Vyriausybė planuoja<text:s/><text:s/>pateikti Seimui <text:s/>iki 2023 m. II ketvirčio,<text:s/>tačiau susiklosčius aplinkybėms, <text:s/>kai teisėjas<text:s/>negali<text:s/><text:s/>eiti teisėjo pareigų dėl sveikatos būklės,<text:s/>socialinių garantijų<text:s/>klausimas turėtų būti sprendžiamas nedelsiant.<text:s/></text:p>
          </table:table-cell>
        </table:table-row>
        <table:table-row table:style-name="TableRow555">
          <table:table-cell table:style-name="TableCell556">
            <text:p text:style-name="P557">2.</text:p>
          </table:table-cell>
          <table:table-cell table:style-name="TableCell558">
            <text:p text:style-name="Pasiūlymai5">Seimo nariai</text:p>
            <text:p text:style-name="P559">Rimantė Šalaševičiūtė,<text:s/></text:p>
            <text:p text:style-name="P560">Stasys Šedbaras,<text:s/></text:p>
            <text:p text:style-name="P561">Agnė Širinskienė,</text:p>
            <text:p text:style-name="P562">2021-11-14</text:p>
            <text:p text:style-name="Pasiūlymai5"/>
            <text:p text:style-name="Pasiūlymai5"/>
          </table:table-cell>
          <table:table-cell table:style-name="TableCell563">
            <text:p text:style-name="P564">1</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Argumentai:<text:s/></text:p>
            <text:p text:style-name="P573"><text:span text:style-name="T574">2021–02-25 Lietuvos Respublikos Seime registruotas Lietuvos Respublikos teisėjų valstybinių pensijų įstatymo Nr. IX-1011 3 straipsnio pakeitimo įstatymo projektas Nr. XIVP-285, kuriam Lietuvos Respublikos Vyriausybė 2021 m. gegužės 12 d. Nutarimu Nr. 337 iš esmės pritarė Įstatymo projekto aiškinamajame rašte nurodytam siekiui suvienodinti valstybinių pensijų skyrimo sąlygas. Pasiūlyta LR Seimui Įstatymo projekto nesvarstyti, kadangi pagal Aštuonioliktosios LR Vyriausybės programos, kuriai pritarta LR Seimo 202 m. gruodžio 11 d. nutarimu Nr. XIV-72, 3.3.9 papunktį numatyta sistemiškai peržiūrėti teisės aktus, reglamentuojančius valstybines pensijas, rentas, kompensacines išmokas, kurį įgyvendinus, Vyriausybė Seimui iki 2023 m. II ketv. pateiks sisteminius siūlymus dėl valstybinių pensijų ir kitų iš valstybės biudžeto mokamų pensinio pobūdžio išmokų sistemos tobulinimo. Nutarimu nurodoma, kad šiuo metu veikianti valstybinių pensijų<text:s/></text:span><text:soft-page-break/><text:span text:style-name="T575">sistema apima įvairias profesines ir socialines grupes, kurioms valstybinės pensijos skiriamos skirtingomis sąlygomis ir mokamos skirtingo dydžio, dėl to valstybinių pensijų sistema yra nenuosekli.</text:span><text:span text:style-name="T576"><text:s text:c="2"/></text:span><text:span text:style-name="T577">Teikiamas siūlymas tobulinti teisėjų valstybinių pensijų teisinį reguliavimą yra fragmentiškas, juo sisteminės valstybinių pensijų sistemos problemos nesprendžiamos.</text:span></text:p>
            <text:p text:style-name="P578"><text:span text:style-name="T579">Pasiūlymo tikslas -<text:s/></text:span><text:span text:style-name="T580">visų asmenų grupių, galinčių pretenduoti į valstybinę pensiją, reguliavimo suvienodinimas ir galimybė valstybines pensijas gauti ir teisėjams, kaip ir kitiems Valstybinių pensijų įstatyme nurodytiems asmenims, kurie<text:s/></text:span><text:span text:style-name="T581">pripažinti nedarbingais ar iš dalies darbingais, netekusiais 60 procentų ir daugiau darbingumo (iki 2005 m. liepos 1 d. I ar II grupės invalidais).</text:span></text:p>
            <text:p text:style-name="P582"><text:span text:style-name="T583">Pagal galiojantį<text:s/></text:span><text:span text:style-name="T584">Teisėjų valstybinių pensijų įstatymą,<text:s/></text:span><text:span text:style-name="T585">teisėjai, vieninteliai iš visų subjektų, kurie turi teisę į valstybines pensijas, negali gauti valstybinės pensijos tuomet, kai jie<text:s/></text:span><text:span text:style-name="T586">pripažinti nedarbingais ar iš dalies darbingais, netekusiais 60 procentų ir daugiau darbingumo (iki 2005 m. liepos 1 d. I ar II grupės invalidais). Toks apribojimas yra neproporcingas, diskriminuojantis, niekada nebuvo pagrįstos tokio reguliavimo atsiradimo priežastys. Be to, jis socialiai neatsakingas, nes teisės į valstybines pensijas negauna ypač pažeidžiama asmenų grupė (pripažinti nedarbingais ar iš dalies darbingais teisėjai) ir paprastai turintys maksimaliai būtiną 20 (ir daugiau) metų teisėjo darbo stažą. Kiti asmenys ir valstybės pareigūnai, nurodyti kaip ir teisėjai Valstybinių pensijų įstatyme, tokią galimybę turi dvejais pagrindais: sukakę senatvės pensijos amžiaus arba yra pripažinti nedarbingais ar iš dalies darbingais, netekusiais 60 procentų ir daugiau darbingumo (iki 2005 m. liepos 1 d. I ar II grupės invalidais). Teisėjai valstybinę pensiją gali gauti tik sukakę Socialinio draudimo pensijų įstatyme nustatytą senatvės pensijos amžių.</text:span></text:p>
            <text:p text:style-name="P587"/>
            <text:p text:style-name="P588"><text:span text:style-name="T589">Siūlome</text:span><text:span text:style-name="T590"><text:s/>ištaisyti diskriminacinę klaidą, kuri susijusi su negalią turinčias asmenimis, teisėjais, kuriems nustatytas dalinis darbingumas (invalidumas), nes kaip minėta, šiuo metu galiojanti valstybinių pensijų sistema, visiems asmenims, išskyrus teisėjams, numato galimybę gauti valstybinę pensiją,<text:s/></text:span><text:span text:style-name="T591">kurie<text:s/></text:span><text:span text:style-name="T592">pripažinti nedarbingais ar iš dalies darbingais, netekusiais 60 procentų ir daugiau darbingumo. Tokie asmenys šiuo metu yra diskriminuojami<text:s/></text:span><text:soft-page-break/><text:span text:style-name="T593">negalios pagrindu, <text:s/>yra socialiai jautri asmenų grupė ir taip LR Seimas tampa atsakingas neįgyvendindamas tarptautinių teisės aktų. Lygybė prieš</text:span><text:span text:style-name="T594"><text:s/></text:span><text:span text:style-name="T595">įstatymą yra pagrindinis bendrasis<text:s/></text:span><text:span text:style-name="T596">žmogaus</text:span><text:span text:style-name="T597"><text:s/>teisių apsaugos principas ir ji neatsiejama nuo naudojimosi kitomis žmogaus teisėmis. Visuotinė žmogaus teisių deklaracija ir Tarptautinis pilietinių ir politinių teisių paktas konkrečiai užtikrina teisę į lygybę prieš įstatymą. Neįgaliųjų teisių konvencijos 5 straipsnis užtikrina visų asmenų lygybę pagal ir prieš įstatymą, taip pat teisę į lygiavertę įstatymo apsaugą. Jame aiškiai draudžiama diskriminacija dėl neįgalumo. Tokiu būdu, dabar galiojantis Teisėjų valstybinių pensijų įstatymas, diskriminuoja teisėjus negalios pagrindu, lyginant su kitais asmenimis turinčiais teisę gauti valstybines pensijas.<text:s/></text:span></text:p>
            <text:p text:style-name="P598"><text:span text:style-name="T599">Pritarus pasiūlymui nebūtų poreikio keisti teisėjų valstybinių pensijų mokėjimą reguliuojančių <text:s/>poįstatyminių teisės aktų, nes kaip minėta, teisėjų valstybinė pensija, kai asmuo<text:s/></text:span><text:span text:style-name="T600">pripažintas nedarbingas ar iš dalies darbingas, netekus 60 procentų ir daugiau darbingumo (iki 2005 m. liepos 1 d. I ar II grupės invalidais)<text:s/></text:span><text:span text:style-name="T601">būtų mokama tais pačias pagrindais, kaip kad mokama asmeniui, kuriam yra sukakęs senatvės pensijos amžius.<text:s/></text:span><text:span text:style-name="T602">Be to,<text:s/></text:span><text:span text:style-name="T603">Teisėjų valstybinių pensijų skyrimo ir mokėjimo nuostatų 26 punkte yra numatyta, kad Valstybinio socialinio draudimo fondo valdyba pasirašytos dvišalės sutarties pagrindu iki šioje sutartyje nustatyto termino informuoja Nacionalinę teismų administraciją pagal pateiktus teisėjų valstybinės pensijos gavėjų sąrašus apie šių asmenų gaunamas pensijas, paskirtas vadovaujantis Lietuvos Respublikos valstybinių pensijų įstatymu, ir apie šiems asmenims paskirtas valstybines socialinio draudimo pensijas (senatvės, invalidumo, našlių ir našlaičių), jų dydžius, dydžių pasikeitimus, taip pat apie šių asmenų gaunamas draudžiamąsias pajamas ir joms prilygintas pajamas.</text:span></text:p>
            <text:p text:style-name="P604"><text:span text:style-name="T605">Elementaru, kad asmuo, pageidaudamas šiuo pagrindu gauti valstybinę pensiją ir pateikdamas prašymą skirti pensiją, kartu pateikia tai pagrindžiantį dokumentą - Neįgalumo ir darbingumo nustatymo komisijos prie Socialinės apsaugos ir darbo ministerijos sprendimą/pažymėjimą, kad jis yra<text:s/></text:span><text:span text:style-name="T606">pripažintas nedarbingas ar iš dalies darbingas, netekus 60 procentų ir daugiau darbingumo (iki 2005 m. liepos 1 d. I ar II grupės invalidais), tame tarpe su visais kitais<text:s/></text:span><text:soft-page-break/><text:span text:style-name="T607">dokumentais, kurie reikalingi skiriant valstybinę pensiją sukakus senatvės<text:s/></text:span><text:span text:style-name="T608">pensijos amžiui.</text:span><text:span text:style-name="T609"><text:s/></text:span></text:p>
            <text:p text:style-name="P610">Nacionalinė teismų administracija 2021-04-21 Raštu Nr. 4R-567-(6.6) pateikė informaciją, kad Teisėjų valstybinių pensijų išmokėjimui 2020 m. buvo reikalinga 2 975 417,45 Eur suma, nes buvo 254 teisėjų valstybinių pensijų gavėjai. Vidutinė teisėjų valstybinė pensija 2020 m. buvo 1 006,39 Eur. Preziumuojant, pagal turimą informaciją, kad priėmus įstatymo projektu siūlomus pakeitimus, teisėjų, turinčių teisę gauti teisėjų valstybinę pensiją, skaičius išaugtų nuo 2 iki 5 procentų, todėl Nacionalinei teismų administracijai reikėtų papildomų 153 373,84 Eur. <text:s/>Kadangi pasiūlymui įgyvendinti bus reikalingos valstybės biudžeto lėšos, kartu pasiūlymą teikėme dėl Lietuvos Respublikos 2022 metų valstybės biudžeto ir savivaldybių biudžetų finansinių rodiklių patvirtinimo įstatymo projekto Nr. XIVP-966(2).<text:s/></text:p>
            <text:p text:style-name="P611"/>
            <text:p text:style-name="P612">Pasiūlymas</text:p>
            <text:p text:style-name="P613">Pakeisti Projekto 3 straipsnio 2 punktą ir jį išdėstyti taip:</text:p>
            <text:p text:style-name="P614"><text:span text:style-name="T615">„</text:span><text:span text:style-name="T616">2) sukako Lietuvos Respublikos valstybinių socialinio draudimo pensijų įstatymo nustatytą senatvės pensijos amžių arba yra pripažinti nedarbingais ar iš dalies darbingais, netekusiais 60 procentų ir daugiau darbingumo (iki 2005 m. liepos 1 d. - I ar II grupės invalidais)</text:span><text:span text:style-name="T617">.</text:span><text:span text:style-name="T618"><text:s/></text:span><text:span text:style-name="T619">ir turintys 20 metų teisėjo darbo stažą.“</text:span></text:p>
            <text:p text:style-name="P620"><text:s/> </text:p>
            <text:p text:style-name="P621"><text:span text:style-name="T622"><text:s text:c="5"/>Įstatymo įsigaliojimas</text:span></text:p>
            <text:p text:style-name="P623"><text:span text:style-name="T624">Šis įstatymas įsigalioja 202</text:span><text:span text:style-name="T625">1</text:span><text:span text:style-name="T626">2<text:s/></text:span><text:span text:style-name="T627">m.<text:s/></text:span><text:span text:style-name="T628">liepos</text:span><text:span text:style-name="T629"><text:s/></text:span><text:span text:style-name="T630">sausio</text:span><text:span text:style-name="T631"><text:s/>1 d.</text:span></text:p>
          </table:table-cell>
          <table:table-cell table:style-name="TableCell632">
            <text:p text:style-name="P633">Nepritarti.</text:p>
          </table:table-cell>
          <table:table-cell table:style-name="TableCell634">
            <text:p text:style-name="P635"><text:span text:style-name="T636">Konstitucinis Teismas 2007 m. spalio 22 d. nutarime yra konstatavęs, kad nors įstatymų leidėjas turi tam tikrą diskreciją nustatyti teisėjų, atleistų iš pareigų dėl sveikatos būklės nepasibaigus įgaliojimų laikui ir nesulaukus įstatyme nustatyto pensinio amžiaus socialinio (materialinio) pobūdžio garantijas nutrūkus jų įgaliojimams, jis neturi diskrecijos nustatyti tokio teisinio reguliavimo, kad socialinių (materialinių) garantijų nutrūkus teisėjo įgaliojimams atžvilgiu teisėjų, atleistų iš pareigų dėl sveikatos būklės nepasibaigus įgaliojimų laikui ir nesulaukus įstatyme nustatyto pensinio amžiaus, statusas butų priešpriešinamas teisėjų, kurie iš pareigų buvo atleisti jiems sulaukus įstatyme nustatyto pensinio amžiaus arba pasibaigus įgaliojimų laikui, statusui.<text:s/></text:span></text:p>
            <text:soft-page-break/>
            <text:p text:style-name="P637"><text:span text:style-name="T638">Teikiama aptariamo straipsnio 2 punkto nuostata dėl reikalavimo būti įgijus<text:s/></text:span><text:span text:style-name="T639">20 metų teisėjo darbo stažą<text:s/></text:span><text:span text:style-name="T640">tiems teisėjams, kurie</text:span><text:span text:style-name="T641"><text:s/></text:span><text:span text:style-name="T642">pripažinti nedarbingais ar iš dalies darbingais, netekusiais 60 procentų ir daugiau darbingumo (iki 2005 m. liepos 1 d. – I ar II grupės invalidais),</text:span><text:span text:style-name="T643"><text:s/></text:span><text:span text:style-name="T644">sprendžiant dėl teisėjų valstybinės pensijos skyrimo, sistemiškai nedera su kitomis įstatymo normomis (3 straipsnio 4 punktu), be to, galėtų būti vertinama kaip diskriminacinė.<text:s/></text:span></text:p>
            <text:p text:style-name="P645"><text:span text:style-name="T646">Nors Teisėjų valstybinių pensijų įstatyme nustatyta bendra sąlyga būti įgijus</text:span><text:span text:style-name="T647"><text:s/></text:span><text:span text:style-name="T648">ne mažesnį kaip 5 metų teisėjo darbo stažą, tačiau tuo atveju, jeigu teisėjas pripažintas nedarbingu ar iš dalies darbingu, netekusiu 60 procentų ir daugiau darbingumo, jam keliama sąlyga būti įgijus maksimaliai ilgą – 20 metų darbo teisėju stažą. Šis siūlymas nėra grindžiamas jokiais argumentais. Įstatyme maksimalus teisėjo darbo stažas siejamas su jo teise gauti maksimalaus dydžio valstybinę pensiją. Tuo atveju, jeigu teisėjas neturi įgijęs maksimalaus Teisėjų valstybinių pensijų įstatyme numatyto 20 metų darbo teisėju stažo, teisėjų valstybinės pensijos dydis jam yra apskaičiuojamas proporcingai atsižvelgus į darbo teisėju trukmę. Pritarus Pasiūlymo nuostatoms dėl reikalavimo būti įgijus 20 metų teisėjo darbo stažą teisėjams, kurie</text:span><text:span text:style-name="T649"><text:s/></text:span><text:span text:style-name="T650">pripažinti nedarbingais ar iš dalies darbingais, būtų eliminuota galimybė gauti proporcingą įgytam darbo teisėju stažui teisėjų valstybinę pensiją, nors tokią galimybę turėtų teisę į teisėjų valstybinę pensiją sulaukus senatvės pensijos amžiaus įgiję asmenys. Toks reguliavimas akivaizdžiai neatitiktų teisingumo bei proporcingumo principų reikalavimų.</text:span></text:p>
            <text:p text:style-name="P651"><text:span text:style-name="T652">Šiame kontekste pastebėtina, kad pagal Pareigūnų ir karių valstybinių pensijų įstatymo 3 straipsnio 1 dalies 4 punktą pareigūnų ir karių valstybinė pensija skiriama ir išmokama pareigūnams ir kariams</text:span><text:bookmark-start text:name="part_b91ef4a580da4958bfb10b2fac88f3a1"/><text:bookmark-end text:name="part_b91ef4a580da4958bfb10b2fac88f3a1"/><text:span text:style-name="T653">, atleistiems dėl sveikatos arba pripažintiems nedarbingais ar iš dalies darbingais dėl priežasčių, nesusijusių su tarnyba, kurie yra ištarnavę vidaus<text:s/></text:span><text:soft-page-break/><text:span text:style-name="T654">reikalų, vidaus tarnybos, valstybės saugumo, krašto apsaugos, prokuratūros sistemose ir kt. 5 ir daugiau metų.<text:s/></text:span></text:p>
            <text:p text:style-name="P655"><text:span text:style-name="T656">Be to, itin svarbu tai, kad teikiant tokį pasiūlymą nėra įvertintas<text:s/></text:span><text:span text:style-name="T657">specifinis Konstitucinio Teismo, kaip savarankiškos teismų sistemos, konstitucinis statusas, be kita ko, tai, kad Konstitucinio Teismo teisėjai yra skiriami devyneriems metams ir tik vienai kadencijai. Neatsižvelgus į šią aplinkybę būtų pažeistas iš Konstitucijos 109 straipsnio 2 dalies kylantis reikalavimas diferencijuoti teisėjų socialines (materialines) garantijas pagal tai, kokios teismų sistemos teisėjams jos yra nustatomos, ir  paneigtas iš konstitucinio teisinės valstybės principo kylantis teisingumo imperatyvas (</text:span><text:span text:style-name="T658">Konstitucinio Teismo 2010 m. birželio 29 d. nutarimas).</text:span></text:p>
            <text:p text:style-name="P659"/>
          </table:table-cell>
        </table:table-row>
      </table:table>
      <text:p text:style-name="P660"/>
      <text:p text:style-name="P661">6.<text:s/>Papildomais paskirtų Komitetų išvados ir pasiūlymai:</text:p>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Eil.</text:p>
              <text:p text:style-name="P674">Nr.</text:p>
            </table:table-cell>
            <table:table-cell table:style-name="TableCell675" table:number-rows-spanned="2">
              <text:p text:style-name="P676">Pasiūlymo teikėjas, data</text:p>
            </table:table-cell>
            <table:table-cell table:style-name="TableCell677" table:number-columns-spanned="3">
              <text:p text:style-name="P678">Siūloma keisti</text:p>
            </table:table-cell>
            <table:covered-table-cell/>
            <table:covered-table-cell/>
            <table:table-cell table:style-name="TableCell679" table:number-rows-spanned="2">
              <text:p text:style-name="P680"/>
              <text:p text:style-name="P681">Pasiūlymo turinys</text:p>
              <text:p text:style-name="P682"/>
            </table:table-cell>
            <table:table-cell table:style-name="TableCell683" table:number-rows-spanned="2">
              <text:p text:style-name="P684">Komiteto nuomonė</text:p>
            </table:table-cell>
            <table:table-cell table:style-name="TableCell685" table:number-rows-spanned="2">
              <text:p text:style-name="P686">Argumentai,<text:s/></text:p>
              <text:p text:style-name="P687">pagrindžiantys nuomonę</text:p>
            </table:table-cell>
          </table:table-row>
          <table:table-row table:style-name="TableRow688">
            <table:covered-table-cell>
              <text:p text:style-name="P689"/>
            </table:covered-table-cell>
            <table:covered-table-cell>
              <text:p text:style-name="P690"/>
            </table:covered-table-cell>
            <table:table-cell table:style-name="TableCell691">
              <text:p text:style-name="P692">str.</text:p>
            </table:table-cell>
            <table:table-cell table:style-name="TableCell693">
              <text:p text:style-name="P694">str. d.</text:p>
            </table:table-cell>
            <table:table-cell table:style-name="TableCell695">
              <text:p text:style-name="P696">p.</text:p>
            </table:table-cell>
            <table:covered-table-cell>
              <text:p text:style-name="P697"/>
            </table:covered-table-cell>
            <table:covered-table-cell>
              <text:p text:style-name="P698"/>
            </table:covered-table-cell>
            <table:covered-table-cell>
              <text:p text:style-name="P699"/>
            </table:covered-table-cell>
          </table:table-row>
        </table:table-header-rows>
        <table:table-row table:style-name="TableRow700">
          <table:table-cell table:style-name="TableCell701">
            <text:p text:style-name="P702">1.</text:p>
          </table:table-cell>
          <table:table-cell table:style-name="TableCell703">
            <text:p text:style-name="Pasiūlymai2">Biudžeto ir finansų komitetas,</text:p>
            <text:p text:style-name="Pasiūlymai2">2022-02-0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Iš esmės pritarti  iniciatorių pateiktam įstatymo projektui ir pasiūlyti pagrindiniam Socialinių reikalų ir darbo komitetui patobulinti projektą pagal Seimo kanceliarijos Teisės departamento pastabas, kurioms Komitetas pritarė.</text:p>
          </table:table-cell>
          <table:table-cell table:style-name="TableCell712">
            <text:p text:style-name="P713">Pritarti.</text:p>
          </table:table-cell>
          <table:table-cell table:style-name="TableCell714">
            <text:p text:style-name="P715"/>
          </table:table-cell>
        </table:table-row>
      </table:table>
      <text:p text:style-name="P716"/>
      <text:soft-page-break/>
      <text:p text:style-name="P717"><text:span text:style-name="T718">7.<text:s/></text:span><text:span text:style-name="T719">Komiteto sprendimas ir pasiūlymai:</text:span><text:span text:style-name="T720"><text:s/></text:span></text:p>
      <text:p text:style-name="Komitetosprendimas"><text:span text:style-name="T721">7</text:span><text:span text:style-name="T722">.1. Sprendimas</text:span><text:span text:style-name="T723">:</text:span><text:span text:style-name="T724"><text:s/></text:span><text:span text:style-name="T725">pritarti Komiteto patobulintam į</text:span><text:span text:style-name="T726">statymo projektui, Komiteto pasiūlymams ir išvadai.</text:span></text:p>
      <text:p text:style-name="Komitetosprendimas"><text:span text:style-name="T727">7.2. Pasiūlymai</text:span><text:span text:style-name="T728">:</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able:number-rows-spanned="2">
              <text:p text:style-name="P741">Eil.</text:p>
              <text:p text:style-name="P742">Nr.</text:p>
            </table:table-cell>
            <table:table-cell table:style-name="TableCell743" table:number-rows-spanned="2">
              <text:p text:style-name="P744">Pasiūlymo teikėjas, data</text:p>
            </table:table-cell>
            <table:table-cell table:style-name="TableCell745" table:number-columns-spanned="3">
              <text:p text:style-name="P746">Siūloma keisti</text:p>
            </table:table-cell>
            <table:covered-table-cell/>
            <table:covered-table-cell/>
            <table:table-cell table:style-name="TableCell747" table:number-rows-spanned="2">
              <text:p text:style-name="P748"/>
              <text:p text:style-name="P749">Pasiūlymo turinys</text:p>
              <text:p text:style-name="P750"/>
            </table:table-cell>
            <table:table-cell table:style-name="TableCell751" table:number-rows-spanned="2">
              <text:p text:style-name="P752">Komiteto nuomonė</text:p>
            </table:table-cell>
            <table:table-cell table:style-name="TableCell753" table:number-rows-spanned="2">
              <text:p text:style-name="P754">Argumentai,<text:s/></text:p>
              <text:p text:style-name="P755">pagrindžiantys nuomonę</text:p>
            </table:table-cell>
          </table:table-row>
          <table:table-row table:style-name="TableRow756">
            <table:covered-table-cell>
              <text:p text:style-name="P757"/>
            </table:covered-table-cell>
            <table:covered-table-cell>
              <text:p text:style-name="P758"/>
            </table:covered-table-cell>
            <table:table-cell table:style-name="TableCell759">
              <text:p text:style-name="P760">str.</text:p>
            </table:table-cell>
            <table:table-cell table:style-name="TableCell761">
              <text:p text:style-name="P762">str. d.</text:p>
            </table:table-cell>
            <table:table-cell table:style-name="TableCell763">
              <text:p text:style-name="P764">p.</text:p>
            </table:table-cell>
            <table:covered-table-cell>
              <text:p text:style-name="P765"/>
            </table:covered-table-cell>
            <table:covered-table-cell>
              <text:p text:style-name="P766"/>
            </table:covered-table-cell>
            <table:covered-table-cell>
              <text:p text:style-name="P767"/>
            </table:covered-table-cell>
          </table:table-row>
        </table:table-header-rows>
        <table:table-row table:style-name="TableRow768">
          <table:table-cell table:style-name="TableCell769">
            <text:p text:style-name="P770">1.</text:p>
          </table:table-cell>
          <table:table-cell table:style-name="TableCell771">
            <text:p text:style-name="Pasiūlymai2">Socialinių reikalų ir darbo komitetas</text:p>
            <text:p text:style-name="Pasiūlymai2">2022-03-02</text:p>
          </table:table-cell>
          <table:table-cell table:style-name="TableCell772">
            <text:p text:style-name="P773">1</text:p>
          </table:table-cell>
          <table:table-cell table:style-name="TableCell774">
            <text:p text:style-name="P775"/>
          </table:table-cell>
          <table:table-cell table:style-name="TableCell776">
            <text:p text:style-name="P777"/>
          </table:table-cell>
          <table:table-cell table:style-name="TableCell778">
            <text:p text:style-name="P779">Argumentai:</text:p>
            <text:p text:style-name="P780">Atsižvelgiant į Seimo kanceliarijos Teisės departamento pastabas, Teisėjų tarybos pasiūlymus – teikiame patikslintą formuluotę.</text:p>
            <text:p text:style-name="P781">Pasiūlymas:</text:p>
            <text:p text:style-name="P782">Siūlome patikslinti <text:s/>1 straipsnį ir jį išdėstyti taip:</text:p>
            <text:p text:style-name="Normal"><text:span text:style-name="T783">„</text:span><text:span text:style-name="T784">1 straipsnis.<text:s/></text:span><text:span text:style-name="T785">3 straipsnio<text:s/></text:span><text:span text:style-name="T786">papildymas<text:s/></text:span><text:span text:style-name="T787">pakeitimas</text:span></text:p>
            <text:p text:style-name="P788"><text:span text:style-name="T789">Papildyti</text:span><text:span text:style-name="T790"><text:s text:c="2"/></text:span><text:span text:style-name="T791">Pakeisti</text:span><text:span text:style-name="T792"><text:s/>3 straipsnio 2 punktą ir jį išdėstyti taip:</text:span></text:p>
            <text:p text:style-name="P793"><text:span text:style-name="T794">2) sukako Lietuvos Respublikos<text:s/></text:span><text:span text:style-name="T795">valstybinių</text:span><text:span text:style-name="T796"><text:s/>socialinio draudimo pensijų įstatymo nustatytą senatvės pensijos amžių<text:s/></text:span><text:span text:style-name="T797">arba yra pripažinti nedarbingais ar iš dalies darbingais, netekusiais 60 procentų ir daugiau darbingumo (iki 2005 m. liepos 1 d. - I ar II grupės invalidais).“</text:span><text:span text:style-name="T798"><text:s/> </text:span><text:span text:style-name="T799">arba yra atleisti iš teisėjo pareigų dėl sveikatos būklės, kai suserga nepagydoma ar kita ilgalaike liga, kliudančia eiti teisėjo pareigas</text:span><text:span text:style-name="T800">.“</text:span></text:p>
            <text:p text:style-name="P801"/>
          </table:table-cell>
          <table:table-cell table:style-name="TableCell802">
            <text:p text:style-name="P803">Pritarti.</text:p>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asiūlymai2">Socialinių reikalų ir darbo komitetas</text:p>
            <text:p text:style-name="Pasiūlymai2">2022-03-02</text:p>
          </table:table-cell>
          <table:table-cell table:style-name="TableCell810">
            <text:p text:style-name="P811">2</text:p>
          </table:table-cell>
          <table:table-cell table:style-name="TableCell812">
            <text:p text:style-name="P813"/>
          </table:table-cell>
          <table:table-cell table:style-name="TableCell814">
            <text:p text:style-name="P815"/>
          </table:table-cell>
          <table:table-cell table:style-name="TableCell816">
            <text:p text:style-name="P817">Argumentai:</text:p>
            <text:p text:style-name="P818"><text:span text:style-name="T819">Atsižvelgiant į Seimo kanceliarijos Teisės departamento pastabas, siūlome tikslinti<text:s/></text:span><text:span text:style-name="T820">Įstatymo<text:s/></text:span><text:span text:style-name="T821">įsigaliojo datą bei Įstatymo įgyvendinimo nuostatas</text:span><text:span text:style-name="T822">.</text:span></text:p>
            <text:p text:style-name="P823">Pasiūlymas:</text:p>
            <text:p text:style-name="P824">Patikslinti Įstatymo projekto 2 straipsnį, jį papildyti ir išdėstyti taip:</text:p>
            <text:p text:style-name="P825"/>
            <text:p text:style-name="P826"><text:span text:style-name="T827">„</text:span><text:span text:style-name="T828">2 straipsnis. Įstatymo įsigaliojimas</text:span><text:span text:style-name="T829"><text:s/></text:span></text:p>
            <text:p text:style-name="P830"/>
            <text:p text:style-name="P831"><text:span text:style-name="T832">1. Šis įstatymas</text:span><text:span text:style-name="T833">, išskyrus šio straipsnio 2 dalį,</text:span><text:span text:style-name="T834"><text:s/>įsigalioja<text:s/></text:span><text:span text:style-name="T835">2022 m.<text:s/></text:span><text:span text:style-name="T836">gegužės 1 d.</text:span></text:p>
            <text:p text:style-name="P837">2. Nacionalinė teismų administracija iki 2022 m. kovo 31 d.<text:s/>parengia<text:s/>šio įstatymo įgyvendinamųjų teisės aktų projektus. Lietuvos Respublikos Vyriausybė iki 2022 m. balandžio 30 d. priima šio įstatymo įgyvendinamuosius teisės aktus.</text:p>
          </table:table-cell>
          <table:table-cell table:style-name="TableCell838">
            <text:p text:style-name="P839">Pritarti.</text:p>
          </table:table-cell>
          <table:table-cell table:style-name="TableCell840">
            <text:p text:style-name="P841"/>
          </table:table-cell>
        </table:table-row>
      </table:table>
      <text:p text:style-name="P842"/>
      <text:p text:style-name="P843"><text:span text:style-name="T844">8</text:span><text:span text:style-name="T845">. Balsavimo rezultatai:</text:span><text:span text:style-name="T846"><text:s/></text:span><text:span text:style-name="T847">pritarta bendru sutarimu.</text:span></text:p>
      <text:p text:style-name="Pranešėjas"><text:span text:style-name="T848">9</text:span><text:span text:style-name="T849">. Komiteto paskirt</text:span><text:span text:style-name="T850">as</text:span><text:span text:style-name="T851"><text:s/>pranešėj</text:span><text:span text:style-name="T852">as</text:span><text:span text:style-name="T853">:</text:span><text:span text:style-name="T854"><text:s/></text:span><text:span text:style-name="T855">Mindaugas Lingė.</text:span></text:p>
      <text:p text:style-name="P856"><text:span text:style-name="T857">10. Komi</text:span><text:span text:style-name="T858">teto narių atskiroji nuomonė:<text:s/></text:span><text:span text:style-name="T859">nepareikšta</text:span><text:span text:style-name="T860">.</text:span></text:p>
      <text:p text:style-name="P861"/>
      <text:p text:style-name="P862">PRIDEDAMA. Komiteto patobulintas<text:s/>įstatymo projektas ir jo lyginamasis variantas.</text:p>
      <text:p text:style-name="P863"/>
      <text:p text:style-name="P864"/>
      <text:p text:style-name="P865">Komiteto<text:s/>pirmininkas<text:tab/><text:tab/><text:tab/><text:tab/><text:tab/><text:tab/><text:tab/><text:tab/><text:tab/><text:tab/><text:tab/><text:tab/><text:tab/><text:tab/>Mindaugas Lingė</text:p>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Normal"><text:span text:style-name="T882">Komiteto biuro<text:s/></text:span><text:span text:style-name="T883">patarėja 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3-03T09:55:00Z</meta:creation-date>
    <dc:date>2022-03-03T09:55:00Z</dc:date>
    <meta:print-date>2022-02-28T12:2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14" meta:paragraph-count="445" meta:word-count="4736" meta:character-count="35220" meta:row-count="1189" meta:non-whitespace-character-count="30929"/>
  </office:meta>
</office:document-meta>
</file>