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4.9222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4.9222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margin-left="4.9222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background-color="#FFFFFF"/>
    </style:style>
    <style:style style:name="T80" style:parent-style-name="DefaultParagraphFont" style:family="text">
      <style:text-properties fo:font-weight="bold" style:font-weight-asian="bold" style:font-size-complex="12pt" fo:background-color="#FFFFFF"/>
    </style:style>
    <style:style style:name="T81" style:parent-style-name="DefaultParagraphFont" style:family="text">
      <style:text-properties style:font-size-complex="12pt" fo:background-color="#FFFFFF"/>
    </style:style>
    <style:style style:name="T8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style:font-size-complex="12pt" fo:background-color="#FFFFFF"/>
    </style:style>
    <style:style style:name="T85" style:parent-style-name="DefaultParagraphFont" style:family="text">
      <style:text-properties style:font-size-complex="12pt" fo:background-color="#FFFFFF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T87" style:parent-style-name="DefaultParagraphFont" style:family="text">
      <style:text-properties style:font-size-complex="12pt" fo:background-color="#FFFFFF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T89" style:parent-style-name="DefaultParagraphFont" style:family="text">
      <style:text-properties style:font-size-complex="12pt" fo:background-color="#FFFFFF"/>
    </style:style>
    <style:style style:name="T9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9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9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9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94" style:parent-style-name="DefaultParagraphFont" style:family="text">
      <style:text-properties style:font-size-complex="12pt" fo:background-color="#FFFFFF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T96" style:parent-style-name="DefaultParagraphFont" style:family="text">
      <style:text-properties style:font-size-complex="12pt" fo:background-color="#FFFFFF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T98" style:parent-style-name="DefaultParagraphFont" style:family="text">
      <style:text-properties style:font-size-complex="12pt" fo:background-color="#FFFFFF"/>
    </style:style>
    <style:style style:name="T9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T103" style:parent-style-name="DefaultParagraphFont" style:family="text">
      <style:text-properties style:font-size-complex="12pt" fo:background-color="#FFFFFF"/>
    </style:style>
    <style:style style:name="T104" style:parent-style-name="DefaultParagraphFont" style:family="text">
      <style:text-properties fo:font-weight="bold" style:font-weight-asian="bold" style:font-size-complex="12pt" fo:background-color="#FFFFFF"/>
    </style:style>
    <style:style style:name="T105" style:parent-style-name="DefaultParagraphFont" style:family="text">
      <style:text-properties fo:font-weight="bold" style:font-weight-asian="bold" style:font-size-complex="12pt" fo:background-color="#FFFFFF"/>
    </style:style>
    <style:style style:name="T106" style:parent-style-name="DefaultParagraphFont" style:family="text">
      <style:text-properties style:font-size-complex="12pt" fo:background-color="#FFFFFF"/>
    </style:style>
    <style:style style:name="T107" style:parent-style-name="DefaultParagraphFont" style:family="text">
      <style:text-properties style:font-size-complex="12pt" fo:background-color="#FFFFFF"/>
    </style:style>
    <style:style style:name="P108" style:parent-style-name="Normal" style:family="paragraph">
      <style:paragraph-properties fo:text-align="justify" fo:line-height="150%" fo:text-indent="0.5in"/>
      <style:text-properties style:font-size-complex="12pt" fo:background-color="#FFFFFF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text-align="justify" fo:line-height="150%" fo:text-indent="0.5in"/>
      <style:text-properties style:font-size-complex="12pt" fo:background-color="#FFFFFF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 style:font-size-complex="12pt" fo:background-color="#FFFFFF"/>
    </style:style>
    <style:style style:name="T122" style:parent-style-name="DefaultParagraphFont" style:family="text">
      <style:text-properties fo:font-weight="bold" style:font-weight-asian="bold" style:font-size-complex="12pt" fo:background-color="#FFFFFF"/>
    </style:style>
    <style:style style:name="T123" style:parent-style-name="DefaultParagraphFont" style:family="text">
      <style:text-properties fo:font-weight="bold" style:font-weight-asian="bold" style:font-size-complex="12pt" fo:background-color="#FFFFFF"/>
    </style:style>
    <style:style style:name="T124" style:parent-style-name="DefaultParagraphFont" style:family="text">
      <style:text-properties fo:font-weight="bold" style:font-weight-asian="bold" style:font-size-complex="12pt" fo:background-color="#FFFFFF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 style:font-size-complex="12pt" fo:background-color="#FFFFFF"/>
    </style:style>
    <style:style style:name="T133" style:parent-style-name="DefaultParagraphFont" style:family="text">
      <style:text-properties fo:font-weight="bold" style:font-weight-asian="bold" style:font-size-complex="12pt" fo:background-color="#FFFFFF"/>
    </style:style>
    <style:style style:name="T134" style:parent-style-name="DefaultParagraphFont" style:family="text">
      <style:text-properties fo:font-weight="bold" style:font-weight-asian="bold" style:font-size-complex="12pt" fo:background-color="#FFFFFF"/>
    </style:style>
    <style:style style:name="T135" style:parent-style-name="DefaultParagraphFont" style:family="text">
      <style:text-properties fo:font-weight="bold" style:font-weight-asian="bold" style:font-size-complex="12pt" fo:background-color="#FFFFFF"/>
    </style:style>
    <style:style style:name="T136" style:parent-style-name="DefaultParagraphFont" style:family="text">
      <style:text-properties fo:font-weight="bold" style:font-weight-asian="bold" style:font-size-complex="12pt" fo:background-color="#FFFFFF"/>
    </style:style>
    <style:style style:name="T137" style:parent-style-name="DefaultParagraphFont" style:family="text">
      <style:text-properties fo:font-weight="bold" style:font-weight-asian="bold" style:font-size-complex="12pt" fo:background-color="#FFFFFF"/>
    </style:style>
    <style:style style:name="T138" style:parent-style-name="DefaultParagraphFont" style:family="text">
      <style:text-properties fo:font-weight="bold" style:font-weight-asian="bold" style:font-size-complex="12pt" fo:background-color="#FFFFFF"/>
    </style:style>
    <style:style style:name="T139" style:parent-style-name="DefaultParagraphFont" style:family="text">
      <style:text-properties fo:font-weight="bold" style:font-weight-asian="bold" style:font-size-complex="12pt" fo:background-color="#FFFFFF"/>
    </style:style>
    <style:style style:name="T140" style:parent-style-name="DefaultParagraphFont" style:family="text">
      <style:text-properties fo:font-weight="bold" style:font-weight-asian="bold" style:font-size-complex="12pt" fo:background-color="#FFFFFF"/>
    </style:style>
    <style:style style:name="T141" style:parent-style-name="DefaultParagraphFont" style:family="text">
      <style:text-properties fo:font-weight="bold" style:font-weight-asian="bold" style:font-size-complex="12pt" fo:background-color="#FFFFFF"/>
    </style:style>
    <style:style style:name="T142" style:parent-style-name="DefaultParagraphFont" style:family="text">
      <style:text-properties fo:font-weight="bold" style:font-weight-asian="bold" style:font-size-complex="12pt" fo:background-color="#FFFFFF"/>
    </style:style>
    <style:style style:name="T143" style:parent-style-name="DefaultParagraphFont" style:family="text">
      <style:text-properties fo:font-weight="bold" style:font-weight-asian="bold" style:font-size-complex="12pt" fo:background-color="#FFFFFF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weight="bold" style:font-weight-asian="bold" style:font-size-complex="12pt" fo:background-color="#FFFFFF"/>
    </style:style>
    <style:style style:name="T146" style:parent-style-name="DefaultParagraphFont" style:family="text">
      <style:text-properties fo:font-weight="bold" style:font-weight-asian="bold" style:font-size-complex="12pt" fo:background-color="#FFFFFF"/>
    </style:style>
    <style:style style:name="T147" style:parent-style-name="DefaultParagraphFont" style:family="text">
      <style:text-properties fo:font-weight="bold" style:font-weight-asian="bold" style:font-size-complex="12pt" fo:background-color="#FFFFFF"/>
    </style:style>
    <style:style style:name="T148" style:parent-style-name="DefaultParagraphFont" style:family="text">
      <style:text-properties fo:font-weight="bold" style:font-weight-asian="bold" style:font-size-complex="12pt" fo:background-color="#FFFFFF"/>
    </style:style>
    <style:style style:name="T149" style:parent-style-name="DefaultParagraphFont" style:family="text">
      <style:text-properties fo:font-weight="bold" style:font-weight-asian="bold" style:font-size-complex="12pt" fo:background-color="#FFFFFF"/>
    </style:style>
    <style:style style:name="T150" style:parent-style-name="DefaultParagraphFont" style:family="text">
      <style:text-properties fo:font-weight="bold" style:font-weight-asian="bold" style:font-size-complex="12pt" fo:background-color="#FFFFFF"/>
    </style:style>
    <style:style style:name="T151" style:parent-style-name="DefaultParagraphFont" style:family="text">
      <style:text-properties fo:font-weight="bold" style:font-weight-asian="bold" style:font-size-complex="12pt" fo:background-color="#FFFFFF"/>
    </style:style>
    <style:style style:name="T152" style:parent-style-name="DefaultParagraphFont" style:family="text">
      <style:text-properties fo:font-weight="bold" style:font-weight-asian="bold" style:font-size-complex="12pt" fo:background-color="#FFFFFF"/>
    </style:style>
    <style:style style:name="T153" style:parent-style-name="DefaultParagraphFont" style:family="text">
      <style:text-properties fo:font-weight="bold" style:font-weight-asian="bold" style:font-size-complex="12pt" fo:background-color="#FFFFFF"/>
    </style:style>
    <style:style style:name="T154" style:parent-style-name="DefaultParagraphFont" style:family="text">
      <style:text-properties fo:font-weight="bold" style:font-weight-asian="bold" style:font-size-complex="12pt" fo:background-color="#FFFFFF"/>
    </style:style>
    <style:style style:name="T155" style:parent-style-name="DefaultParagraphFont" style:family="text">
      <style:text-properties fo:font-weight="bold" style:font-weight-asian="bold" style:font-size-complex="12pt" fo:background-color="#FFFFFF"/>
    </style:style>
    <style:style style:name="T156" style:parent-style-name="DefaultParagraphFont" style:family="text">
      <style:text-properties fo:font-weight="bold" style:font-weight-asian="bold" style:font-size-complex="12pt" fo:background-color="#FFFFFF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style:font-size-complex="12pt" fo:background-color="#FFFFFF"/>
    </style:style>
    <style:style style:name="P159" style:parent-style-name="Normal" style:family="paragraph">
      <style:paragraph-properties fo:text-align="justify" fo:line-height="150%" fo:text-indent="0.5in"/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justify" fo:line-height="150%" fo:text-indent="0.5in"/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9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00" style:parent-style-name="Normal" style:family="paragraph">
      <style:paragraph-properties fo:text-align="justify" fo:line-height="150%" fo:text-indent="0.5in"/>
      <style:text-properties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P20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20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line-height="150%" fo:text-indent="0.5in"/>
      <style:text-properties style:font-size-complex="12pt"/>
    </style:style>
    <style:style style:name="P221" style:parent-style-name="Normal" style:family="paragraph">
      <style:paragraph-properties fo:text-align="justify" fo:line-height="150%" fo:text-indent="0.5in"/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22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224" style:parent-style-name="Normal" style:family="paragraph">
      <style:paragraph-properties fo:text-align="justify" fo:line-height="150%"/>
    </style:style>
    <style:style style:name="T22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Projekto</text:p>
      <text:p text:style-name="P10">lyginamasis variantas</text:p>
      <text:p text:style-name="P11">XIVP-3461(2)</text:p>
      <text:p text:style-name="P12"/>
      <text:p text:style-name="P13"/>
      <text:p text:style-name="P14"><text:span text:style-name="T15"><draw:frame draw:z-index="251657728" draw:layer="Invisible" draw:style-name="a1" draw:name="Paveikslėlis 5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6">LIETUVOS RESPUBLIKOS</text:span></text:p>
      <text:p text:style-name="P17"><text:span text:style-name="T18">RIBOJAMŲJŲ PRIEMONIŲ DĖL KARINĖS AGRESIJOS PRIEŠ UKRAINĄ NUSTATYMO<text:s/></text:span><text:span text:style-name="T19">ĮSTATYMO<text:s/></text:span><text:span text:style-name="T20">NR. XIV-1888</text:span><text:span text:style-name="T21"><text:s/>3, 4 ir 5 STRAIPSNIų PAKEITIMO<text:s/></text:span></text:p>
      <text:p text:style-name="P22">ĮSTATYMAS</text:p>
      <text:p text:style-name="P23"/>
      <text:p text:style-name="P24">2024 m. <text:s text:c="25"/>d. Nr.</text:p>
      <text:p text:style-name="P25">Vilnius</text:p>
      <text:p text:style-name="P26"/>
      <text:p text:style-name="P27"/>
      <text:p text:style-name="P28">1 straipsnis. 3 straipsnio pakeitimas</text:p>
      <text:p text:style-name="P29"><text:span text:style-name="T30">1. Pakeisti 3 straipsnio 1 dalį</text:span><text:s/><text:span text:style-name="T31">ir ją išdėstyti taip:</text:span></text:p>
      <text:p text:style-name="P32"><text:span text:style-name="T33">„1. Sustabdomas Rusijos Federacijos ir Baltarusijos Respublikos piliečių prašymų išduoti<text:s/></text:span><text:span text:style-name="T34">Šengeno</text:span><text:span text:style-name="T35"><text:s/>vizą priėmimas Lietuvos Respublikos vizų tarnybose užsienyje, išskyrus atvejus, kai dėl prašymo išduoti vizą pateikimo tarpininkauja Lietuvos Respublikos užsienio reikalų ministerija.“</text:span></text:p>
      <text:p text:style-name="P36"><text:span text:style-name="T37">2.<text:s/></text:span><text:span text:style-name="T38">Papildyti 3 straipsnį 4</text:span><text:span text:style-name="T39">1</text:span><text:span text:style-name="T40"><text:s/>dalimi:</text:span></text:p>
      <text:soft-page-break/>
      <text:p text:style-name="P41"><text:span text:style-name="T42">„</text:span><text:span text:style-name="T43">4</text:span><text:span text:style-name="T44">1</text:span><text:span text:style-name="T45">. Tais atvejais, kai Baltarusijos Respublikos piliečiai vyksta per Europos Sąjungos išorės sieną į Lietuvos Respublikos teritoriją turėdami pagal<text:s/></text:span><text:span text:style-name="T46">R</text:span><text:span text:style-name="T47">eglamentą (EB) Nr. 810/2009 išduotą vizą, papildomai vertinama rizika dėl jų atvykimo keliamos grėsmės<text:s/></text:span><text:span text:style-name="T48">bet kurios<text:s/></text:span><text:span text:style-name="T49">iš Šengeno valstybių narių viešajai tvarkai, vidaus saugumui, visuomenės sveikatai ar tarptautiniams santykiams ir sprendžiama dėl tolesnio<text:s/></text:span><text:span text:style-name="T50">Šengeno sien</text:span><text:span text:style-name="T51">ų</text:span><text:span text:style-name="T52"><text:s/>kodekse numatyto antros linijos<text:s/></text:span><text:span text:style-name="T53">patikrinimo, išskyrus atvejus,<text:s/></text:span><text:span text:style-name="T54">kai jie atitinka bent vieną iš šių sąlygų</text:span><text:span text:style-name="T55">:</text:span></text:p>
      <text:p text:style-name="P56"><text:span text:style-name="T57">1) yra Lietuvos Respublikos piliečių šeimos nariai (kaip jie apibrėžiami Lietuvos Respublikos įstatymo „Dėl užsieniečių teisinės padėties“ 2 straipsnio 26 dalyje);</text:span></text:p>
      <text:p text:style-name="P58"><text:span text:style-name="T59">2) yra Europos Sąjungos valstybės narės ar Europos ekonominės erdvės valstybės, ar Šveicarijos Konfederacijos piliečio šeimos nariai (kaip jie apibrėžiami Lietuvos Respublikos įstatymo „Dėl užsieniečių teisinės padėties“ 2 straipsnio 4 dalyje);</text:span></text:p>
      <text:p text:style-name="P60"><text:span text:style-name="T61">3) yra ekipažų ir įgulų nariai, dirbantys tarptautinius krovinių ir keleivių vežimus vykdančiose įmonėse ar vykdantys tarptautinius krovinių ir keleivių vežimus į Europos Sąjungos valstybes nares ar iš jų arba tranzitu per Lietuvos Respubliką, taip pat jūrininkai ir jūrų prekybos laivų įgulos nariai, vykstantys į savo darbo vietą laive arba grįžtantys iš jos;</text:span></text:p>
      <text:soft-page-break/>
      <text:p text:style-name="P62"><text:span text:style-name="T63">4) atvyksta į Lietuvos Respubliką dėl humanitarinių priežasčių ir<text:s/></text:span><text:span text:style-name="T64">yra<text:s/></text:span><text:span text:style-name="T65">tokių asmenų šeimos nariai (kaip jie apibrėžiami Lietuvos Respublikos įstatymo „Dėl užsieniečių teisinės padėties“ 2</text:span><text:span text:style-name="T66"><text:s/></text:span><text:span text:style-name="T67">straipsnio 26 dalyje);</text:span></text:p>
      <text:p text:style-name="P68"><text:span text:style-name="T69">5) naudojasi imunitetais ir privilegijomis pagal 1961 m. Vienos konvenciją dėl diplomatinių santykių arba 1963 m. Vienos konvenciją dėl konsulinių santykių;</text:span></text:p>
      <text:p text:style-name="P70"><text:span text:style-name="T71">6) yra Baltarusijos Respublikos diplomatiniai kurjeriai ar<text:s/></text:span><text:span text:style-name="T72">ad hoc</text:span><text:span text:style-name="T73"><text:s/>kurjeriai, pateikę oficialų dokumentą, patvirtinantį jų statusą ir diplomatinio pašto siuntos gabenimą;</text:span></text:p>
      <text:p text:style-name="P74"><text:span text:style-name="T75">7) yra kiti, negu nurodyti šios dalies 5 ir 6 punktuose, Baltarusijos Respublikos užsienio reikalų ministerijos, diplomatinių atstovybių ar konsulinių įstaigų personalo darbuotojai, vykstantys trumpalaikiam buvimui dėl profesinės ar techninės pagalbos teikimo į Lietuvos Respublikoje esančią Baltarusijos Respublikos diplomatinę atstovybę arba tranzitu per Lietuvos Respublikos teritoriją į Europos Sąjungos valstybėje narėje, Šengeno valstybėje, Europos ekonominės erdvės valstybėje ar Šveicarijos Konfederacijoje akredituotą Baltarusijos Respublikos diplomatinę atstovybę ar konsulinę įstaigą.“</text:span></text:p>
      <text:p text:style-name="P76">3. Pakeisti 3 straipsnio 6 dalį ir ją išdėstyti taip:</text:p>
      <text:p text:style-name="P77"><text:span text:style-name="T78">„6.<text:s/></text:span><text:span text:style-name="T79">Sustabdoma Rusijos Federacijos<text:s/></text:span><text:span text:style-name="T80">ir Baltarusijos Respublikos<text:s/></text:span><text:span text:style-name="T81">piliečių, </text:span><text:span text:style-name="T82">neturinčių leidimo laikinai ar nuolat gyventi Lietuvos Respublikoje</text:span><text:span text:style-name="T83">,</text:span><text:span text:style-name="T84"><text:s/></text:span><text:span text:style-name="T85">ir </text:span><text:span text:style-name="T86">jų įsteigtų ar kontroliuojamų </text:span><text:span text:style-name="T87">juridinių asmenų,</text:span><text:span text:style-name="T88"><text:s/>kaip tai apibrėžiama Lietuvos Respublikos konkurencijos įstatyme,</text:span><text:span text:style-name="T89"> </text:span><text:span text:style-name="T90">kurių naudos gavėjai, kaip tai apibrėžiama Lietuvos Respublikos pinigų plovimo ir teroristų finansavimo prevencijos įstatymo 2 straipsnio 14 dalyje, yra Rusijos Federacijos<text:s/></text:span><text:span text:style-name="T91">a</text:span><text:span text:style-name="T92">r Baltarusijos Respublikos<text:s/></text:span><text:span text:style-name="T93">piliečiai,</text:span><text:span text:style-name="T94"><text:s/>teisė įsigyti nuosavybės teise nekilnojamąjį turtą, esantį Lietuvos Respublikos teritorijoje</text:span><text:span text:style-name="T95">,</text:span><text:span text:style-name="T96"> </text:span><text:span text:style-name="T97">išskyrus atvejus, kai</text:span><text:span text:style-name="T98">. </text:span><text:span text:style-name="T99">Ši ribojamoji priemonė netaikoma, </text:span><text:span text:style-name="T100">Rusijos Federacijos piliečiui yra išduotas leidimas</text:span><text:span text:style-name="T101"><text:s/>laikinai gyventi<text:s/></text:span><text:span text:style-name="T102">Lietuvos Respublikoje ar leidimas nuolat gyventi Lietuvos Respublikoje arba</text:span><text:span text:style-name="T103"> kai Rusijos Federacijos<text:s/></text:span><text:span text:style-name="T104">a</text:span><text:span text:style-name="T105">r Baltarusijos Respublikos</text:span><text:span text:style-name="T106"><text:s/></text:span><text:span text:style-name="T107">pilietis nuosavybės teisę į nekilnojamąjį turtą įgyja paveldėjimo būdu.“</text:span></text:p>
      <text:p text:style-name="P108">4. Papildyti 3 straipsnį 8<text:s/>dalimi:</text:p>
      <text:p text:style-name="P109"><text:span text:style-name="T110">„</text:span><text:span text:style-name="T111">8.</text:span><text:span text:style-name="T112"><text:s/></text:span><text:span text:style-name="T113">Uždraudžiama į Lietuvos Respubliką importuoti žemės ūkio produktus ir pašarus, kurių kilmės šalis yra Rusijos Federacija ar Baltarusijos Respublika.</text:span><text:span text:style-name="T114"><text:s/></text:span><text:span text:style-name="T115">Draudžiamų į Lietuvos Respubliką importuoti žemės ūkio produktų ir pašarų sąrašus tvirtina<text:s/></text:span><text:span text:style-name="T116">Lietuvos Respublikos<text:s/></text:span><text:span text:style-name="T117">Vyriausybė.</text:span><text:span text:style-name="T118">“</text:span></text:p>
      <text:p text:style-name="P119">5. Papildyti 3 straipsnį<text:s/>9-11 dalimis:</text:p>
      <text:p text:style-name="P120"><text:span text:style-name="T121">„</text:span><text:span text:style-name="T122">9</text:span><text:span text:style-name="T123">.<text:s/></text:span><text:span text:style-name="T124">P</text:span><text:span text:style-name="T125">anaikinamas Rusijos Federacijos ar Baltarusijos Respublikos piliečiui išduotas leidimas laikinai gyventi Lietuvos Respublikoje, jeigu nustatoma, kad jis per pastaruosius 3 kalendorinius mėnesius daugiau kaip kartą vyko į Rusijos Federaciją ar Baltarusijos Respubliką ir<text:s/></text:span><text:span text:style-name="T126">tuo<text:s/></text:span><text:span text:style-name="T127">kelia grėsmę valstybės saugumui. Nuostata dėl vykimo skaičiaus per atitinkamą laikotarpį netaikoma Rusijos Federacijos ar Baltarusijos Respublikos piliečiams, turintiems leidimą laikinai gyventi Lietuvos Respublikoje, kurie:</text:span></text:p>
      <text:p text:style-name="P128">1) yra ekipažų ir įgulų nariai, dirbantys tarptautinius krovinių ir keleivių vežimus vykdančiose įmonėse ar vykdantys tarptautinius krovinių ir keleivių vežimus į Europos Sąjungos valstybes nares ar iš jų arba tranzitu per Lietuvos Respubliką;<text:s/></text:p>
      <text:p text:style-name="P129"><text:span text:style-name="T130">2) į Rusijos Federaciją ar Baltarusijos Respubliką vyksta dėl nuo jų nepriklausančių objektyvių priežasčių ir pateikia tai patvirtinančius dokumentus.</text:span></text:p>
      <text:p text:style-name="P131"><text:span text:style-name="T132">10</text:span><text:span text:style-name="T133">. Panaikinamas Rusijos Federacijos<text:s/></text:span><text:span text:style-name="T134">a</text:span><text:span text:style-name="T135">r</text:span><text:span text:style-name="T136"><text:s/></text:span><text:span text:style-name="T137">Baltarusijos Respublikos pilieči</text:span><text:span text:style-name="T138">ui</text:span><text:span text:style-name="T139"><text:s/>išduotas leidimas laikinai gyventi Lietuvos Respublikoje, jeigu ji</text:span><text:span text:style-name="T140">s</text:span><text:span text:style-name="T141"><text:s/>viešai pritarė Jungtinių Tautų<text:s/></text:span><text:span text:style-name="T142">O</text:span><text:span text:style-name="T143">rganizacijos dokumentais ar tarptautinių teismų sprendimais pripažintam agresijos nusikaltimui, kuriuo pažeidžiama Jungtinių Tautų Chartija.</text:span></text:p>
      <text:p text:style-name="P144"><text:span text:style-name="T145">1</text:span><text:span text:style-name="T146">1</text:span><text:span text:style-name="T147">. Panaikinamas Rusijos Federacijos<text:s/></text:span><text:span text:style-name="T148">a</text:span><text:span text:style-name="T149">r Baltarusijos Respublikos pilieči</text:span><text:span text:style-name="T150">ui</text:span><text:span text:style-name="T151"><text:s/>išduotas leidimas laikinai gyventi Lietuvos Respublikoje, jeigu ji</text:span><text:span text:style-name="T152">s</text:span><text:span text:style-name="T153"><text:s/>tyčia, viešai sistemingai skleidžia melagingą</text:span><text:span text:style-name="T154">,</text:span><text:span text:style-name="T155"><text:s/>visuomenės ar valstybės interesa</text:span><text:span text:style-name="T156">ms prieštaraujančią informaciją</text:span><text:span text:style-name="T157">.</text:span><text:span text:style-name="T158">“</text:span></text:p>
      <text:p text:style-name="P159"/>
      <text:p text:style-name="P160">2 straipsnis. 4 straipsnio pakeitimas</text:p>
      <text:p text:style-name="P161">Pakeisti 4 straipsnį ir jį išdėstyti taip:</text:p>
      <text:p text:style-name="P162"><text:span text:style-name="T163">„</text:span><text:span text:style-name="T164">4 straipsnis. Ribojamųjų priemonių trukmė ir peržiūra</text:span></text:p>
      <text:p text:style-name="P165"><text:span text:style-name="T166">1. Šio įstatymo 3 straipsnyje nurodytos ribojamosios priemonės</text:span><text:span text:style-name="T167">, išskyrus<text:s/></text:span><text:span text:style-name="T168">šio įstatymo</text:span><text:span text:style-name="T169"><text:s/></text:span><text:span text:style-name="T170">3 straipsnio<text:s/></text:span><text:span text:style-name="T171">2</text:span><text:span text:style-name="T172"> </text:span><text:span text:style-name="T173">8<text:s/></text:span><text:span text:style-name="T174">dalyje nurodytą ribojamąją priemonę, <text:s/></text:span><text:span text:style-name="T175">taikomos</text:span><text:span text:style-name="T176"><text:s/>v</text:span><text:span text:style-name="T177">ienus metus nuo šio įstatymo įsigaliojimo dienos</text:span><text:span text:style-name="T178"><text:s/></text:span><text:span text:style-name="T179">nuo 2024 m. gegužės 3 d. iki 2025 m. gegužės 2 d.</text:span></text:p>
      <text:p text:style-name="P180"><text:span text:style-name="T181">2. Šio įstatymo 3 straipsnio<text:s/></text:span><text:span text:style-name="T182">2</text:span><text:span text:style-name="T183"><text:s/></text:span><text:span text:style-name="T184">8<text:s/></text:span><text:span text:style-name="T185">dalyje nurodyta ribojamoji priemonė taikoma nuo 202</text:span><text:span text:style-name="T186">3</text:span><text:span text:style-name="T187">4</text:span><text:span text:style-name="T188"><text:s/>m. liepos 1 d. iki 202</text:span><text:span text:style-name="T189">4</text:span><text:span text:style-name="T190">5<text:s/></text:span><text:span text:style-name="T191">m. gegužės 2 d.</text:span></text:p>
      <text:p text:style-name="P192"><text:span text:style-name="T193">3</text:span><text:span text:style-name="T194">. Nustačius poreikį pratęsti<text:s/></text:span><text:span text:style-name="T195">šiuo įstatymu</text:span><text:span text:style-name="T196"><text:s/></text:span><text:span text:style-name="T197">nustatytų ribojamųjų priemonių galiojimo terminą, Lietuvos Respublikos Vyriausybė likus ne mažiau kaip 3 mėnesiams iki šiuo įstatymu nustatytų ribojamųjų priemonių galiojimo termino pabaigos teikia Lietuvos Respublikos Seimui šio įstatymo pakeitimo projektą.“</text:span></text:p>
      <text:p text:style-name="P198"/>
      <text:p text:style-name="P199">3 straipsnis. 5 straipsnio pakeitimas</text:p>
      <text:p text:style-name="P200">Pakeisti 5 straipsnį ir jį išdėstyti taip:</text:p>
      <text:p text:style-name="P201">„<text:span text:style-name="T202">5 straipsnis. Įstatymo galiojimas</text:span></text:p>
      <text:p text:style-name="P203">Šis įstatymas<text:s/><text:span text:style-name="T204">įsigalioja 2023 m. gegužės 3 d. ir</text:span><text:s/>galioja iki<text:s/><text:span text:style-name="T205">2024</text:span><text:span text:style-name="T206">2025</text:span><text:s/>m. gegužės 2 d.“</text:p>
      <text:p text:style-name="P207"/>
      <text:p text:style-name="P208">4 straipsnis. Įstatymo įsigaliojimas<text:s/>ir įgyvendinimas</text:p>
      <text:p text:style-name="P209"><text:span text:style-name="T210">1.<text:s/></text:span><text:span text:style-name="T211">Šis įstatymas</text:span><text:span text:style-name="T212">,<text:s/></text:span><text:span text:style-name="T213">išskyrus<text:s/></text:span><text:span text:style-name="T214">1 straipsnio 4 dalį ir<text:s/></text:span><text:span text:style-name="T215">šio straipsnio<text:s/></text:span><text:span text:style-name="T216">3</text:span><text:span text:style-name="T217"><text:s/>dalį,</text:span><text:span text:style-name="T218"><text:s/></text:span><text:span text:style-name="T219">įsigalioja 2024 m. gegužės 3 d.</text:span></text:p>
      <text:p text:style-name="P220">2. Šio įstatymo 1 straipsnio<text:s/>4<text:s/>dalis įsigalioja 2024 m. liepos 1 d.</text:p>
      <text:p text:style-name="P221">3. Lietuvos Respublikos Vyriausybė iki 2024 m. birželio 30 d. patvirtina draudžiamų į Lietuvos Respubliką importuoti žemės ūkio produktų ir pašarų sąrašus.</text:p>
      <text:p text:style-name="P222"/>
      <text:p text:style-name="P223">Skelbiu šį Lietuvos Respublikos Seimo priimtą įstatymą.<text:s/></text:p>
      <text:p text:style-name="P224"><text:span text:style-name="T22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libuser</dc:creator>
    <meta:creation-date>2024-04-18T10:31:00Z</meta:creation-date>
    <dc:date>2024-04-18T10:31:00Z</dc:date>
    <meta:print-date>2023-03-14T08:01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1039" meta:character-count="7301" meta:row-count="140" meta:non-whitespace-character-count="6310"/>
  </office:meta>
</office:document-meta>
</file>