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center"/>
      <style:text-properties fo:font-style="italic" style:font-style-asian="italic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indent="0.5in"/>
      <style:text-properties style:font-name-asian="Calibri" fo:font-weight="bold" style:font-weight-asian="bold" style:language-asian="lt" style:country-asian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  <style:text-properties style:font-name-asian="Calibri" fo:font-weight="bold" style:font-weight-asian="bold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/>
      <style:text-properties fo:font-size="10pt" style:font-size-asian="10pt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tyle="italic" style:font-style-asian="italic" style:font-style-complex="italic"/>
    </style:style>
    <style:style style:name="P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4923in"/>
      <style:text-properties style:language-asian="lt" style:country-asian="LT"/>
    </style:style>
    <style:style style:name="P56" style:parent-style-name="Normal" style:family="paragraph">
      <style:paragraph-properties fo:text-indent="0.4923in"/>
      <style:text-properties fo:font-style="italic" style:font-style-asian="italic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6" style:parent-style-name="DefaultParagraphFont" style:family="text">
      <style:text-properties style:font-style-complex="italic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P70" style:parent-style-name="Header" style:family="paragraph">
      <style:paragraph-properties fo:text-indent="0.4923in"/>
      <style:text-properties fo:font-size="10pt" style:font-size-asian="10p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tyle-complex="italic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P8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 style:font-style-complex="italic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P92" style:parent-style-name="Normal" style:family="paragraph">
      <style:paragraph-properties fo:margin-left="0.4923in">
        <style:tab-stops/>
      </style:paragraph-properties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tyle-complex="italic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style:font-style-complex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style-complex="italic"/>
    </style:style>
    <style:style style:name="P112" style:parent-style-name="Normal" style:family="paragraph">
      <style:paragraph-properties fo:text-indent="0.4923in"/>
      <style:text-properties fo:font-size="10pt" style:font-size-asian="10pt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  <style:text-properties fo:font-size="10pt" style:font-size-asian="10pt"/>
    </style:style>
    <style:style style:name="P11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  <style:text-properties style:language-asian="lt" style:country-asian="LT"/>
    </style:style>
    <style:style style:name="P144" style:parent-style-name="BodyText2" style:family="paragraph">
      <style:text-properties style:font-name="Times New Roma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51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4" style:parent-style-name="DefaultParagraphFont" style:family="text">
      <style:text-properties style:font-weight-complex="bold"/>
    </style:style>
    <style:style style:name="P155" style:parent-style-name="Header" style:family="paragraph">
      <style:paragraph-properties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BodyText2" style:family="paragraph">
      <style:text-properties style:font-name="Times New Roma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71" style:parent-style-name="DefaultParagraphFont" style:family="text">
      <style:text-properties style:font-name-complex="Tahoma" fo:color="#000000"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4" style:parent-style-name="DefaultParagraphFont" style:family="text">
      <style:text-properties style:font-weight-complex="bold"/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text-properties style:font-name-complex="Tahoma" fo:color="#000000" style:font-size-complex="12pt" style:language-asian="lt" style:country-asian="LT"/>
    </style:style>
    <style:style style:name="P18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font-style-complex="italic"/>
    </style:style>
    <style:style style:name="P193" style:parent-style-name="BodyText2" style:family="paragraph">
      <style:text-properties style:font-name="Times New Roman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T206" style:parent-style-name="DefaultParagraphFont" style:family="text">
      <style:text-properties style:font-weight-complex="bold" fo:font-style="italic" style:font-style-asian="italic"/>
    </style:style>
    <style:style style:name="T207" style:parent-style-name="DefaultParagraphFont" style:family="text">
      <style:text-properties style:font-style-complex="italic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style:font-weight-complex="bold" fo:font-style="italic" style:font-style-asian="italic"/>
    </style:style>
    <style:style style:name="T221" style:parent-style-name="DefaultParagraphFont" style:family="text">
      <style:text-properties style:font-weight-complex="bold" fo:font-style="italic" style:font-style-asian="italic"/>
    </style:style>
    <style:style style:name="T222" style:parent-style-name="DefaultParagraphFont" style:family="text">
      <style:text-properties style:font-weight-complex="bold" fo:font-style="italic" style:font-style-asian="italic"/>
    </style:style>
    <style:style style:name="T223" style:parent-style-name="DefaultParagraphFont" style:family="text">
      <style:text-properties style:font-weight-complex="bold" fo:font-style="italic" style:font-style-asian="italic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BodyText2" style:family="paragraph">
      <style:text-properties style:font-name="Times New Roma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P239" style:parent-style-name="Normal" style:family="paragraph">
      <style:paragraph-properties fo:text-indent="0.5in"/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P250" style:parent-style-name="BodyText2" style:family="paragraph">
      <style:text-properties style:font-name="Times New Roman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P262" style:parent-style-name="Normal" style:family="paragraph">
      <style:paragraph-properties fo:text-indent="0.5in"/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style:font-weight-complex="bold"/>
    </style:style>
    <style:style style:name="P273" style:parent-style-name="BodyText2" style:family="paragraph">
      <style:text-properties style:font-name="Times New Roma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style-complex="italic"/>
    </style:style>
    <style:style style:name="T277" style:parent-style-name="DefaultParagraphFont" style:family="text">
      <style:text-properties style:font-style-complex="italic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295" style:parent-style-name="DefaultParagraphFont" style:family="text">
      <style:text-properties style:font-size-complex="9pt"/>
    </style:style>
    <style:style style:name="P296" style:parent-style-name="Normal" style:family="paragraph">
      <style:text-properties fo:font-size="8pt" style:font-size-asian="8pt" style:font-size-complex="8pt"/>
    </style:style>
    <style:style style:name="P2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0" style:parent-style-name="Pareigos" style:family="text">
      <style:text-properties style:font-name="Times New Roman" fo:text-transform="none" style:font-size-complex="12pt"/>
    </style:style>
    <style:style style:name="P3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2" style:parent-style-name="Pareigos" style:family="text">
      <style:text-properties style:font-name="Times New Roman" fo:text-transform="none" style:font-size-complex="12pt"/>
    </style:style>
    <style:style style:name="P3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04" style:parent-style-name="Pareigos" style:family="text">
      <style:text-properties style:font-name="Times New Roman" fo:text-transform="none" style:font-size-complex="12pt"/>
    </style:style>
    <style:style style:name="P30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306" style:parent-style-name="Pareigos" style:family="text">
      <style:text-properties style:font-name="Times New Roman" fo:text-transform="none" style:font-size-complex="12pt"/>
    </style:style>
    <style:style style:name="T307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3</text:span><text:span text:style-name="T17">-</text:span><text:span text:style-name="T18">1</text:span><text:span text:style-name="T19">0 <text:s/></text:span><text:span text:style-name="T20">Nr. SPP-</text:span><text:span text:style-name="T21">317</text:span></text:p>
      <text:p text:style-name="P22"><text:span text:style-name="T23">Vilnius</text:span></text:p>
      <text:p text:style-name="P24"/>
      <text:p text:style-name="P25"><text:span text:style-name="T26">Posėdžio pirmininkė –<text:s/></text:span><text:span text:style-name="T27">Seimo Pirmininkė L. Graužinienė</text:span><text:span text:style-name="T28">.</text:span></text:p>
      <text:p text:style-name="P29"/>
      <text:p text:style-name="P30">Giedamas Lietuvos valstybės himnas</text:p>
      <text:p text:style-name="P31"><text:s/></text:p>
      <text:p text:style-name="Normal"><text:s text:c="11"/>Toliau posėdžiui pirmininkavo Seimo Pirmininko pirmasis pavaduotojas V. Gedvilas.</text:p>
      <text:p text:style-name="P32"/>
      <text:p text:style-name="P33">Seimo Pirmininkė L. Graužinienė perskaitė Respublikos Prezidentės D. Grybauskaitės sveikinimą<text:s/>Seimo VIII (pavasario) sesijos pradžios proga.</text:p>
      <text:p text:style-name="P34"/>
      <text:p text:style-name="P35"><text:span text:style-name="T36">Seimo Pirmininkė L. Graužinienė</text:span><text:span text:style-name="T37"><text:s/>pasveikino Seimo narį K. Bartkevičių</text:span><text:span text:style-name="T38"><text:s/></text:span><text:span text:style-name="T39">55-ojo gimtadienio</text:span><text:span text:style-name="T40"><text:s/>proga.</text:span></text:p>
      <text:p text:style-name="P41"/>
      <text:p text:style-name="P42"/>
      <text:p text:style-name="P43">10.08<text:s/>val.</text:p>
      <text:p text:style-name="P44"><text:span text:style-name="T45">SVARSTYTA.</text:span><text:s/>2016 m. kovo 10 d. (ketvirtadienio) posėdžio darbotvarkė.</text:p>
      <text:p text:style-name="P46">Pranešėjas –<text:s/><text:span text:style-name="T47">Seimo Pirmininko pirmasis pavaduotojas V. Gedvilas.</text:span></text:p>
      <text:p text:style-name="P48"/>
      <text:p text:style-name="P49"><text:span text:style-name="T50">NUTARTA. </text:span><text:span text:style-name="T51">Patvirtinti<text:s/></text:span>2016 m. kovo 10 d. (ketvirtadienio) posėdžio<text:span text:style-name="T52"><text:s/>darbotvarkę.<text:s/></text:span><text:span text:style-name="T53">Balsavimo rezultatai: pritarta bendru sutarimu.</text:span></text:p>
      <text:p text:style-name="P54"/>
      <text:p text:style-name="P55"/>
      <text:p text:style-name="P56">10.08<text:s/>val.</text:p>
      <text:p text:style-name="P57"><text:span text:style-name="T58">SVARSTYTA</text:span>.<text:s/><text:span text:style-name="T59">Seimo nutarimo<text:s/></text:span><text:span text:style-name="T60">„</text:span><text:span text:style-name="T61">Dėl Lietuvos Respublikos Seimo VIII (pavasario) sesijos darbų programos</text:span><text:span text:style-name="T62">“</text:span><text:span text:style-name="T63"><text:s/>projektas</text:span><text:span text:style-name="T64"><text:s/>Nr. XIIP-4089</text:span><text:s/><text:span text:style-name="T65">(pateikimas)</text:span><text:span text:style-name="T66">.</text:span></text:p>
      <text:p text:style-name="P67">Pranešėjai –<text:s/><text:span text:style-name="T68">Seimo Pirmininkė L. Graužinienė</text:span>,<text:s/><text:span text:style-name="T69">Ministras Pirmininkas A. Butkevičius</text:span>. <text:s/></text:p>
      <text:p text:style-name="P70"/>
      <text:p text:style-name="P71">Į Seimo nario<text:s/>A. Kubiliaus<text:s/>klausimus<text:s/>atsakė<text:s/><text:span text:style-name="T72">Ministras Pirmininkas A. Butkevičius</text:span>.</text:p>
      <text:p text:style-name="P73">Replikavo Seimo narys<text:s/>A. Kubilius.</text:p>
      <text:p text:style-name="P74">Į Seimo nario<text:s/>K. Glavecko<text:s/>klausimą atsakė<text:s/><text:span text:style-name="T75">Seimo Pirmininkė<text:s/></text:span><text:span text:style-name="T76">L. Graužinienė.</text:span></text:p>
      <text:p text:style-name="P77">Į Seimo nario<text:s/>R. J. Dagio<text:s/>klausimą atsakė<text:s/><text:span text:style-name="T78">Seimo Pirmininkė<text:s/></text:span><text:span text:style-name="T79">L. Graužinienė.</text:span></text:p>
      <text:p text:style-name="P80"/>
      <text:p text:style-name="P81"><text:span text:style-name="T82">Toliau posėdžiui pirmininkavo<text:s/></text:span><text:span text:style-name="T83">Seimo Pirmininkė L. Graužinienė</text:span><text:span text:style-name="T84">.</text:span></text:p>
      <text:p text:style-name="P85"/>
      <text:p text:style-name="P86">Į Seimo nario<text:s/>P. Urbšio<text:s/>klausimą atsakė<text:s/>Seimo Pirmininkė L. Graužinienė, atsakymą papildė<text:s/><text:span text:style-name="T87">Nacionalinio saugumo ir gynybos</text:span><text:span text:style-name="T88"><text:s/>komiteto pirmininkas A. Paulauskas.</text:span></text:p>
      <text:p text:style-name="P89">Į Seimo nario<text:s/>J. Razmos<text:s/>klausimą atsakė<text:s/><text:span text:style-name="T90">Ministras Pirmininkas A. Butkevičius</text:span><text:span text:style-name="T91">.</text:span></text:p>
      <text:p text:style-name="P92">Į Seimo nario<text:s/>K. Starkevičiaus<text:s/>klausimą atsakė<text:s/><text:span text:style-name="T93">Ministras Pirmininkas A. Butkevičius</text:span><text:span text:style-name="T94">.</text:span><text:s/></text:p>
      <text:p text:style-name="P95">Į Seimo narės A. Stancikienės<text:s/>klausimą atsakė<text:s/><text:span text:style-name="T96">Ministras Pirmininkas A. Butkevičius</text:span><text:span text:style-name="T97">.</text:span></text:p>
      <text:p text:style-name="P98">Į Seimo nario<text:s/>A. Matulo<text:s/>klausimą atsakė<text:s/><text:span text:style-name="T99">Ministras Pirmininkas A. Butkevičius</text:span><text:span text:style-name="T100">.</text:span></text:p>
      <text:p text:style-name="P101">Į Seimo nario<text:s/>A. Anušausko klausimą<text:s/>atsakė<text:s/><text:span text:style-name="T102">Seimo Pirmininkė<text:s/></text:span><text:span text:style-name="T103">L. Graužinienė.</text:span></text:p>
      <text:soft-page-break/>
      <text:p text:style-name="P104">Į Seimo nario<text:s/>K. Daukšio<text:s/>klausimą atsakė<text:s/><text:span text:style-name="T105">Ministras Pirmininkas A. Butkevičius</text:span><text:span text:style-name="T106">.</text:span></text:p>
      <text:p text:style-name="P107">Į Seimo nario<text:s/>R. Markausko<text:s/>klausimą atsakė<text:s/><text:span text:style-name="T108">Ministras Pirmininkas A. Butkevičius</text:span><text:span text:style-name="T109">.</text:span></text:p>
      <text:p text:style-name="P110">Į Seimo nario<text:s/>A. Mitrulevičiaus<text:s/>klausimą atsakė<text:s/><text:span text:style-name="T111">Ministras Pirmininkas A. Butkevičius</text:span>.</text:p>
      <text:p text:style-name="P112"/>
      <text:p text:style-name="P113">Dėl balsavimo motyvų kalbėjo Seimo nariai:<text:s/>A. Kubilius, J. Olekas.</text:p>
      <text:p text:style-name="P114"/>
      <text:p text:style-name="P115">NUTARTA:</text:p>
      <text:p text:style-name="P116">1. Pritarti šiam projektui po pateikimo ir pradėti jo svarstymo procedūrą.<text:s/><text:span text:style-name="T117">Balsavimo rezultatai: už<text:s/></text:span>–<text:span text:style-name="T118"><text:s/></text:span><text:span text:style-name="T119">77</text:span><text:span text:style-name="T120">, prieš<text:s/></text:span>–<text:span text:style-name="T121"><text:s/></text:span><text:span text:style-name="T122">11</text:span><text:span text:style-name="T123">, susilaikė<text:s/></text:span><text:span text:style-name="T124">17</text:span>.<text:s/><text:span text:style-name="T125">(Užsiregistravo<text:s/></text:span><text:span text:style-name="T126">105</text:span><text:span text:style-name="T127"><text:s/>Seimo nariai (1</text:span><text:span text:style-name="T128">1.08</text:span><text:span text:style-name="T129"><text:s/>val.)</text:span></text:p>
      <text:p text:style-name="P130"><text:s/>2. Pavesti visiems komitetams apsvarstyti šį projektą.<text:s/><text:span text:style-name="T131">Balsavimo rezultatai: pritarta bendru sutarimu.<text:s/></text:span></text:p>
      <text:p text:style-name="P132">3. Paskirti šio projekto preliminarią svarstymo Seimo posėdyje datą – 2016-03-15.<text:s/><text:span text:style-name="T133">Balsavimo rezultatai: pritarta bendru sutarimu.</text:span></text:p>
      <text:p text:style-name="P134"><text:tab/></text:p>
      <text:p text:style-name="P135">Dėl balsavimo rezultatų kalbėjo<text:s/>Seimo nariai V. Gedvilas ir J. Sabatauskas<text:s/>(prašė patikslinti balsavimo rezultatus:<text:s/>jie<text:s/>– už<text:span text:style-name="T136">).<text:s/></text:span></text:p>
      <text:p text:style-name="P137"/>
      <text:p text:style-name="P138"><text:span text:style-name="T139">Dėl posėdžio vedimo tvarkos kalbėjo Seimo nar</text:span><text:span text:style-name="T140">iai:</text:span><text:span text:style-name="T141"><text:s/></text:span>V. A. Matulevičius, A. Kubilius,<text:s/><text:span text:style-name="T142">K. Daukšys</text:span>, P. Gražulis, J. Sabatauskas, R. J. Dagys.</text:p>
      <text:p text:style-name="P143"/>
      <text:p text:style-name="Normal"/>
      <text:p text:style-name="P144"><text:s/><text:tab/>11.17<text:s/>val.</text:p>
      <text:p text:style-name="Normal"><text:tab/><text:span text:style-name="T145">SVARSTYTA.</text:span><text:span text:style-name="T146"><text:s/></text:span><text:span text:style-name="T147">Mokslo ir studijų įstatymo Nr. XI-242 70 straipsnio pakeitimo ir Įstatymo papildymo 70</text:span><text:span text:style-name="T148">1</text:span><text:span text:style-name="T149"><text:s/>straipsniu<text:s/></text:span><text:span text:style-name="T150">įstatymas</text:span><text:span text:style-name="T151"><text:s/>Nr. XIIP-3377GR<text:s/></text:span><text:span text:style-name="T152">(Respublikos Prezidento grąžintas Seimui pakartotinai svarstyti)</text:span><text:s/><text:span text:style-name="T153">(pateikimas)</text:span><text:span text:style-name="T154">.</text:span></text:p>
      <text:p text:style-name="P155"><text:tab/>Pranešėja –<text:s/>Respublikos Prezidento vyriausioji patarėja R. Kačkutė.</text:p>
      <text:p text:style-name="Normal"/>
      <text:p text:style-name="Normal"><text:tab/>Klausė Seimo nariai:<text:s/>R. Paliukas, M. Zasčiurinskas, A. Pitrėnienė,<text:s/>J. Sabatauskas,<text:s/>M. A. Pavilionienė,<text:s/>I. Degutienė.</text:p>
      <text:p text:style-name="Normal"><text:tab/>Dėl balsavimo motyvų kalbėjo Seimo nariai:<text:s/>R. Paliukas, A. Pitrėnienė.</text:p>
      <text:p text:style-name="Normal"/>
      <text:p text:style-name="Normal"><text:tab/>Alternatyvus balsavimas: už pasiūlymą grąžintą įstatymą<text:span text:style-name="T156"><text:s/></text:span><text:span text:style-name="T157">svarstyti iš naujo</text:span><text:s/>balsavo<text:s/>102, už pasiūlymą<text:s/><text:span text:style-name="T158">laikyti įstatymą nepriimtu</text:span><text:s/>–<text:s/>1. Pritarta pirmam pasiūlymui.<text:s/><text:span text:style-name="T159">(Užsiregistravo 103</text:span><text:span text:style-name="T160"><text:s/>Seimo nariai (1</text:span><text:span text:style-name="T161">1.37</text:span><text:span text:style-name="T162"><text:s/>val.)</text:span></text:p>
      <text:p text:style-name="Normal"/>
      <text:p text:style-name="P163">NUTARTA:</text:p>
      <text:p text:style-name="Normal"><text:tab/>1. Svarstyti grąžintą įstatymą iš naujo.</text:p>
      <text:p text:style-name="Normal"><text:tab/>2. Paskirti<text:s/>Švietimo, mokslo ir kultūros<text:s/>komitetą pagrindiniu komitetu šiam įstatymui svarstyti.<text:s/><text:span text:style-name="T164">Balsavimo rezultatai: pritarta bendru sutarimu.</text:span></text:p>
      <text:p text:style-name="Normal"><text:tab/>3. Paskirti šio įstatymo svarstymą Seimo posėdyje 2016-03-17.<text:s/><text:span text:style-name="T165">Balsavimo rezultatai: pritarta bendru sutarimu.</text:span></text:p>
      <text:p text:style-name="Normal"/>
      <text:p text:style-name="Normal"/>
      <text:p text:style-name="P166"><text:s/><text:tab/>11.38<text:s/>val.</text:p>
      <text:p text:style-name="Normal"><text:tab/><text:span text:style-name="T167">SVARSTYTA.</text:span><text:span text:style-name="T168"><text:s/></text:span><text:span text:style-name="T169">Žmonių palaikų laidojimo įstatymo Nr. X-1404 22 straipsnio pakeitimo<text:s/></text:span><text:span text:style-name="T170">įstatymas</text:span><text:span text:style-name="T171"><text:s/>Nr. XIIP-2032GR<text:s/></text:span><text:span text:style-name="T172">(Respublikos Prezidento grąžintas Seimui pakartotinai svarstyti)</text:span><text:s/><text:span text:style-name="T173">(pateikimas)</text:span><text:span text:style-name="T174">.</text:span></text:p>
      <text:p text:style-name="P175"><text:tab/>Pranešėja –<text:s/>Respublikos Prezidento vyriausioji patarėja R. Svetikaitė.</text:p>
      <text:p text:style-name="Normal"/>
      <text:p text:style-name="Normal"><text:tab/>Klausė Seimo narys M. Zasčiurinskas.</text:p>
      <text:p text:style-name="Normal"/>
      <text:soft-page-break/>
      <text:p text:style-name="Normal"><text:tab/>Alternatyvus balsavimas: už pasiūlymą grąžintą įstatymą<text:span text:style-name="T176"><text:s/></text:span><text:span text:style-name="T177">svarstyti iš naujo</text:span><text:s/>balsavo<text:s/>100, už pasiūlymą<text:s/><text:span text:style-name="T178">laikyti įstatymą nepriimtu</text:span><text:s/>–<text:s/>2. Pritarta pirmam pasiūlymui.<text:s/><text:span text:style-name="T179">(Užsiregistravo 102</text:span><text:span text:style-name="T180"><text:s/>Seimo nariai (1</text:span><text:span text:style-name="T181">1.44</text:span><text:span text:style-name="T182"><text:s/>val.)</text:span></text:p>
      <text:p text:style-name="Normal"/>
      <text:p text:style-name="P183">NUTARTA:</text:p>
      <text:p text:style-name="Normal"><text:tab/>1. Svarstyti grąžintą įstatymą iš naujo.</text:p>
      <text:p text:style-name="Normal"><text:tab/>2. Paskirti<text:s/>Sveikatos reikalų<text:s/>komitetą pagrindiniu komitetu šiam įstatymui svarstyti.<text:s/><text:span text:style-name="T184">Balsavimo rezultatai: pritarta bendru sutarimu.</text:span></text:p>
      <text:p text:style-name="Normal"><text:tab/>3. Paskirti šio įstatymo svarstymą Seimo posėdyje 2016-03-17.<text:s/><text:span text:style-name="T185">Balsavimo rezultatai: pritarta bendru sutarimu.</text:span></text:p>
      <text:p text:style-name="P186"><text:s/></text:p>
      <text:p text:style-name="Normal"/>
      <text:p text:style-name="P187">11.45<text:s/>val.</text:p>
      <text:p text:style-name="P188"><text:span text:style-name="T189">Informaciniai pranešimai</text:span><text:span text:style-name="T190">.</text:span></text:p>
      <text:p text:style-name="Normal"/>
      <text:p text:style-name="P191">Seimo narys J. Olekas pranešė, kad Seimo futbolo komanda laimėjo<text:s/>pirmąją<text:s/>vietą<text:s/>futbolo turnyre Kovo 11-ajai paminėti<text:span text:style-name="T192">.</text:span></text:p>
      <text:p text:style-name="Normal"/>
      <text:p text:style-name="Normal"/>
      <text:p text:style-name="P193"><text:s/><text:tab/>11.46<text:s/>val.</text:p>
      <text:p text:style-name="Normal"><text:tab/><text:span text:style-name="T194">SVARSTYTA.</text:span><text:span text:style-name="T195"><text:s/></text:span><text:span text:style-name="T196">Seimo protokolinio nutarimo „Dėl pritarimo Rimanto Šadžiaus kandidatūros siūlymui į Europos Audito Rūmų narius“<text:s/></text:span><text:span text:style-name="T197">projektas</text:span><text:span text:style-name="T198"><text:s/>Nr. XIIP-3937<text:s/></text:span><text:span text:style-name="T199">(teikėja</text:span><text:span text:style-name="T200">s</text:span><text:span text:style-name="T201"><text:s/>–<text:s/></text:span><text:span text:style-name="T202">Ministras Pirmininkas A. Butkevičius</text:span><text:span text:style-name="T203">)<text:s/></text:span><text:span text:style-name="T204">(pateikimas)</text:span><text:span text:style-name="T205"><text:s/></text:span><text:span text:style-name="T206">(Vyriausybė siūlo svarstyti ypatingos skubos tvarka)</text:span>.</text:p>
      <text:p text:style-name="Normal"><text:tab/>Pranešėjas –<text:s/><text:span text:style-name="T207">Ministras Pirmininkas A. Butkevičius</text:span>.</text:p>
      <text:p text:style-name="Normal"/>
      <text:p text:style-name="Normal"><text:tab/>Kalbėjo ir į Seimo narių klausimus atsakė kandidatas į<text:s/><text:span text:style-name="T208">Europos Audito Rūmų narius</text:span><text:span text:style-name="T209"><text:s/></text:span><text:span text:style-name="T210">R</text:span><text:span text:style-name="T211">. </text:span><text:span text:style-name="T212">Šadžius</text:span><text:span text:style-name="T213">.</text:span></text:p>
      <text:p text:style-name="Normal"/>
      <text:p text:style-name="Normal"><text:tab/>Klausė Seimo nariai:<text:s/>K. Glaveckas, M. Zasčiurinskas,<text:s/><text:span text:style-name="T214">K. Daukšys</text:span>, V. A. Matulevičius,<text:s/>A. Dumčius, A. Kubilius, I. Degutienė.</text:p>
      <text:p text:style-name="Normal"/>
      <text:p text:style-name="Normal"><text:tab/><text:span text:style-name="T215">Posėdžio pirmininkės pasiūlymui ne</text:span><text:span text:style-name="T216">svarstyti</text:span><text:span text:style-name="T217"><text:s/>Vyriausybės prašym</text:span><text:span text:style-name="T218">o</text:span><text:span text:style-name="T219"><text:s/>svarstyti šį projektą<text:s/></text:span><text:span text:style-name="T220">ypatingos</text:span><text:span text:style-name="T221"><text:s/>skubos tvarka</text:span><text:span text:style-name="T222">, nes frakcijos nori susitikti su kandidatu,</text:span><text:span text:style-name="T223"><text:s/>pritarta bendru sutarimu.</text:span></text:p>
      <text:p text:style-name="Normal"/>
      <text:p text:style-name="Normal"><text:tab/><text:span text:style-name="T224">NUTARTA:</text:span></text:p>
      <text:p text:style-name="Normal"><text:tab/>1.<text:s/>Pradėti šio projekto svarstymo procedūrą Seimo statuto nustatyta tvarka.</text:p>
      <text:p text:style-name="Normal"><text:tab/>2. Paskirti<text:s/>Europos reikalų<text:s/>komitetą pagrindiniu komitetu šiam projektui svarstyti.<text:s/><text:span text:style-name="T225">Balsavimo rezultatai: pritarta bendru sutarimu.<text:s/></text:span></text:p>
      <text:p text:style-name="Normal"><text:tab/>3. Paskirti šio projekto<text:s/>svarstymą<text:s/>Seimo posėdyje 2016-03-17.<text:s/><text:span text:style-name="T226">Balsavimo rezultatai: pritarta bendru sutarimu.</text:span></text:p>
      <text:p text:style-name="Normal"/>
      <text:p text:style-name="Normal"/>
      <text:p text:style-name="P227"><text:s/><text:tab/>12.12<text:s/>val.</text:p>
      <text:p text:style-name="Normal"><text:tab/><text:span text:style-name="T228">SVARSTYTA.</text:span><text:span text:style-name="T229"><text:s/></text:span><text:span text:style-name="T230">Seimo nutarimo „Dėl Lietuvos Respublikos Seimo Teisės ir teisėtvarkos komiteto atlikto parlamentinio tyrimo dėl kriminalinės žvalgybos metu gautos informacijos panaudojimo ir saugojimo išvados“<text:s/></text:span><text:span text:style-name="T231">projektas</text:span><text:span text:style-name="T232"><text:s/>Nr. XIIP-4014<text:s/></text:span><text:span text:style-name="T233">(teikėjai –<text:s/></text:span><text:span text:style-name="T234">J. Sabatauskas /<text:s/></text:span><text:span text:style-name="T235">Teisės ir teisėtvarkos</text:span><text:span text:style-name="T236"><text:s/>komitetas</text:span><text:span text:style-name="T237">)<text:s/></text:span><text:span text:style-name="T238">(pateikimas)</text:span>.</text:p>
      <text:p text:style-name="Normal"/>
      <text:p text:style-name="P239">Dėl posėdžio vedimo tvarkos kalbėjo Seimo nariai: P. Gražulis<text:s/>(frakcijos „Tvarka ir teisingumas“<text:s/>vardu prašė daryti pertrauką iki kito posėdžio), J. Razma.</text:p>
      <text:p text:style-name="Normal"/>
      <text:p text:style-name="Normal"><text:tab/>Balsuota dėl<text:s/><text:span text:style-name="T240">frakcijos „Tvarka ir teisingumas“ pasiūlymo<text:s/></text:span><text:span text:style-name="T241">dary</text:span><text:span text:style-name="T242">ti pertrauką iki kito posėdžio</text:span>: už –<text:s/>40.<text:s/><text:span text:style-name="T243">Pritarta</text:span>.<text:s/><text:span text:style-name="T244">(Užsiregistravo 85</text:span><text:span text:style-name="T245"><text:s/>Seimo nariai (1</text:span><text:span text:style-name="T246">2.13</text:span><text:span text:style-name="T247"><text:s/>val.)</text:span></text:p>
      <text:p text:style-name="Normal"/>
      <text:p text:style-name="Normal"><text:tab/><text:span text:style-name="T248">NUTARTA.</text:span><text:s/><text:span text:style-name="T249">Daryti pertrauką iki kito posėdžio.</text:span><text:s/></text:p>
      <text:p text:style-name="Normal"/>
      <text:p text:style-name="Normal"/>
      <text:p text:style-name="P250"><text:s/><text:tab/>12.14<text:s/>val.</text:p>
      <text:p text:style-name="Normal"><text:tab/><text:span text:style-name="T251">SVARSTYTA.</text:span><text:span text:style-name="T252"><text:s/></text:span><text:span text:style-name="T253">Seimo nutarimo „Dėl Lietuvos Respublikos Seimo Antikorupcijos komisijos atlikto parlamentinio tyrimo pagal Lietuvos Respublikos Seimo 2015 m. lapkričio 12</text:span><text:span text:style-name="T254"> </text:span><text:span text:style-name="T255">d. nutarimą Nr. XII-2017 „Dėl Lietuvos Respublikos Seimo laikinosios tyrimo komisijos įgaliojimų suteikimo Seimo Antikorupcijos komisijai ir pavedimo atlikti parlamentinį tyrimą“ išvados“<text:s/></text:span><text:span text:style-name="T256">projektas</text:span><text:span text:style-name="T257"><text:s/>Nr. XIIP-4086<text:s/></text:span><text:span text:style-name="T258">(teikėjai –<text:s/></text:span><text:span text:style-name="T259">V. Gailius / Antikorupcijos komisija</text:span><text:span text:style-name="T260">)<text:s/></text:span><text:span text:style-name="T261">(pateikimas)</text:span>.</text:p>
      <text:p text:style-name="Normal"/>
      <text:p text:style-name="P262">Dėl posėdžio vedimo tvarkos kalbėjo Seimo narys P. Gražulis<text:s/>(frakcijos „Tvarka ir teisingumas“<text:s/>vardu prašė daryti pertrauką iki kito posėdžio).</text:p>
      <text:p text:style-name="Normal"/>
      <text:p text:style-name="Normal"><text:tab/>Balsuota dėl<text:s/><text:span text:style-name="T263">frakcijos „Tvarka ir teisingumas“ pasiūlymo<text:s/></text:span><text:span text:style-name="T264">dary</text:span><text:span text:style-name="T265">ti pertrauką iki kito posėdžio</text:span>: už –<text:s/>40.<text:s/><text:span text:style-name="T266">Pritarta</text:span>.<text:s/><text:span text:style-name="T267">(Užsiregistravo 86</text:span><text:span text:style-name="T268"><text:s/>Seimo nariai (1</text:span><text:span text:style-name="T269">2.15</text:span><text:span text:style-name="T270"><text:s/>val.)</text:span></text:p>
      <text:p text:style-name="Normal"/>
      <text:p text:style-name="Normal"><text:tab/><text:span text:style-name="T271">NUTARTA.</text:span><text:s/><text:span text:style-name="T272">Daryti pertrauką iki kito posėdžio.</text:span><text:s/></text:p>
      <text:p text:style-name="Normal"/>
      <text:p text:style-name="Normal"/>
      <text:p text:style-name="P273"><text:s/><text:tab/>12.16<text:s/>val.</text:p>
      <text:p text:style-name="Normal"><text:tab/><text:span text:style-name="T274">SVARSTYTA.</text:span><text:span text:style-name="T275"><text:s/></text:span>Savaitės (nuo 2016-03-14) –<text:s/>2016 m.<text:s/>kovo 15 d. (antradienio) ir 17 d. (ketvirtadienio) posėdžių darbotvarkė.</text:p>
      <text:p text:style-name="Normal"><text:tab/>Pranešėja<text:s/>–<text:s/><text:span text:style-name="T276">Seimo Pirmininkė<text:s/></text:span><text:span text:style-name="T277">L. Graužinienė</text:span>.</text:p>
      <text:p text:style-name="Normal"/>
      <text:p text:style-name="Normal"><text:tab/>Klausė Seimo narys<text:s/>J. Olekas.</text:p>
      <text:p text:style-name="Normal"/>
      <text:p text:style-name="Normal"><text:tab/><text:span text:style-name="T278">NUTARTA.</text:span><text:span text:style-name="T279"><text:s/></text:span><text:span text:style-name="T280">Patvirtinti savaitės<text:s/></text:span>(nuo 2016-03-14) –<text:s/>2016 m.<text:s/>kovo 15 d. (antradienio) ir 17 d. (ketvirtadienio) posėdžių darbotvarkę.<text:s/><text:span text:style-name="T281">Balsavimo rezultatai: pritarta bendru sutarimu.</text:span></text:p>
      <text:p text:style-name="Normal"/>
      <text:p text:style-name="P282">Užsiregistravo<text:s/>76<text:s/>Seimo nariai<text:s/><text:span text:style-name="T283">(1</text:span><text:span text:style-name="T284">2.18</text:span><text:span text:style-name="T285"><text:s/>val.)</text:span></text:p>
      <text:p text:style-name="Normal"/>
      <text:p text:style-name="P286">Posėdis baigtas</text:p>
      <text:p text:style-name="P287"><text:s/><text:span text:style-name="T288">(1</text:span><text:span text:style-name="T289">2.19</text:span><text:span text:style-name="T290"><text:s/>val.)</text:span></text:p>
      <text:p text:style-name="P291"/>
      <text:p text:style-name="P292"/>
      <text:p text:style-name="P293">Seimo Pirmininkė<text:tab/>Loreta Graužinienė<text:s/></text:p>
      <text:p text:style-name="Normal"/>
      <text:p text:style-name="Normal"/>
      <text:p text:style-name="P294">Seimo Pirmininko pirmasis pavaduotojas<text:tab/><text:span text:style-name="T295">Vydas Gedvilas</text:span></text:p>
      <text:p text:style-name="Normal"/>
      <text:p text:style-name="P296"/>
      <text:p text:style-name="P297"/>
      <text:p text:style-name="P298"/>
      <text:p text:style-name="P299"><text:span text:style-name="T300">Protokolą rašė</text:span></text:p>
      <text:p text:style-name="P301"><text:span text:style-name="T302">Dokumentų departamento</text:span></text:p>
      <text:p text:style-name="P303"><text:span text:style-name="T304">Stenogramų skyriaus</text:span></text:p>
      <text:p text:style-name="P305"><text:span text:style-name="T306">vyriausioji specialistė</text:span><text:span text:style-name="T307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3-14T06:07:00Z</meta:creation-date>
    <dc:date>2016-03-14T06:07:00Z</dc:date>
    <meta:print-date>2016-03-10T10:30:00Z</meta:print-date>
    <meta:template xlink:href="PROTOKOL.DOT" xlink:type="simple"/>
    <meta:editing-cycles>2</meta:editing-cycles>
    <meta:editing-duration>PT0S</meta:editing-duration>
    <meta:document-statistic meta:page-count="3" meta:paragraph-count="107" meta:word-count="1029" meta:character-count="8036" meta:row-count="209" meta:non-whitespace-character-count="7114"/>
  </office:meta>
</office:document-meta>
</file>