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Yu Gothic Light" svg:font-family="Yu Gothic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</office:font-face-decls>
  <office:automatic-styles>
    <style:style style:name="P1" style:parent-style-name="Normal" style:master-page-name="MP0" style:family="paragraph">
      <style:paragraph-properties fo:break-before="page" fo:margin-left="4.5in">
        <style:tab-stops>
          <style:tab-stop style:type="left" style:position="-3.7125in"/>
        </style:tab-stops>
      </style:paragraph-properties>
      <style:text-properties fo:font-weight="bold" style:font-weight-asian="bold" style:font-weight-complex="bold" fo:font-style="italic" style:font-style-asian="italic" fo:color="#000000" style:font-size-complex="12pt"/>
    </style:style>
    <style:style style:name="P4" style:parent-style-name="Normal" style:family="paragraph">
      <style:paragraph-properties fo:margin-left="4.5in">
        <style:tab-stops/>
      </style:paragraph-properties>
    </style:style>
    <style:style style:name="T5" style:parent-style-name="DefaultParagraphFont" style:family="text">
      <style:text-properties fo:font-weight="bold" style:font-weight-asian="bold" fo:font-style="italic" style:font-style-asian="italic" fo:color="#000000" style:font-size-complex="12pt" fo:background-color="#FFFFFF"/>
    </style:style>
    <style:style style:name="P6" style:parent-style-name="Normal" style:family="paragraph">
      <style:text-properties fo:color="#000000" style:font-size-complex="12pt" style:language-asian="lt" style:country-asian="LT"/>
    </style:style>
    <style:style style:name="P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 fo:text-indent="-0.0986in"/>
      <style:text-properties fo:color="#000000" style:font-size-complex="12pt" fo:background-color="#FFFFFF" style:language-asian="lt" style:country-asian="LT" fo:hyphenate="false"/>
    </style:style>
    <style:style style:name="P24" style:parent-style-name="Normal" style:family="paragraph">
      <style:paragraph-properties fo:text-align="center" fo:text-indent="-0.0986in"/>
      <style:text-properties fo:color="#000000" style:font-size-complex="12pt" fo:background-color="#FFFFFF" style:language-asian="lt" style:country-asian="LT" fo:hyphenate="false"/>
    </style:style>
    <style:style style:name="P25" style:parent-style-name="Normal" style:family="paragraph">
      <style:paragraph-properties fo:text-align="center" fo:text-indent="-0.0986in"/>
      <style:text-properties fo:color="#000000" style:font-size-complex="12pt" fo:background-color="#FFFFFF" style:language-asian="lt" style:country-asian="LT" fo:hyphenate="false"/>
    </style:style>
    <style:style style:name="P26" style:parent-style-name="Normal" style:family="paragraph">
      <style:paragraph-properties fo:line-height="115%" fo:text-indent="0.5i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15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9" style:parent-style-name="Normal" style:family="paragraph">
      <style:paragraph-properties fo:line-height="115%" fo:text-indent="0.5in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margin-right="0.0062in"/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48" style:parent-style-name="DefaultParagraphFont" style:family="text">
      <style:text-properties fo:font-weight="bold" style:font-weight-asian="bold" fo:text-transform="uppercase" style:text-position="super 62.5%" style:font-size-complex="12pt" fo:language="en" fo:country="US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margin-right="0.0062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fo:language="en" fo:country="US" style:language-asian="lt" style:country-asian="LT"/>
    </style:style>
    <style:style style:name="T54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55" style:parent-style-name="DefaultParagraphFont" style:family="text">
      <style:text-properties style:text-position="super 62.5%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5in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60" style:parent-style-name="DefaultParagraphFont" style:family="text">
      <style:text-properties fo:font-weight="bold" style:font-weight-asian="bold" style:text-position="super 62.5%" style:font-size-complex="12pt" fo:language="en" fo:country="US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5in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line-height="115%" fo:text-indent="0.5in"/>
    </style:style>
    <style:style style:name="T66" style:parent-style-name="DefaultParagraphFont" style:family="text">
      <style:text-properties fo:font-weight="bold" style:font-weight-asian="bold" style:font-size-complex="12pt" fo:language="en" fo:country="US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71" style:parent-style-name="tajtip" style:family="paragraph">
      <style:paragraph-properties fo:text-align="justify" fo:margin-top="0in" fo:margin-bottom="0in" fo:line-height="150%" fo:text-indent="0.5in" fo:background-color="#FFFFFF"/>
      <style:text-properties fo:color="#000000"/>
    </style:style>
    <style:style style:name="P72" style:parent-style-name="tajtip" style:family="paragraph">
      <style:paragraph-properties fo:text-align="justify" fo:margin-top="0in" fo:margin-bottom="0in" fo:line-height="150%" fo:text-indent="0.5in" fo:background-color="#FFFFFF"/>
      <style:text-properties fo:color="#000000"/>
    </style:style>
    <style:style style:name="P73" style:parent-style-name="tajtip" style:family="paragraph">
      <style:paragraph-properties fo:text-align="justify" fo:margin-top="0in" fo:margin-bottom="0in" fo:line-height="150%" fo:text-indent="0.5in" fo:background-color="#FFFFFF"/>
      <style:text-properties fo:color="#000000"/>
    </style:style>
    <style:style style:name="P74" style:parent-style-name="tajtip" style:family="paragraph">
      <style:paragraph-properties fo:text-align="justify" fo:margin-top="0in" fo:margin-bottom="0in" fo:line-height="150%" fo:text-indent="0.5in" fo:background-color="#FFFFFF"/>
      <style:text-properties fo:color="#000000"/>
    </style:style>
    <style:style style:name="P75" style:parent-style-name="tajtip" style:family="paragraph">
      <style:paragraph-properties fo:text-align="justify" fo:margin-top="0in" fo:margin-bottom="0in" fo:line-height="150%" fo:background-color="#FFFFFF"/>
      <style:text-properties fo:color="#000000"/>
    </style:style>
    <style:style style:name="P76" style:parent-style-name="tajtip" style:family="paragraph">
      <style:paragraph-properties fo:text-align="justify" fo:margin-top="0in" fo:margin-bottom="0in" fo:line-height="150%" fo:background-color="#FFFFFF"/>
      <style:text-properties fo:color="#000000"/>
    </style:style>
    <style:style style:name="P77" style:parent-style-name="tajtip" style:family="paragraph">
      <style:paragraph-properties fo:text-align="justify" fo:margin-top="0in" fo:margin-bottom="0in" fo:line-height="150%" fo:text-indent="0.5in" fo:background-color="#FFFFFF"/>
      <style:text-properties fo:color="#000000"/>
    </style:style>
    <style:style style:name="P78" style:parent-style-name="tajtip" style:family="paragraph">
      <style:paragraph-properties fo:text-align="justify" fo:margin-top="0in" fo:margin-bottom="0in" fo:line-height="150%" fo:text-indent="0.5in" fo:background-color="#FFFFFF"/>
      <style:text-properties fo:color="#000000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</office:automatic-styles>
  <office:body>
    <office:text text:use-soft-page-breaks="true">
      <text:p text:style-name="P1">Projekto</text:p>
      <text:p text:style-name="P4"><text:span text:style-name="T5">lyginamasis variantas</text:span></text:p>
      <text:p text:style-name="P6"> </text:p>
      <text:p text:style-name="P7"> </text:p>
      <text:p text:style-name="P8"><text:bookmark-start text:name="_Hlk36489979"/><text:span text:style-name="T9">LIETUVOS RESPUBLIKOS SEIMAS</text:span></text:p>
      <text:p text:style-name="P10"><text:span text:style-name="T11">STATUTAS</text:span></text:p>
      <text:p text:style-name="P12"><text:span text:style-name="T13">DĖL LIETUVOS RESPUBLIKOS SEIMO STATUTO NR. I-399</text:span><text:span text:style-name="T14"><text:s/>134 STRAIPSNIO PAKEITIMO<text:s/></text:span><text:span text:style-name="T15">ir</text:span><text:span text:style-name="T16"> </text:span><text:span text:style-name="T17">STATUTO PAPILDYMO NAUJU 134</text:span><text:span text:style-name="T18">1</text:span><text:span text:style-name="T19"><text:s/></text:span><text:span text:style-name="T20">STRAIPSNIU</text:span></text:p>
      <text:p text:style-name="P21"><text:bookmark-end text:name="_Hlk36489979"/>  </text:p>
      <text:p text:style-name="P22"/>
      <text:p text:style-name="P23">2021<text:s/>m.                 d. Nr.</text:p>
      <text:p text:style-name="P24">Vilnius</text:p>
      <text:p text:style-name="P25"/>
      <text:p text:style-name="P26"><text:bookmark-start text:name="_Hlk36489832"/><text:span text:style-name="T27">1</text:span><text:span text:style-name="T28"> straipsnis. </text:span><text:span text:style-name="T29">134 straipsnio pakeitimas</text:span></text:p>
      <text:p text:style-name="P30"><text:span text:style-name="T31">Pakeisti 134 straipsnį<text:s/></text:span><text:span text:style-name="T32">ir jį<text:s/></text:span><text:span text:style-name="T33">išdėstyti<text:s/></text:span><text:span text:style-name="T34">taip</text:span><text:span text:style-name="T35">:<text:s/></text:span></text:p>
      <text:p text:style-name="P36"><text:span text:style-name="T37">,,</text:span><text:span text:style-name="T38">1. Seimo nariams analitinę ir informacinę medžiagą, reikalingą teisėkūrai ir kitai parlamentinei veiklai, rengia ir teikia Seimo kanceliarijos Informacijos ir komunikacijos departamentas.</text:span></text:p>
      <text:p text:style-name="P39"><text:span text:style-name="T40">2</text:span><text:span text:style-name="T41">. Norint geriau informuoti<text:s/></text:span><text:span text:style-name="T42">visuomenę, informacija apie Seimo veiklą skelbiama Seimo interneto svetainėje.”</text:span></text:p>
      <text:p text:style-name="P43"/>
      <text:p text:style-name="P44"><text:span text:style-name="T45">2 straipsnis.</text:span><text:span text:style-name="T46"><text:s/>Statuto papildymas<text:s/></text:span><text:span text:style-name="T47">134</text:span><text:span text:style-name="T48">1</text:span><text:span text:style-name="T49"><text:s/>straipsniu.</text:span></text:p>
      <text:p text:style-name="P50"><text:span text:style-name="T51">Papildyti</text:span><text:span text:style-name="T52"><text:s/>Statutą<text:s/></text:span><text:span text:style-name="T53">134</text:span><text:span text:style-name="T54">1</text:span><text:span text:style-name="T55"><text:s/></text:span><text:span text:style-name="T56">straipsniu:</text:span></text:p>
      <text:p text:style-name="P57"><text:bookmark-start text:name="part_7caa681f35bb49c3b9771f99fa59ad4e"/><text:bookmark-end text:name="part_7caa681f35bb49c3b9771f99fa59ad4e"/><text:span text:style-name="T58">„</text:span><text:span text:style-name="T59">134</text:span><text:span text:style-name="T60">1<text:s/></text:span><text:span text:style-name="T61">straipsnis. Teis</text:span><text:span text:style-name="T62">ėkūros tyrimai</text:span></text:p>
      <text:p text:style-name="P63"><text:span text:style-name="T64">1. Seimo nariams, komitetams, komisijoms ir Seime sudarytoms darbo grupėms analitinę ir informacinę medžiagą, reikalingą teisėkūrai ir kitai parlamentinei veiklai, rengia ir teikia Seimo kanceliarijos Informacijos ir komunikacijos departamento Tyrimų skyrius.</text:span></text:p>
      <text:p text:style-name="P65"><text:span text:style-name="T66">2. Tais atvejais, kai<text:s/></text:span><text:span text:style-name="T67">Seimo kanceliarijos Informacijos ir komunikacijos departamento Tyrimų skyrius parengia užsakytą Se</text:span><text:span text:style-name="T68">imo narių, komitetų, komisijų ir</text:span><text:span text:style-name="T69"><text:s/>Seime sudarytų darbo grupių analitinę ir informacinę medžiagą, susijusią su Seime registruotais teisės aktų projektais, ji yra skelbiama Teisės aktų informacinėje sistemoje.”</text:span><text:bookmark-start text:name="part_ad594b0a4585416880b5994b2a7e3127"/><text:bookmark-start text:name="part_97c7978030bd41c4869203491c938a55"/><text:bookmark-end text:name="_Hlk36489832"/><text:bookmark-end text:name="part_ad594b0a4585416880b5994b2a7e3127"/><text:bookmark-end text:name="part_97c7978030bd41c4869203491c938a55"/><text:span text:style-name="T70"> </text:span></text:p>
      <text:p text:style-name="P71"/>
      <text:p text:style-name="P72"/>
      <text:p text:style-name="P73"/>
      <text:p text:style-name="P74">Seimo Pirmininkas</text:p>
      <text:p text:style-name="P75"/>
      <text:p text:style-name="P76"/>
      <text:p text:style-name="P77"/>
      <text:p text:style-name="P78"/>
      <text:p text:style-name="P79">Teikia</text:p>
      <text:p text:style-name="P80">Seimo narys<text:tab/><text:tab/><text:tab/><text:tab/><text:tab/><text:tab/>Stasys Šedbaras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Yu Gothic Light" svg:font-family="Yu Gothic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9pt" style:font-size-asian="9pt" style:font-size-complex="9pt"/>
    </style:style>
    <style:style style:name="CommentText" style:display-name="Comment Text" style:family="paragraph" style:parent-style-name="Normal">
      <style:text-properties style:font-size-complex="12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style:font-name-asian="Times New Roman" style:font-name-complex="Lucida Grand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uthor</meta:initial-creator>
    <dc:creator>adlibuser</dc:creator>
    <meta:creation-date>2021-03-08T11:39:00Z</meta:creation-date>
    <dc:date>2021-03-08T11:39:00Z</dc:date>
    <meta:template xlink:href="Normal.dotm" xlink:type="simple"/>
    <meta:editing-cycles>2</meta:editing-cycles>
    <meta:editing-duration>PT0S</meta:editing-duration>
    <meta:document-statistic meta:page-count="1" meta:paragraph-count="24" meta:word-count="174" meta:character-count="1371" meta:row-count="55" meta:non-whitespace-character-count="1221"/>
  </office:meta>
</office:document-meta>
</file>