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justify" fo:line-height="115%"/>
      <style:text-properties style:font-size-complex="12pt"/>
    </style:style>
    <style:style style:name="TableColumn10" style:family="table-column">
      <style:table-column-properties style:column-width="0.5062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4.5923in" style:use-optimal-column-width="false"/>
    </style:style>
    <style:style style:name="Table9" style:family="table">
      <style:table-properties style:width="6.0791in" fo:margin-left="0in" table:align="center"/>
    </style:style>
    <style:style style:name="TableRow14" style:family="table-row">
      <style:table-row-properties style:min-row-height="0.3173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line-height="115%"/>
      <style:text-properties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line-height="115%"/>
      <style:text-properties style:font-size-complex="12pt"/>
    </style:style>
    <style:style style:name="TableRow19" style:family="table-row">
      <style:table-row-properties style:min-row-height="0.2861in" style:use-optimal-row-height="false" fo:keep-together="always"/>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15%"/>
      <style:text-properties style:font-size-complex="12pt"/>
    </style:style>
    <style:style style:name="TableRow27" style:family="table-row">
      <style:table-row-properties style:min-row-height="3.62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text-properties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text-autospace="none" fo:text-align="justify"/>
      <style:text-properties fo:color="#000000" style:font-size-complex="12pt" style:language-asian="lt" style:country-asian="LT"/>
    </style:style>
    <style:style style:name="P38" style:parent-style-name="Normal" style:family="paragraph">
      <style:paragraph-properties style:text-autospace="none" fo:text-align="justify"/>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text-autospace="none" fo:text-align="justify"/>
      <style:text-properties fo:color="#000000" style:font-size-complex="12pt" style:language-asian="lt" style:country-asian="LT"/>
    </style:style>
    <style:style style:name="P50" style:parent-style-name="Normal" style:family="paragraph">
      <style:paragraph-properties fo:text-align="justify" style:line-height-at-least="0.1916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1916in"/>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P62" style:parent-style-name="Normal" style:family="paragraph">
      <style:paragraph-properties fo:text-align="justify" style:line-height-at-least="0.1916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1916in"/>
      <style:text-properties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text:p>
      <text:p text:style-name="P3">2023 METŲ VALSTYBĖS BIUDŽETO IR SAVIVALDYBIŲ BIUDŽETŲ FINANSINIŲ RODIKLIŲ PATVIRTINIMO</text:p>
      <text:p text:style-name="P4">ĮSTATYMO<text:s/>PROJEKTO<text:s/>NR. XIVP-2146(2)</text:p>
      <text:p text:style-name="P5">2022-11-16</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Pasiūlymo turinys</text:p>
          </table:table-cell>
          <table:covered-table-cell/>
          <table:covered-table-cell/>
        </table:table-row>
        <table:table-row table:style-name="TableRow19">
          <table:covered-table-cell>
            <text:p text:style-name="P20"/>
          </table:covered-table-cell>
          <table:table-cell table:style-name="TableCell21">
            <text:p text:style-name="P22">str.</text:p>
          </table:table-cell>
          <table:table-cell table:style-name="TableCell23">
            <text:p text:style-name="P24">str. d.</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pan text:style-name="T36">Argumentai:</text:span></text:p>
            <text:p text:style-name="P37">Atsižvelgiant į gautą prašymą iš prof. Domo Kauno gautą prašymą dėl tinkamo lietuvių rašytojos Ievos Simonaitytės 125-mečio paminėjimo siūlau pritarti šiai idėjai dėl žemiau įvardintų priežasčių.</text:p>
            <text:p text:style-name="P38"><text:span text:style-name="T39">Ievos Simonaitytė - <text:s/></text:span><text:span text:style-name="T40">Klaipėdos krašto rašytoja, autobiografinių apysakų ir romanų kūrėja. I. Simonaitytė laikoma žymiausia Klaipėdos krašto gyvenimo vaizduotoja lietuvių prozoje</text:span><text:span text:style-name="T41">. Ji ypatingai prisidėjo prie Lietuvos literatūros garsinimo. 125-mečio minėjimo progai paminėti<text:s/></text:span><text:span text:style-name="T42">nebuvo skirta pakankamai dėmesio, tačiau mokslininkai yra surinkę labai daug įdomios informac</text:span><text:span text:style-name="T43">ijos apie jos asmeninį gyvenimą.</text:span><text:span text:style-name="T44"><text:s/></text:span><text:span text:style-name="T45">Visgi t</text:span><text:span text:style-name="T46">am, kad būtų tinkamai įamžinta ši ypatingai svarbi Lietuvos kūrėja būtina atlikti Ievos Simonaitytės gyvenimo ir kūrybos tyrimus iš iki šiol nenaudotų arba mažai naudotų šaltinių. Šie darbai buvo pradėti 2021 m.<text:s/></text:span><text:span text:style-name="T47">ir būtų užbaigti 2023 m. Siūloma išleisti du leidinius – Ievos Simonaitytės bibliotekos katalogą su įvadine studija ir rodyklėmis (atliktų Lietuvos nacionalinė Martyno Mažvydo biblioteka) ir Ievos<text:s/></text:span><text:soft-page-break/><text:span text:style-name="T48">Simonaitytės neskelbtų laiškų ir archyvinių dokumentų originalų bei vertimų iš vokiečių kalbos skaitmeninės kolekcijos publikaciją (Vilniaus universiteto bibliotekai).</text:span></text:p>
            <text:p text:style-name="P49"/>
            <text:p text:style-name="P50"><text:span text:style-name="T51"> </text:span><text:span text:style-name="T52">Pasiūlymas:</text:span></text:p>
            <text:p text:style-name="P53">Skirti<text:s/>16 800<text:s/>eurų<text:s/>Ievos Simonaitytės 125-mečio minėjimui skirtų leidinių išleidimui:</text:p>
            <text:p text:style-name="P54"><text:span text:style-name="T55">10 500 eurų -<text:s/></text:span><text:span text:style-name="T56">Lietuvos nacionalinė Martyno Mažvydo bibliotekai</text:span></text:p>
            <text:p text:style-name="P57"><text:span text:style-name="T58">6 300 eurų -<text:s/></text:span><text:span text:style-name="T59">Vilniaus universiteto bibliotekai.</text:span></text:p>
            <text:p text:style-name="P60"><text:span text:style-name="T61"> </text:span></text:p>
            <text:p text:style-name="P62"><text:span text:style-name="T63">Lėšų šaltinis:</text:span></text:p>
            <text:p text:style-name="P64">Valstybės rezervo lėšos,<text:s/>sumažinti finasavimą VšĮ<text:s/>„Lietuvos nacionalinis radijas ir televizija“,<text:s/>Lygių galimybių kontrolieriaus tarnybai.<text:s/></text:p>
          </table:table-cell>
        </table:table-row>
      </table:table>
      <text:p text:style-name="P65"/>
      <text:p text:style-name="P66">Teikia</text:p>
      <text:p text:style-name="P67"/>
      <text:p text:style-name="P68">Seimo nariai<text:s/><text:tab/></text:p>
      <text:p text:style-name="P69"/>
      <text:p text:style-name="Normal"><text:span text:style-name="T70">Ligita Girskienė</text:span><text:span text:style-name="T71"><text:tab/></text:span><text:span text:style-name="T72"><text:tab/></text:span><text:span text:style-name="T73"><text:tab/></text:span><text:span text:style-name="T74"><text:tab/></text:span><text:span text:style-name="T75"><text:tab/></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6T07:47:00Z</meta:creation-date>
    <dc:date>2022-11-16T07:47:00Z</dc:date>
    <meta:template xlink:href="Normal.dotm" xlink:type="simple"/>
    <meta:editing-cycles>1</meta:editing-cycles>
    <meta:editing-duration>PT0S</meta:editing-duration>
    <meta:document-statistic meta:page-count="2" meta:paragraph-count="37" meta:word-count="238" meta:character-count="1796" meta:row-count="93" meta:non-whitespace-character-count="1595"/>
  </office:meta>
</office:document-meta>
</file>