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646, 650, 651 STRAIPSNIŲ PAKEITIMO IR KODEKSO PAPILDYMO 583</text:span><text:span text:style-name="T11">1</text:span><text:span text:style-name="T12"><text:s/>STRAIPSNIU<text:s/>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6-2<text:span text:style-name="T18">2</text:span><text:s/>Nr.<text:s/>XIVP-3610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 Dirgėlienė, tel.<text:s/>(0 5)<text:s/><text:s/>209 6350, el. p.renata.dirgeliene@lrs.lt</text:p>
      <text:p text:style-name="P45"><text:span text:style-name="T46">A. </text:span><text:span text:style-name="T47">Dulevičiūtė-Akimovienė, tel.<text:s/></text:span><text:span text:style-name="T48">(</text:span><text:span text:style-name="T49">0 5</text:span><text:span text:style-name="T50">)</text:span><text:span text:style-name="T51"><text:s/></text:span><text:span text:style-name="T52"><text:s/></text:span><text:span text:style-name="T53">209 6164, el. p. akvile.duleviciute@lrs.lt</text:span></text:p>
      <text:p text:style-name="P54"><text:span text:style-name="T55">M. Masteikienė, tel. (0 5)</text:span><text:span text:style-name="T56"><text:s/></text:span><text:span text:style-name="T57"><text:s/>20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35:00Z</meta:creation-date>
    <dc:date>2024-06-25T03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4" meta:character-count="665" meta:row-count="10" meta:non-whitespace-character-count="583"/>
  </office:meta>
</office:document-meta>
</file>