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4" style:parent-style-name="Normal" style:family="paragraph">
      <style:text-properties style:font-name="Times New Roman" style:font-name-complex="Times New Roman"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weight="bold" style:font-weight-asian="bold" fo:font-size="12pt" style:font-size-asian="12pt" style:font-size-complex="12pt"/>
    </style:style>
    <style:style style:name="P20" style:parent-style-name="Normal" style:family="paragraph">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indent="0.4923in"/>
      <style:text-properties style:font-name="Times New Roman" style:font-name-complex="Times New Roman" fo:font-size="12pt" style:font-size-asian="12pt" style:font-size-complex="12pt"/>
    </style:style>
    <style:style style:name="P22" style:parent-style-name="Normal" style:family="paragraph">
      <style:paragraph-properties fo:text-indent="0.4923in"/>
      <style:text-properties style:font-name="Times New Roman" style:font-name-complex="Times New Roman" fo:font-size="12pt" style:font-size-asian="12pt" style:font-size-complex="12pt"/>
    </style:style>
    <style:style style:name="P23" style:parent-style-name="Normal" style:family="paragraph">
      <style:paragraph-properties fo:text-indent="0.4923in"/>
      <style:text-properties style:font-name="Times New Roman" style:font-name-complex="Times New Roman" fo:font-size="12pt" style:font-size-asian="12pt" style:font-size-complex="12pt"/>
    </style:style>
    <style:style style:name="P24" style:parent-style-name="Normal" style:family="paragraph">
      <style:text-properties style:font-name="Times New Roman" style:font-name-complex="Times New Roman" fo:font-weight="bold" style:font-weight-asian="bold" fo:font-size="12pt" style:font-size-asian="12pt" style:font-size-complex="12pt"/>
    </style:style>
    <style:style style:name="P25" style:parent-style-name="Normal" style:family="paragraph">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indent="0.4923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indent="0.4923in"/>
      <style:text-properties style:font-name="Times New Roman" style:font-name-complex="Times New Roman" fo:font-size="12pt" style:font-size-asian="12pt" style:font-size-complex="12pt"/>
    </style:style>
    <style:style style:name="P31" style:parent-style-name="Normal" style:family="paragraph">
      <style:paragraph-properties fo:text-indent="0.4923i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4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4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P48" style:parent-style-name="Normal" style:family="paragraph">
      <style:paragraph-properties fo:text-indent="0.4923in"/>
      <style:text-properties style:font-name="Times New Roman" style:font-name-complex="Times New Roman" fo:font-size="12pt" style:font-size-asian="12pt" style:font-size-complex="12pt"/>
    </style:style>
    <style:style style:name="P49" style:parent-style-name="Normal" style:family="paragraph">
      <style:paragraph-properties fo:text-indent="0.4923in"/>
      <style:text-properties style:font-name="Times New Roman" style:font-name-complex="Times New Roman" fo:font-size="12pt" style:font-size-asian="12pt" style:font-size-complex="12pt"/>
    </style:style>
    <style:style style:name="P50" style:parent-style-name="Normal" style:family="paragraph">
      <style:paragraph-properties fo:text-indent="0.4923in"/>
      <style:text-properties style:font-name="Times New Roman" style:font-name-complex="Times New Roman" fo:font-size="12pt" style:font-size-asian="12pt" style:font-size-complex="12pt"/>
    </style:style>
    <style:style style:name="P51" style:parent-style-name="Normal" style:family="paragraph">
      <style:paragraph-properties fo:text-indent="0.4923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indent="0.4923in"/>
      <style:text-properties style:font-name="Times New Roman" style:font-name-complex="Times New Roman" fo:font-size="12pt" style:font-size-asian="12pt" style:font-size-complex="12pt"/>
    </style:style>
    <style:style style:name="P81" style:parent-style-name="Normal" style:family="paragraph">
      <style:paragraph-properties fo:text-indent="0.4923in"/>
      <style:text-properties style:font-name="Times New Roman" style:font-name-complex="Times New Roman" fo:font-size="12pt" style:font-size-asian="12pt" style:font-size-complex="12pt"/>
    </style:style>
    <style:style style:name="P82" style:parent-style-name="Normal" style:family="paragraph">
      <style:paragraph-properties fo:text-indent="0.4923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font-style-complex="italic" fo:font-size="12pt" style:font-size-asian="12pt" style:font-size-complex="12pt"/>
    </style:style>
    <style:style style:name="P85" style:parent-style-name="Normal" style:family="paragraph">
      <style:paragraph-properties fo:text-indent="0.4923in"/>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font-style-complex="italic" fo:font-size="12pt" style:font-size-asian="12pt" style:font-size-complex="12p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font-style-complex="italic" fo:font-size="12pt" style:font-size-asian="12pt" style:font-size-complex="12pt"/>
    </style:style>
    <style:style style:name="P91" style:parent-style-name="Normal" style:family="paragraph">
      <style:paragraph-properties fo:text-indent="0.4923in"/>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font-style-complex="italic" fo:font-size="12pt" style:font-size-asian="12pt" style:font-size-complex="12pt"/>
    </style:style>
    <style:style style:name="P94" style:parent-style-name="Normal" style:family="paragraph">
      <style:paragraph-properties fo:text-indent="0.4923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font-style-complex="italic" fo:font-size="12pt" style:font-size-asian="12pt" style:font-size-complex="12pt"/>
    </style:style>
    <style:style style:name="P97" style:parent-style-name="Normal" style:family="paragraph">
      <style:paragraph-properties fo:text-indent="0.4923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style:font-style-complex="italic" fo:font-size="12pt" style:font-size-asian="12pt" style:font-size-complex="12pt"/>
    </style:style>
    <style:style style:name="P100" style:parent-style-name="Normal" style:family="paragraph">
      <style:paragraph-properties fo:text-indent="0.4923in"/>
      <style:text-properties style:font-name="Times New Roman" style:font-name-complex="Times New Roman" fo:font-size="12pt" style:font-size-asian="12pt" style:font-size-complex="12pt"/>
    </style:style>
    <style:style style:name="P101" style:parent-style-name="Normal" style:family="paragraph">
      <style:paragraph-properties fo:text-indent="0.4923in"/>
      <style:text-properties style:font-name="Times New Roman" style:font-name-complex="Times New Roman" fo:font-size="12pt" style:font-size-asian="12pt" style:font-size-complex="12pt"/>
    </style:style>
    <style:style style:name="P102" style:parent-style-name="Normal" style:family="paragraph">
      <style:paragraph-properties fo:text-indent="0.4923in"/>
      <style:text-properties style:font-name="Times New Roman" style:font-name-complex="Times New Roman" fo:font-size="12pt" style:font-size-asian="12pt" style:font-size-complex="12pt"/>
    </style:style>
    <style:style style:name="P103" style:parent-style-name="Normal" style:family="paragraph">
      <style:paragraph-properties fo:text-indent="0.4923in"/>
      <style:text-properties style:font-name="Times New Roman" style:font-name-complex="Times New Roman" fo:font-size="12pt" style:font-size-asian="12pt" style:font-size-complex="12pt"/>
    </style:style>
    <style:style style:name="P104" style:parent-style-name="Normal" style:family="paragraph">
      <style:paragraph-properties fo:text-indent="0.4923in"/>
      <style:text-properties style:font-name="Times New Roman" style:font-name-complex="Times New Roman" fo:font-size="12pt" style:font-size-asian="12pt" style:font-size-complex="12pt"/>
    </style:style>
    <style:style style:name="P105" style:parent-style-name="Normal" style:family="paragraph">
      <style:paragraph-properties fo:text-indent="0.4923in"/>
      <style:text-properties style:font-name="Times New Roman" style:font-name-complex="Times New Roman" fo:font-size="12pt" style:font-size-asian="12pt" style:font-size-complex="12pt"/>
    </style:style>
    <style:style style:name="P106"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108" style:parent-style-name="Normal" style:family="paragraph">
      <style:paragraph-properties fo:text-indent="0.4923in"/>
      <style:text-properties style:font-name="Times New Roman" style:font-name-complex="Times New Roman" fo:font-size="12pt" style:font-size-asian="12pt" style:font-size-complex="12pt"/>
    </style:style>
    <style:style style:name="P109" style:parent-style-name="Normal" style:family="paragraph">
      <style:paragraph-properties fo:text-indent="0.4923in"/>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indent="0.4923in"/>
      <style:text-properties style:font-name="Times New Roman" style:font-name-complex="Times New Roman" fo:font-size="12pt" style:font-size-asian="12pt"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indent="0.4923in"/>
      <style:text-properties style:font-name="Times New Roman" style:font-name-complex="Times New Roman" fo:font-size="12pt" style:font-size-asian="12pt" style:font-size-complex="12pt"/>
    </style:style>
    <style:style style:name="P129"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130" style:parent-style-name="Normal" style:family="paragraph">
      <style:paragraph-properties fo:text-indent="0.4923in"/>
      <style:text-properties style:font-name="Times New Roman" style:font-name-complex="Times New Roman" fo:font-size="12pt" style:font-size-asian="12pt" style:font-size-complex="12pt"/>
    </style:style>
    <style:style style:name="P131" style:parent-style-name="Normal" style:family="paragraph">
      <style:paragraph-properties fo:text-indent="0.4923in"/>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indent="0.4923in"/>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indent="0.4923in"/>
      <style:text-properties style:font-name="Times New Roman" style:font-name-complex="Times New Roman" fo:font-size="12pt" style:font-size-asian="12pt" style:font-size-complex="12pt"/>
    </style:style>
    <style:style style:name="P151"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152" style:parent-style-name="Normal" style:family="paragraph">
      <style:paragraph-properties fo:text-indent="0.4923in"/>
      <style:text-properties style:font-name="Times New Roman" style:font-name-complex="Times New Roman" fo:font-size="12pt" style:font-size-asian="12pt" style:font-size-complex="12pt"/>
    </style:style>
    <style:style style:name="P153" style:parent-style-name="Normal" style:family="paragraph">
      <style:paragraph-properties fo:text-indent="0.4923in"/>
      <style:text-properties style:font-name="Times New Roman" style:font-name-complex="Times New Roman" fo:font-size="12pt" style:font-size-asian="12pt" style:font-size-complex="12pt"/>
    </style:style>
    <style:style style:name="P154" style:parent-style-name="Normal" style:family="paragraph">
      <style:paragraph-properties fo:text-indent="0.4923in"/>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Normal" style:family="paragraph">
      <style:paragraph-properties fo:text-indent="0.4923in"/>
      <style:text-properties style:font-name="Times New Roman" style:font-name-complex="Times New Roman" fo:font-size="12pt" style:font-size-asian="12pt"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P178" style:parent-style-name="Normal" style:family="paragraph">
      <style:paragraph-properties fo:text-indent="0.4923in"/>
      <style:text-properties style:font-name="Times New Roman" style:font-name-complex="Times New Roman" fo:font-size="12pt" style:font-size-asian="12pt" style:font-size-complex="12pt"/>
    </style:style>
    <style:style style:name="P179" style:parent-style-name="Normal" style:family="paragraph">
      <style:text-properties style:font-name="Times New Roman" style:font-name-complex="Times New Roman" fo:font-size="12pt" style:font-size-asian="12pt" style:font-size-complex="12pt"/>
    </style:style>
    <style:style style:name="P180" style:parent-style-name="Normal" style:family="paragraph">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text-properties style:font-name="Times New Roman" style:font-name-complex="Times New Roman" fo:font-size="12pt" style:font-size-asian="12pt" style:font-size-complex="12pt"/>
    </style:style>
    <style:style style:name="P182" style:parent-style-name="Normal" style:family="paragraph">
      <style:paragraph-properties fo:text-indent="0.4923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text-indent="0.4923in"/>
      <style:text-properties style:font-name="Times New Roman" style:font-name-complex="Times New Roman" fo:font-size="12pt" style:font-size-asian="12pt" style:font-size-complex="12pt"/>
    </style:style>
    <style:style style:name="P188" style:parent-style-name="Normal" style:family="paragraph">
      <style:paragraph-properties fo:text-indent="0.4923in"/>
      <style:text-properties style:font-name="Times New Roman" style:font-name-complex="Times New Roman" fo:font-size="12pt" style:font-size-asian="12pt" style:font-size-complex="12pt"/>
    </style:style>
    <style:style style:name="P189" style:parent-style-name="Normal" style:family="paragraph">
      <style:paragraph-properties fo:text-indent="0.4923in"/>
      <style:text-properties style:font-name="Times New Roman" style:font-name-complex="Times New Roman" fo:font-size="12pt" style:font-size-asian="12pt" style:font-size-complex="12pt"/>
    </style:style>
    <style:style style:name="P190" style:parent-style-name="Normal" style:family="paragraph">
      <style:paragraph-properties fo:text-indent="0.4923in"/>
      <style:text-properties style:font-name="Times New Roman" style:font-name-complex="Times New Roman" fo:font-size="12pt" style:font-size-asian="12pt" style:font-size-complex="12pt"/>
    </style:style>
    <style:style style:name="P191" style:parent-style-name="Normal" style:family="paragraph">
      <style:paragraph-properties fo:text-indent="0.4923in"/>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Hyperlink"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indent="0.4923in"/>
      <style:text-properties style:font-name="Times New Roman" style:font-name-complex="Times New Roman" fo:font-size="12pt" style:font-size-asian="12pt" style:font-size-complex="12pt"/>
    </style:style>
    <style:style style:name="P198" style:parent-style-name="ListParagraph" style:list-style-name="LFO4" style:family="paragraph">
      <style:text-properties style:font-name="Times New Roman" style:font-name-complex="Times New Roman" fo:font-size="12pt" style:font-size-asian="12pt" style:font-size-complex="12pt"/>
    </style:style>
    <style:style style:name="P199" style:parent-style-name="ListParagraph" style:list-style-name="LFO4" style:family="paragraph">
      <style:text-properties style:font-name="Times New Roman" style:font-name-complex="Times New Roman" fo:font-size="12pt" style:font-size-asian="12pt" style:font-size-complex="12pt"/>
    </style:style>
    <style:style style:name="P200" style:parent-style-name="Normal" style:family="paragraph">
      <style:paragraph-properties fo:margin-left="0.4923in">
        <style:tab-stops/>
      </style:paragraph-properties>
      <style:text-properties style:font-name="Times New Roman" style:font-name-complex="Times New Roman" fo:font-size="12pt" style:font-size-asian="12pt" style:font-size-complex="12pt"/>
    </style:style>
    <style:style style:name="P201"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202" style:parent-style-name="Normal" style:family="paragraph">
      <style:paragraph-properties fo:text-indent="0.4923in"/>
      <style:text-properties style:font-name="Times New Roman" style:font-name-complex="Times New Roman" fo:font-size="12pt" style:font-size-asian="12pt" style:font-size-complex="12pt"/>
    </style:style>
    <style:style style:name="P203" style:parent-style-name="Normal" style:family="paragraph">
      <style:paragraph-properties fo:text-indent="0.4923in"/>
      <style:text-properties style:font-name="Times New Roman" style:font-name-complex="Times New Roman" fo:font-size="12pt" style:font-size-asian="12pt" style:font-size-complex="12pt"/>
    </style:style>
    <style:style style:name="P204" style:parent-style-name="ListParagraph" style:list-style-name="LFO2" style:family="paragraph">
      <style:text-properties style:font-name="Times New Roman" style:font-name-complex="Times New Roman" fo:font-size="12pt" style:font-size-asian="12pt" style:font-size-complex="12pt"/>
    </style:style>
    <style:style style:name="P205" style:parent-style-name="ListParagraph" style:list-style-name="LFO2" style:family="paragraph">
      <style:text-properties style:font-name="Times New Roman" style:font-name-complex="Times New Roman" fo:font-size="12pt" style:font-size-asian="12pt" style:font-size-complex="12pt"/>
    </style:style>
    <style:style style:name="P206" style:parent-style-name="ListParagraph" style:list-style-name="LFO2" style:family="paragraph"/>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ListParagraph" style:list-style-name="LFO2" style:family="paragraph"/>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ListParagraph" style:list-style-name="LFO2" style:family="paragraph">
      <style:text-properties style:font-name="Times New Roman" style:font-name-complex="Times New Roman" fo:font-size="12pt" style:font-size-asian="12pt" style:font-size-complex="12pt"/>
    </style:style>
    <style:style style:name="P233" style:parent-style-name="Normal" style:family="paragraph">
      <style:paragraph-properties fo:text-indent="0.4923in"/>
      <style:text-properties style:font-name="Times New Roman" style:font-name-complex="Times New Roman" fo:font-size="12pt" style:font-size-asian="12pt" style:font-size-complex="12pt"/>
    </style:style>
    <style:style style:name="P234" style:parent-style-name="Normal" style:family="paragraph">
      <style:paragraph-properties fo:text-indent="0.4923in"/>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indent="0.4923in"/>
      <style:text-properties style:font-name="Times New Roman" style:font-name-complex="Times New Roman" fo:font-size="12pt" style:font-size-asian="12pt" style:font-size-complex="12pt"/>
    </style:style>
    <style:style style:name="P238" style:parent-style-name="Normal" style:family="paragraph">
      <style:paragraph-properties fo:text-indent="0.4923in"/>
      <style:text-properties style:font-name="Times New Roman" style:font-name-complex="Times New Roman" fo:font-size="12pt" style:font-size-asian="12pt" style:font-size-complex="12pt"/>
    </style:style>
    <style:style style:name="P239" style:parent-style-name="Normal" style:family="paragraph">
      <style:paragraph-properties fo:text-indent="0.4923in"/>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indent="0.4923in"/>
      <style:text-properties style:font-name="Times New Roman" style:font-name-complex="Times New Roman" fo:font-size="12pt" style:font-size-asian="12pt" style:font-size-complex="12pt"/>
    </style:style>
    <style:style style:name="P246" style:parent-style-name="Normal" style:family="paragraph">
      <style:paragraph-properties fo:text-indent="0.4923in"/>
      <style:text-properties style:font-name="Times New Roman" style:font-name-complex="Times New Roman" fo:font-size="12pt" style:font-size-asian="12pt" style:font-size-complex="12pt"/>
    </style:style>
    <style:style style:name="P247" style:parent-style-name="Normal" style:family="paragraph">
      <style:paragraph-properties fo:text-indent="0.4923in"/>
      <style:text-properties style:font-name="Times New Roman" style:font-name-complex="Times New Roman" fo:font-size="12pt" style:font-size-asian="12pt" style:font-size-complex="12pt"/>
    </style:style>
    <style:style style:name="P248" style:parent-style-name="Normal" style:family="paragraph">
      <style:paragraph-properties fo:text-indent="0.4923in"/>
      <style:text-properties style:font-name="Times New Roman" style:font-name-complex="Times New Roman" fo:font-size="12pt" style:font-size-asian="12pt" style:font-size-complex="12pt"/>
    </style:style>
    <style:style style:name="P249" style:parent-style-name="Normal" style:family="paragraph">
      <style:paragraph-properties fo:text-indent="0.4923in"/>
      <style:text-properties style:font-name="Times New Roman" style:font-name-complex="Times New Roman" fo:font-size="12pt" style:font-size-asian="12pt" style:font-size-complex="12pt"/>
    </style:style>
    <style:style style:name="P250" style:parent-style-name="Normal" style:family="paragraph">
      <style:paragraph-properties fo:text-indent="0.4923in"/>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indent="0.4923in"/>
      <style:text-properties style:font-name="Times New Roman" style:font-name-complex="Times New Roman" fo:font-size="12pt" style:font-size-asian="12pt" style:font-size-complex="12pt"/>
    </style:style>
    <style:style style:name="P258" style:parent-style-name="Normal" style:family="paragraph">
      <style:paragraph-properties fo:text-indent="0.4923in"/>
      <style:text-properties style:font-name="Times New Roman" style:font-name-complex="Times New Roman" fo:font-size="12pt" style:font-size-asian="12pt" style:font-size-complex="12pt"/>
    </style:style>
    <style:style style:name="P259" style:parent-style-name="Normal" style:family="paragraph">
      <style:paragraph-properties fo:text-indent="0.4923in"/>
      <style:text-properties style:font-name="Times New Roman" style:font-name-complex="Times New Roman" fo:font-size="12pt" style:font-size-asian="12pt" style:font-size-complex="12pt"/>
    </style:style>
    <style:style style:name="P260" style:parent-style-name="Normal" style:family="paragraph">
      <style:paragraph-properties fo:text-indent="0.4923in"/>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P268" style:parent-style-name="Normal" style:family="paragraph">
      <style:paragraph-properties fo:text-indent="0.4923in"/>
      <style:text-properties style:font-name="Times New Roman" style:font-name-complex="Times New Roman" fo:font-size="12pt" style:font-size-asian="12pt" style:font-size-complex="12pt"/>
    </style:style>
    <style:style style:name="P269" style:parent-style-name="Normal" style:family="paragraph">
      <style:paragraph-properties fo:text-indent="0.4923in"/>
      <style:text-properties style:font-name="Times New Roman" style:font-name-complex="Times New Roman" fo:font-size="12pt" style:font-size-asian="12pt" style:font-size-complex="12pt" fo:background-color="#FFFF00"/>
    </style:style>
    <style:style style:name="P270" style:parent-style-name="Normal" style:family="paragraph">
      <style:paragraph-properties fo:text-indent="0.4923in"/>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indent="0.4923in"/>
      <style:text-properties style:font-name="Times New Roman" style:font-name-complex="Times New Roman" fo:font-size="12pt" style:font-size-asian="12pt" style:font-size-complex="12pt"/>
    </style:style>
    <style:style style:name="P275" style:parent-style-name="Normal" style:family="paragraph">
      <style:paragraph-properties fo:text-indent="0.4923in"/>
      <style:text-properties style:font-name="Times New Roman" style:font-name-complex="Times New Roman" fo:font-size="12pt" style:font-size-asian="12pt" style:font-size-complex="12pt" fo:background-color="#FFFF00"/>
    </style:style>
    <style:style style:name="P276" style:parent-style-name="Normal" style:family="paragraph">
      <style:paragraph-properties fo:text-indent="0.4923in"/>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indent="0.4923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7" style:parent-style-name="Normal" style:family="paragraph">
      <style:paragraph-properties fo:text-indent="0.4923in"/>
      <style:text-properties style:font-name="Times New Roman" style:font-name-complex="Times New Roman" fo:font-size="12pt" style:font-size-asian="12pt" style:font-size-complex="12pt"/>
    </style:style>
    <style:style style:name="P288" style:parent-style-name="Normal" style:family="paragraph">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290" style:parent-style-name="Normal" style:family="paragraph">
      <style:paragraph-properties fo:text-indent="0.4923in"/>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indent="0.4923in"/>
      <style:text-properties style:font-name="Times New Roman" style:font-name-complex="Times New Roman" fo:font-size="12pt" style:font-size-asian="12pt" style:font-size-complex="12pt"/>
    </style:style>
    <style:style style:name="P295" style:parent-style-name="Normal" style:family="paragraph">
      <style:paragraph-properties fo:text-indent="0.4923in"/>
      <style:text-properties style:font-name="Times New Roman" style:font-name-complex="Times New Roman" fo:font-size="12pt" style:font-size-asian="12pt" style:font-size-complex="12pt"/>
    </style:style>
    <style:style style:name="P296"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297" style:parent-style-name="Normal" style:family="paragraph">
      <style:paragraph-properties fo:text-indent="0.4923in"/>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indent="0.4923in"/>
      <style:text-properties style:font-name="Times New Roman" style:font-name-complex="Times New Roman" fo:font-size="12pt" style:font-size-asian="12pt" style:font-size-complex="12p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indent="0.4923in"/>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3" style:parent-style-name="Normal" style:family="paragraph">
      <style:paragraph-properties fo:text-indent="0.4923in"/>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7" style:parent-style-name="Normal" style:family="paragraph">
      <style:paragraph-properties fo:text-indent="0.4923in"/>
      <style:text-properties style:font-name="Times New Roman" style:font-name-complex="Times New Roman" fo:font-size="12pt" style:font-size-asian="12pt" style:font-size-complex="12pt"/>
    </style:style>
    <style:style style:name="P338" style:parent-style-name="Normal" style:family="paragraph">
      <style:paragraph-properties fo:text-indent="0.4923in"/>
      <style:text-properties style:font-name="Times New Roman" style:font-name-complex="Times New Roman"/>
    </style:style>
    <style:style style:name="P339" style:parent-style-name="ListParagraph" style:list-style-name="LFO3" style:family="paragraph"/>
    <style:style style:name="T340" style:parent-style-name="DefaultParagraphFont" style:family="text">
      <style:text-properties style:font-name="Times New Roman" style:font-name-complex="Times New Roman"/>
    </style:style>
    <style:style style:name="T341" style:parent-style-name="Hyperlink" style:family="text">
      <style:text-properties style:font-name="Times New Roman" style:font-name-complex="Times New Roman"/>
    </style:style>
    <style:style style:name="P342" style:parent-style-name="ListParagraph" style:list-style-name="LFO3" style:family="paragraph"/>
    <style:style style:name="T343" style:parent-style-name="DefaultParagraphFont" style:family="text">
      <style:text-properties style:font-name="Times New Roman" style:font-name-complex="Times New Roman"/>
    </style:style>
    <style:style style:name="T344" style:parent-style-name="Hyperlink" style:family="text">
      <style:text-properties style:font-name="Times New Roman" style:font-name-complex="Times New Roman"/>
    </style:style>
    <style:style style:name="P345" style:parent-style-name="ListParagraph" style:list-style-name="LFO3" style:family="paragraph"/>
    <style:style style:name="T346" style:parent-style-name="DefaultParagraphFont" style:family="text">
      <style:text-properties style:font-name="Times New Roman" style:font-name-complex="Times New Roman"/>
    </style:style>
    <style:style style:name="T347" style:parent-style-name="Hyperlink" style:family="text">
      <style:text-properties style:font-name="Times New Roman" style:font-name-complex="Times New Roman"/>
    </style:style>
    <style:style style:name="P348" style:parent-style-name="ListParagraph" style:list-style-name="LFO3" style:family="paragraph">
      <style:text-properties style:font-name="Times New Roman" style:font-name-complex="Times New Roman"/>
    </style:style>
    <style:style style:name="P349" style:parent-style-name="ListParagraph" style:list-style-name="LFO3" style:family="paragraph">
      <style:text-properties style:font-name="Times New Roman" style:font-name-complex="Times New Roman"/>
    </style:style>
    <style:style style:name="P350" style:parent-style-name="ListParagraph" style:list-style-name="LFO3" style:family="paragraph">
      <style:text-properties style:font-name="Times New Roman" style:font-name-complex="Times New Roman"/>
    </style:style>
    <style:style style:name="P351" style:parent-style-name="ListParagraph" style:list-style-name="LFO3" style:family="paragraph"/>
    <style:style style:name="T352" style:parent-style-name="DefaultParagraphFont" style:family="text">
      <style:text-properties style:font-name="Times New Roman" style:font-name-complex="Times New Roman"/>
    </style:style>
    <style:style style:name="T353" style:parent-style-name="Hyperlink" style:family="text">
      <style:text-properties style:font-name="Times New Roman" style:font-name-complex="Times New Roman"/>
    </style:style>
    <style:style style:name="P354" style:parent-style-name="ListParagraph" style:list-style-name="LFO3" style:family="paragraph">
      <style:text-properties style:font-name="Times New Roman" style:font-name-complex="Times New Roman"/>
    </style:style>
    <style:style style:name="P355" style:parent-style-name="Normal" style:family="paragraph">
      <style:paragraph-properties fo:margin-left="0.4923in">
        <style:tab-stops/>
      </style:paragraph-properties>
      <style:text-properties style:font-name="Times New Roman" style:font-name-complex="Times New Roman" fo:font-size="12pt" style:font-size-asian="12pt" style:font-size-complex="12pt"/>
    </style:style>
    <style:style style:name="P356" style:parent-style-name="Normal" style:family="paragraph">
      <style:text-properties style:font-name="Times New Roman" style:font-name-complex="Times New Roman" fo:font-size="12pt" style:font-size-asian="12pt" style:font-size-complex="12pt"/>
    </style:style>
    <style:style style:name="P357" style:parent-style-name="Normal" style:family="paragraph">
      <style:text-properties style:font-name="Times New Roman" style:font-name-complex="Times New Roman" fo:font-size="12pt" style:font-size-asian="12pt" style:font-size-complex="12pt"/>
    </style:style>
    <style:style style:name="P358" style:parent-style-name="Normal" style:family="paragraph">
      <style:text-properties style:font-name="Times New Roman" style:font-name-complex="Times New Roman" fo:font-size="12pt" style:font-size-asian="12pt" style:font-size-complex="12pt"/>
    </style:style>
    <style:style style:name="P359" style:parent-style-name="Normal" style:family="paragraph">
      <style:text-properties style:font-name="Times New Roman" style:font-name-complex="Times New Roman" fo:font-size="12pt" style:font-size-asian="12pt" style:font-size-complex="12pt"/>
    </style:style>
    <style:style style:name="P360" style:parent-style-name="Normal" style:family="paragraph">
      <style:text-properties style:font-name="Times New Roman" style:font-name-complex="Times New Roman" fo:font-size="12pt" style:font-size-asian="12pt" style:font-size-complex="12pt"/>
    </style:style>
    <style:style style:name="P361" style:parent-style-name="Normal" style:family="paragraph">
      <style:text-properties style:font-name="Times New Roman" style:font-name-complex="Times New Roman" fo:font-size="12pt" style:font-size-asian="12pt" style:font-size-complex="12pt"/>
    </style:style>
    <style:style style:name="P362" style:parent-style-name="Normal" style:family="paragraph">
      <style:text-properties style:font-name="Times New Roman" style:font-name-complex="Times New Roman" fo:font-size="12pt" style:font-size-asian="12pt" style:font-size-complex="12pt"/>
    </style:style>
    <style:style style:name="P363" style:parent-style-name="Normal" style:family="paragraph">
      <style:paragraph-properties fo:text-indent="0.4923in"/>
      <style:text-properties style:font-name="Times New Roman" style:font-name-complex="Times New Roman" fo:font-size="12pt" style:font-size-asian="12pt" style:font-size-complex="12pt"/>
    </style:style>
  </office:automatic-styles>
  <office:body>
    <office:text text:use-soft-page-breaks="true">
      <text:p text:style-name="P1"/>
      <text:p text:style-name="P6"/>
      <text:p text:style-name="P7"/>
      <text:p text:style-name="P8"/>
      <text:p text:style-name="P9"/>
      <text:p text:style-name="P10">Lietuvos Respublikos farmacijos įstatymo 2, 4, 5, 7, 35, 39, 76 straipsnių pakeitimo ir papildymo įstatymo Nr. XI-2017 5 straipsnio pakeitimo<text:s/></text:p>
      <text:p text:style-name="P11">įstatymo projekto Nr. XIIIP-4571(2)<text:s/></text:p>
      <text:p text:style-name="P12"><text:span text:style-name="T13">NEPRIKLAUSOMAS EKSPERTINIS ĮVERTINIMAS</text:span></text:p>
      <text:p text:style-name="P14"/>
      <text:p text:style-name="P15">2020 m. lapkričio<text:s/>19<text:s/>d.</text:p>
      <text:p text:style-name="P16">Vilnius</text:p>
      <text:p text:style-name="P17"/>
      <text:p text:style-name="P18"/>
      <text:p text:style-name="P19">I. INTRO</text:p>
      <text:p text:style-name="P20"/>
      <text:p text:style-name="P21">Pastebėtina, kad farmacinė veikla yra susijusi su ypatingo pobūdžio <text:s/>prekėmis – vaistiniais preparatais bei vaistinėmis medžiagomis.</text:p>
      <text:p text:style-name="P22">Konstitucinis Teismas 2002 m. kovo 14 d. nutarime „Dėl Lietuvos Respublikos farmacinės veiklos įstatymo 11 straipsnio 2 dalies atitikties Lietuvos Respublikos Konstitucijai“ yra išaiškinęs, kad „pagal Konstituciją įstatymais turi būti nustatytas toks farmacinės veiklos reguliavimas, kad vaistinių savininkų ekonominiai interesai neužgožtų vaistinių veiklos žmogaus sveikatos ir visuomenės sveikatinimo interesais.“ Iš konstitucinės nuostatos, jog valstybė rūpinasi žmonių sveikata, kyla valstybės pareiga kontroliuoti, kad „farmacinė veikla būtų vykdoma žmogaus sveikatos labui ir visuomenės sveikatinimui“.<text:s/>Tinkamas visuomenės sveikatos apsaugos reguliavimas ir jos interesų sveikatinimo veikloje užtikrinimas yra valstybės pareiga, kuri lemia, kad farmacinei veiklai, skirtingai nuo kitų ūkinės veiklos sričių, nustatytas specifinis teisinis reguliavimas, kuriuo farmacinės veiklos subjektams nustatytos konkrečios, imperatyvios pareigos.</text:p>
      <text:p text:style-name="P23"/>
      <text:p text:style-name="P24">II. FARMACIJOS ĮSTATYMO 2, 4, 5, 7, 35, 39, 76 STRAIPSNIŲ PAKEITIMO IR PAPILDYMO ĮSTATYMO NR. XI-2017 5 STRAIPSNIO PAKEITIMO ĮSTATYMO PROJEKTAS NR.<text:s/>XIII-4571(2)<text:s text:c="2"/>IR SEIMO NARIO PASIŪLYMAS PROJEKTUI</text:p>
      <text:p text:style-name="P25"/>
      <text:p text:style-name="P26"><text:span text:style-name="T27">A.<text:s/></text:span><text:span text:style-name="T28">2020-04-23 registruotas Seimo nario Antano Matulo teikiamas Farmacijos įstatymo 2, 4, 5, 7, 35, 39, 76 straipsnių pakeitimo ir papildymo įstatymo Nr. XI-2017 5 straipsnio pakeitimo įstatymo projektas XIIIP-4571(2) (toliau – Projektas)</text:span><text:span text:style-name="T29">.</text:span></text:p>
      <text:p text:style-name="P30"/>
      <text:p text:style-name="P31"><text:span text:style-name="T32">Projektu yra siūloma patikslinti ir paaiškinti<text:s/></text:span><text:span text:style-name="T33">Lietuvos Respublikos f</text:span><text:span text:style-name="T34">armacijos įstatymo<text:s/></text:span><text:span text:style-name="T35">nuostatą jog<text:s/></text:span><text:span text:style-name="T36">„</text:span><text:span text:style-name="T37">V</text:span><text:span text:style-name="T38">aistinės darbo laiku vaistinėje turi dirbti ne mažiau kaip vienas vaistininkas</text:span><text:span text:style-name="T39">.</text:span><text:span text:style-name="T40">“</text:span><text:span text:style-name="T41">.<text:s/></text:span><text:span text:style-name="T42">Siūlomas naujas reguliavimas, jog<text:s/></text:span><text:span text:style-name="T43">„</text:span><text:span text:style-name="T44">Ši nuostata netaikoma, kai vaistinėje jos darbo laiku dirba ne mažiau kaip vienas vaistininko padėjėjas (farmakotechnikas) ir jo veiklą naudojantis ryšio priemonėmis, sveikatos apsaugos ministro nustatyta tvarka, prižiūri vaistininkas</text:span><text:span text:style-name="T45">.</text:span><text:span text:style-name="T46">“</text:span><text:span text:style-name="T47">.</text:span></text:p>
      <text:p text:style-name="P48">Pastebėtina, kad Projektu siūloma išspręsti situaciją, kai nuo<text:s/>2021 m. sausio 1 d.<text:s/>farmakotechnikai negalėtų<text:s/>dirbti<text:s/>savarankiškai, periodiškai prižiūrint vaistininkui ir<text:s/>vaistinėje visu darbo metu, t. y.,<text:s/>kiekvienoje vaistinėje (jos filiale)<text:s/>nuolat, turės būti ne<text:s/>mažiau kaip vienas vaistininkas.</text:p>
      <text:p text:style-name="P49"/>
      <text:p text:style-name="P50">Tokio apribojimo priėmimas buvo<text:s/>motyvuojamas siekiu suderinti Lietuvos Respublikos teisės aktus su 2005 m. rugsėjo 7 d. Europos Parlamento ir Tarybos direktyvos 2005/36/EB dėl profesinių kvalifikacijų pripažinimo (toliau – Direktyva) reikalavimais.<text:s/></text:p>
      <text:soft-page-break/>
      <text:p text:style-name="P51"><text:span text:style-name="T52">Tačiau pagal Direktyvą vaistininkų profesine veikla gali užsiimti tik Direktyvoje</text:span><text:span text:style-name="T53"><text:s/>apibrėžtos</text:span><text:span text:style-name="T54"><text:s/></text:span><text:span text:style-name="T55">oficialios kvalifikacijos įrodymą turintis asmuo. Direktyva numato, jog vaistininkų profesine veikla</text:span><text:span text:style-name="T56"><text:s/></text:span><text:span text:style-name="T57">gali užsiimti tik specialistai, baigę universitetines ar</text:span><text:span text:style-name="T58"><text:s/></text:span><text:span text:style-name="T59">lygiavertes aukštojo mokslo farmacijos studijas.</text:span><text:span text:style-name="T60"><text:s/>Tačiau,<text:s/></text:span><text:span text:style-name="T61">tai nereiškia, kad tokios pačios veiklos negali</text:span><text:span text:style-name="T62"><text:s/></text:span><text:span text:style-name="T63">vykdyti vaistininko prižiūrimi farmakotechnikai</text:span><text:span text:style-name="T64">/</text:span><text:span text:style-name="T65">vaistininko</text:span><text:span text:style-name="T66"><text:s/></text:span><text:span text:style-name="T67">prižiūrimi padėjėjai. Direktyvoje nėra apibrėžta</text:span><text:span text:style-name="T68"><text:s/></text:span><text:span text:style-name="T69">vaistininko vykdoma jo padėjėjų priežiūra</text:span><text:span text:style-name="T70">/jos formos. Tai palikta valstybių narių diskrecijai.</text:span><text:span text:style-name="T71"><text:s/></text:span><text:span text:style-name="T72">Taigi</text:span><text:span text:style-name="T73">,</text:span><text:span text:style-name="T74"><text:s/>r</text:span><text:span text:style-name="T75">eikalavimas, jog vaistinės darbo laiku vaistinėje turi</text:span><text:span text:style-name="T76"><text:s/></text:span><text:span text:style-name="T77">dirbti ne mažiau kaip vienas vaistininkas,<text:s/></text:span><text:span text:style-name="T78">Direktyvos prasme yra perteklinis</text:span><text:span text:style-name="T79">.</text:span></text:p>
      <text:p text:style-name="P80">Direktyva reglamentuoja profesinės kvalifikacijos pripažinimą tarp valstybių narių ir apibrėžia, kokia veikla yra profesinė vaistininko veikla, bei nustato būtinus vaistininkų kvalifikacijos reikalavimus jai vykdyti.</text:p>
      <text:p text:style-name="P81">Pagal Direktyvą vaistininkų profesinė veikla yra susijusi su:</text:p>
      <text:p text:style-name="P82"><text:span text:style-name="T83">- </text:span><text:span text:style-name="T84">vaistinių preparatų formos ruošimu, vaistinių preparatų gamyba ir tyrimais;</text:span></text:p>
      <text:p text:style-name="P85"><text:span text:style-name="T86">- </text:span><text:span text:style-name="T87">vaistinių preparatų tyrimais vaistinių preparatų tyrimo laboratorijoje;<text:s/></text:span></text:p>
      <text:p text:style-name="P88"><text:span text:style-name="T89">- </text:span><text:span text:style-name="T90">vaistinių preparatų sandėliavimu, saugojimu ir platinimu didmena;</text:span></text:p>
      <text:p text:style-name="P91"><text:span text:style-name="T92">- </text:span><text:span text:style-name="T93">vaistinių preparatų ruošimu, tyrimais, sandėliavimu ir tiekimu į visuomenei skirtas vaistines;</text:span></text:p>
      <text:p text:style-name="P94"><text:span text:style-name="T95">- </text:span><text:span text:style-name="T96">vaistinių preparatų ruošimu, tyrimais, sandėliavimu ir platinimu ligoninėse;</text:span></text:p>
      <text:p text:style-name="P97"><text:span text:style-name="T98">- </text:span><text:span text:style-name="T99">informacijos ir patarimų apie gydymo produktus teikimu (45.2 str.).<text:s/></text:span></text:p>
      <text:p text:style-name="P100">Tai - baigtinis sąrašas veiklų, kurioms pagal Europos Sąjungos reikalavimus reikalinga vaistininko kvalifikacija, jų negali atlikti tokios kvalifikacijos neturintis asmuo.</text:p>
      <text:p text:style-name="P101"/>
      <text:p text:style-name="P102">Direktyvoje nustatytas profesinės vaistininkų veiklos apibrėžimas remiasi praktika, kai vaistininkas turi tiesioginį kontaktą su cheminėmis medžiagomis, t.<text:s/>y.,<text:s/>gamina vaistus vaistinėse. Šiandien vaistų gamyba vaistinėse yra daugiau išimtis,<text:s/>nei taisyklė. Jei vaistinė negamina, neatlieka cheminių tyrimų ir didmeniniu būdu neplatina vaistų, o tik juos išduoda (parduoda), nustatyti draudimą vaistininko padėjėjui (farmakotechnikui) teikti tokio turinio farmacinę paslaugą yra neproporcinga, o pagal Europos Sąjungos teisę – nereikalinga.</text:p>
      <text:p text:style-name="P103">Draudimas vaistininko padėjėjui (farmakotechnikui) dirbti be vaistininko tiesioginės fizinės priežiūros vykdant visą su farmacine paslauga susijusią veiklą (ne tik vaistininko profesinę veiklą) yra galimas, tačiau Direktyvos prasme perteklinis.</text:p>
      <text:p text:style-name="P104">Situacija,<text:s/>kai farmacinė paslauga orientuota į vaistų išdavimą (pardavimą) ir konsultavimą, o ne į jų gamybą, negali būti laikomas tapačiu Direktyvoje nustatytu vaistininko profesinės veiklos apibrėžimui, iš kurio kyla reikalavimas, kad tokią veiklą vykdyti gali tik vaistininkas.</text:p>
      <text:p text:style-name="P105">Pastebėtina, kad vaistininkų padėjėjai (farmakotechnikai) nėra Direktyvos reguliavimo objektas, t.<text:s/>y.,<text:s/>vaistininkų padėjėjų (farmakotechnikų) kvalifikaciją ir veiklą reguliuoja nacionalinė teisė. Vaistininkų padėjėjas (farmakotechnikas), įgijęs savo kvalifikaciją pagal valstybės nustatytą tvarką ir gavęs leidimą dirbti, turi reikalingą kvalifikaciją saugioms farmacijos paslaugoms teikti, ir jo teisę teikti šias paslaugas reikalinga apriboti tik tiek, kiek atitinkama farmacinė paslauga išimtinai patenka į vaistininko profesinę veiklą, t. y.,<text:s/>šiuo atveju kiek to reikalauja Direktyva.</text:p>
      <text:p text:style-name="P106"/>
      <text:p text:style-name="P107">Todėl Projektas neprieštarauja ES teisei ir juo nustatomas reguliavimas yra Lietuvos Respublikos diskrecijoje.</text:p>
      <text:p text:style-name="P108"/>
      <text:p text:style-name="P109"><text:span text:style-name="T110">Vertinant projektą, reikėtų atskirai prognozuoti ir kaip reguliavimas atsilieps verslo sąlygoms ir jo plėtrai, kokios galimos neigiamos priimto įstatymo pasekmės ir kokių priemonių reikėtų imtis, kad tokių pasekmių būtų išvengta. Šios prievolės yra numatytos ir teikiant Projekto lydimąjį dokumentą – Aiškinamąjį raštą. Projekto Aiškinamajame rašte yra nurodoma, kad <text:s/></text:span><text:span text:style-name="T111">„</text:span><text:span text:style-name="T112">Neigiamų pasekmių nenumatoma</text:span><text:span text:style-name="T113">“</text:span><text:span text:style-name="T114">, o<text:s/></text:span><text:span text:style-name="T115">„Įstatymo įgyvendinimas neleis nuo 2021 m. sausio 1 d.<text:s/></text:span><text:soft-page-break/><text:span text:style-name="T116">pabloginti verslo sąlygų, jo plėtros. Užtikrins veiklos stabilumą“</text:span><text:span text:style-name="T117">. Tačiau nėra aišku, kodėl daromos tokios išvados.</text:span></text:p>
      <text:p text:style-name="P118">Pastebėtina, jog į šiuos fundamentalius įstatymo reguliavimo pasekmėms<text:s/>klausimus<text:s/>nebuvo atsakyta ir priimant dabar galiojančią įstatymo redakciją.</text:p>
      <text:p text:style-name="P119"><text:span text:style-name="T120">Be kita ko, a</text:span><text:span text:style-name="T121">tskirai pastebėtina, kad Projektas<text:s/></text:span><text:span text:style-name="T122">teisinės technikos prasme</text:span><text:span text:style-name="T123"><text:s/>turėtų būti patikslintas - projekto 1 straipsniu turi būti keičiama ne Farmacijos įstatymo 35 straipsnio 12 dalis, o Farmacijos įstatymo pakeitimo</text:span><text:span text:style-name="T124"><text:s/>ir papildymo</text:span><text:span text:style-name="T125"><text:s/>įstatymo</text:span><text:span text:style-name="T126"><text:s/>(Nr. XI-2017)<text:s/></text:span><text:span text:style-name="T127"><text:s/>5 straipsnio 1 dalis. Be to, atsižvelgiant į tai, kad po keičiamo įstatymo priėmimo vėlesniais pakeitimais buvo pakeista Farmacijos įstatymo 35 straipsnio dalių numeracija, projekto 1 straipsniu keičiamos įstatymo 5 straipsnio 1 dalies pakeitimo tekste vietoj skaičiaus „11“ įrašytinas skaičius „12“.</text:span></text:p>
      <text:p text:style-name="P128"/>
      <text:p text:style-name="P129">B.<text:s/>2020-09-15 buvo registruotas Seimo nario Raimundo Martinėlio<text:s/>2020-09-10<text:s/>pasiūlymas<text:s/>Projektui<text:s/>(toliau – Pasiūlymas).</text:p>
      <text:p text:style-name="P130"><text:s/></text:p>
      <text:p text:style-name="P131"><text:span text:style-name="T132">Pasiūlymu siūloma Farmacijos įstatymą papildyti<text:s/></text:span><text:span text:style-name="T133">„</text:span><text:span text:style-name="T134">13</text:span><text:span text:style-name="T135">¹</text:span><text:span text:style-name="T136"><text:s/></text:span><text:span text:style-name="T137">dalimi“</text:span><text:span text:style-name="T138">, nustatant, jog<text:s/></text:span><text:span text:style-name="T139">„Vaistininko padėjėjo (farmakotechniko) teikiamos farmacinės paslaugos priežiūra ryšio priemonėmis galima tik tuomet, jei vaistininko padėjėjas (farmakotechnikas) turi ne trumpesnį kaip 3 paskutinių metų, kuriais jis yra <text:s/>įrašytas į vaistininko padėjėjų (farmakotechnikų) sąrašą, nepertraukiamąjį darbo stažą verčiantis vaistininko padėjėjo (farmakotechniko) praktika</text:span><text:span text:style-name="T140">.</text:span><text:span text:style-name="T141">“</text:span><text:span text:style-name="T142">.</text:span></text:p>
      <text:p text:style-name="P143"><text:span text:style-name="T144">Pasiūlymas argumentuojamas tuo</text:span><text:span text:style-name="T145">, kad<text:s/></text:span><text:span text:style-name="T146">„kiekvienoje vaistinėje dirbtų vaistininkas, tačiau turėtų galimybę vaistininko padėjėją (farmakotechniką) prižiūrėti ne tik būdamas fiziškai vaistinėje, bet ir nuotolinėmis ryšio priemonėmis. Tokia priežiūra būtų galima tik tam tikrą laiką vaistinėje išdirbusiems farmakotechnikams. Nuotolinis bendravimas ypatingai yra aktualus COVID-19 akivaizdoje, kuomet vis daugiau galimybių dirbti atrandama naudojant ryšio priemones</text:span><text:span text:style-name="T147">.</text:span><text:span text:style-name="T148">“</text:span><text:span text:style-name="T149">.</text:span></text:p>
      <text:p text:style-name="P150"/>
      <text:p text:style-name="P151">Kaip ir Projekto atveju, Pasiūlymas neprieštarauja ES teisei ir juo nustatomas reguliavimas yra Lietuvos Respublikos diskrecijoje.</text:p>
      <text:p text:style-name="P152"/>
      <text:p text:style-name="P153">Pastebėtina, kad vadovaujantis Farmacijos įstatymo 2 straipsnio 53 ir 54 dalimis vaistininkų ir vaistininko padėjėjų (farmakotechnikų) teisės ir pareigos priklauso nuo įgytos skirtingos profesinės kvalifikacijos. Vaistininkas – asmuo, baigęs 5 metus trunkančias universitetines studijas, įgijęs vaistininko profesinę kvalifikaciją; vaistininko padėjėjas (farmakotechnikas) – asmuo, baigęs 3 metus trunkančias neuniversitetines studijas, įgijęs vaistininko padėjėjo (farmakotechniko) profesinę kvalifikaciją. Farmacijos studijų krypties aprašas, patvirtintas Lietuvos Respublikos švietimo ir mokslo ministro 2015 m. liepos 23 d. įsakymu Nr. V-802 „Dėl Farmacijos studijų krypties aprašo patvirtinimo“, numato skirtingus baigusiųjų universitetines farmacijos studijas ir neuniversitetines farmacijos studijas praktinius gebėjimus.<text:s/></text:p>
      <text:p text:style-name="P154"><text:span text:style-name="T155">Atsižvelgiant į tai, šios profesinės kvalifikacijos nėra lygiavertės,<text:s/></text:span><text:span text:style-name="T156">yra pagrindas nustatyti skirtingas teises ir pareigas skirtingas profesines kvalifikacijas turintiems specialistams.</text:span><text:span text:style-name="T157"><text:s/>Tačiau vaistininko vykdomos farmakotechnikų veiklos priežiūros formos, apimtys ir būdai, savarankiškos farmakotechnikų veiklos turinys, yra Lietuvos Respublikos diskrecijoje. Taip pat tikslinga įsivertinti ar<text:s/></text:span><text:span text:style-name="T158">specialisto priežiūra ryšio priemonėmis<text:s/></text:span><text:span text:style-name="T159">yra</text:span><text:span text:style-name="T160"><text:s/>lygiavertė tiesioginei priežiūrai ir<text:s/></text:span><text:span text:style-name="T161">ar<text:s/></text:span><text:span text:style-name="T162">užtikrina gyventojų lūkesči</text:span><text:span text:style-name="T163">us</text:span><text:span text:style-name="T164"><text:s/>gauti kokybiškas farmacines paslaugas</text:span><text:span text:style-name="T165"><text:s/>(tačiau tai ne įstatymo, bet jo praktinio įgyvendinimo klausimas)</text:span><text:span text:style-name="T166">.</text:span></text:p>
      <text:p text:style-name="P167"/>
      <text:p text:style-name="P168"><text:span text:style-name="T169">P</text:span><text:span text:style-name="T170">astebėtina, kad<text:s/></text:span><text:span text:style-name="T171">pandemijos</text:span><text:span text:style-name="T172"><text:s/>(pvz.,<text:s/></text:span><text:span text:style-name="T173">covid</text:span><text:span text:style-name="T174">-</text:span><text:span text:style-name="T175">19</text:span><text:span text:style-name="T176">)</text:span><text:span text:style-name="T177"><text:s/>atveju susirgus vaistinėje dirbančiam vaistininkui ir nesudarant jam galimybės vykdyti farmakotechnikų priežiūros nuotoliniu būdu, ženkli dalis vaistinių/jų filialų turės užsidaryti.</text:span></text:p>
      <text:p text:style-name="P178">Akivaizdu, kad papildomos sąnaudos, kurias patirs vaistinės dėl 2021 m. sausio 1<text:s/>d. įsigaliosiančio reikalavimo -<text:s/>vaistinės darbo laiku privalomai dirbti bent vienam vaistininkui<text:s/>-<text:s/><text:soft-page-break/>sudarys santykinai didesnę naštą mažesnėms, netinklinėms vaistinėms, ypač regionuose, palyginti su vaistinių tinklais, įsikūrusiais didžiuosiuose Lietuvos miestuose. Ypač dėl didesnių galimybių pasiūlyti konkurencingesnį atlygį. Dėl vaistininkų trūkumo, kai kurios vaistinės gali būti priverstos užsidaryti.<text:s/>O tai mažins konkurenciją mažmeninės prekybos vaistais rinkoje. Taip pat neišvengiamai mažins ir vaistų prieinamumą asmenims, kurie gali nebeturėti kitos alternatyvos įsigyti jiems būtinų vaistų.</text:p>
      <text:p text:style-name="P179"/>
      <text:p text:style-name="P180">III. PRAKTIKOS<text:s/>(ES ŠALIŲ<text:s/>IR KITA)<text:s/>APŽVALGA</text:p>
      <text:p text:style-name="P181"/>
      <text:p text:style-name="P182"><text:span text:style-name="T183">Pastebėtina, kad 2009 m pasirašytoje Lisabonos <text:s/>(2007/OL C306) sutartyje numatomi Europos sveikatos politikos patobulinimai: Europos Sąjungos institucijoms suteikiama teisė nustatyti vaistų ir medicinos prietaisų kokybės standartus. Nuosekliai laikomasi pozicijos, kad<text:s/></text:span><text:span text:style-name="T184">Europos<text:s/></text:span><text:span text:style-name="T185">Sąjunga pripažįsta valstybių narių atsakomybę už nacionalinės sveikatos politikos apibrėžimą ir įgyvendinimą. Valstybių narių kompetencijai paliekama sveikatos paslaugų ir sveikatos priežiūros organizavimas bei tam paskirtų išteklių paskirstymas.<text:s/></text:span><text:span text:style-name="T186">Farmacinės veiklos, kaip sveikatos sistemos dalies, reguliavimas paliekamas valstybių narių kompetencijai.</text:span></text:p>
      <text:p text:style-name="P187"/>
      <text:p text:style-name="P188">Ypatingas farmacininkų vaidmuo farmacinės veiklos srityje pabrėžiamas įvairiuose tarptautiniuose dokumentuose. Europos Tarybos Ministrų komitetas 2001 m. kovo 21 d. rezoliucijoje „Dėl vaistininkų vaidmens sveikatos apsaugos sistemoje“ rekomendavo valstybių narių vyriausybėms priimant įstatymus atsižvelgti į besikeičiančias rinkos sąlygas, tobulėjančias elektroninės prekybos priemones ir didinti farmacininkų vaidmenį sveikatos apsaugos srityje, taip pat vaistų platinimo ir apskaitos kontrolės srityse.</text:p>
      <text:p text:style-name="P189">Pasaulinė sveikatos organizacija, įvairios profesinės farmacininkų organizacijos savo dokumentuose pabrėžia vaistų, kaip specifinės prekės, platinimo įtaką visuomenės sveikatingumui bei svarbų asmens, turinčio specialių žinių ir atitinkamą kvalifikaciją – farmacininko, vaidmenį platinant vaistus ir taip prisidedant prie visuomenės sveikatos apsaugos ir sveikatingumo gerinimo. Bendra paradigma yra ta, kad, siekiant efektyviai vykdyti vaistinių, kaip pirminės sveikatos priežiūros grandies, profesines pareigas visuomenės sveikatos interesais ir siekiant apsaugoti žmonių sveikatą bei užtikrinti tinkamą vaistų vartojimą, įstatymuose ar administracinėse priemonėse turėtų būti įtvirtinti šiems tikslams pasiekti būtini principai, vienas iš kurių yra toks: vadovaudamasis griežtomis profesinės etikos taisyklėmis, vaistų tiekimo visuomenei galutinę kontrolę turi vykdyti pats farmacininkas; farmacininkas turi turėti visišką vaistinės valdymo kontrolę, laisvą nuo savininkų ne farmacininkų ekonominės įtakos.</text:p>
      <text:p text:style-name="P190"/>
      <text:p text:style-name="P191"><text:span text:style-name="T192">Analizuojant ES šalių praktiką, itin aktuali yra PSO atlikta studija</text:span><text:span text:style-name="T193"><text:s/>„The legal and regulatory framework for community pharmacies in the WHO European Region (2019)“</text:span><text:span text:style-name="T194"><text:s/>(</text:span><text:a xlink:href="https://apps.who.int/iris/bitstream/handle/10665/326394/9789289054249-eng.pdf?sequence=1&amp;isAllowed=y" office:target-frame-name="_top" xlink:show="replace"><text:span text:style-name="T195">https://apps.who.int/iris/bitstream/handle/10665/326394/9789289054249-eng.pdf?sequence=1&amp;isAllowed=y</text:span></text:a><text:span text:style-name="T196">)</text:span></text:p>
      <text:p text:style-name="P197">ES<text:s/>šalių narių teisinės ir reguliavimo sistemos skiriasi priklausomai nuo specifinių sveikatos priežiūros sistemos iššūkių ir ypatumų. Reguliavimo sistema apibrėžianti farmacijos<text:s/>veiklą turi remtis dviem universaliais tikslais:</text:p>
      <text:list text:style-name="LFO4" text:continue-numbering="true">
        <text:list-item>
          <text:p text:style-name="P198">bendruomeninių vaistinių planavimu, siekiant užtikrinti prieinamumą remiantis demografiniais, geografiniais kriterijais ir (arba) ekonominėmis paskatomis;</text:p>
        </text:list-item>
        <text:list-item>
          <text:p text:style-name="P199">esamų vaistinių aprėpties optimizavimu.</text:p>
        </text:list-item>
      </text:list>
      <text:p text:style-name="P200"/>
      <text:p text:style-name="P201">Pabrėžtina, kad pagal ES šalių praktiką, valstybės pozityvios pareigos užtikrinti farmacijos paslaugų prieinamumą gyventojams realizavimas yra vykdomas skirtingais modeliais.</text:p>
      <text:p text:style-name="P202"/>
      <text:p text:style-name="P203">Modelio pasirinkimas priklauso nuo:</text:p>
      <text:soft-page-break/>
      <text:list text:style-name="LFO2" text:continue-numbering="true">
        <text:list-item>
          <text:p text:style-name="P204">Istorinių tradicijų (pavyzdžiui kai kuriose ES šalyse išlieka reikalavimas, jog tik vaistininkas gali būti vaistinės savininku: Vokietija, Ispanija, Lenkija);</text:p>
        </text:list-item>
        <text:list-item>
          <text:p text:style-name="P205">Specialistų,<text:s/>baigusių<text:s/>universitetines ar lygiavertes aukštojo mokslo farmacijos studijas<text:s/>pakankamumo darbo rinkoje;</text:p>
        </text:list-item>
        <text:list-item>
          <text:p text:style-name="P206"><text:span text:style-name="T207">Valstybės urbanizacijos lygio ir problematiškumo užtikrinti farmacijos paslaugų prieinamumą nut</text:span><text:span text:style-name="T208">olusiose/kaimo vietovėse (</text:span><text:span text:style-name="T209">pavyzdžiui, konservatyviausiu laikomas urbanizuotų Nyderlandų modelis, kur taikomas ne tik reikalavimas „viena vaistinė – vienas vaistininkas“, bet ir yra įvesti reikalavimai pacientams lankytis tik vienoje ar keliose vaistinėse. Rumunijoje, pavyzdžiui, ten, kur nėra veikiančios vaistinės (kaimo vietovėse ar kurortuose sezono metu</text:span><text:span text:style-name="T210">)</text:span><text:span text:style-name="T211">, gali būti atidaromi vietiniai pardavimo punktai<text:s/></text:span><text:span text:style-name="T212">(</text:span><text:span text:style-name="T213">oficine locale de distribuție</text:span><text:span text:style-name="T214">)</text:span><text:span text:style-name="T215">, kuriuose vaistininko buvimas nėra privalomas. Estija ir Vengrija problemą sprendžia įteisindama mobiliąsias vaistines (</text:span><text:span text:style-name="T216">apteegibuss</text:span><text:span text:style-name="T217"><text:s/>– EST), kurios iš anksto nurodytu metu teikia paslaugas nutolusiose kaimiškose vietovėse);</text:span></text:p>
        </text:list-item>
        <text:list-item>
          <text:p text:style-name="P218"><text:span text:style-name="T219">Valstybės finansinės paramos</text:span><text:s/><text:span text:style-name="T220">nutolusiose/kaimo vietovėse veikiančioms ir nepelningoms vaistinėms modelio (Estijoje vaistininkas ar farmakotechnikas, pradėjęs dirbti kaimiškojoje vietovėje (jei arti nėra kitos vaistinės) gauna vienkartinę 15 000 Eu</text:span><text:span text:style-name="T221">r</text:span><text:span text:style-name="T222"><text:s/>išmoką. Ispanijoje regioninių vaistinių vaistininkai turi teisę į kasmėnesinę išmoką (iki 833 Eu</text:span><text:span text:style-name="T223">)</text:span><text:span text:style-name="T224">. Švedijoje yra atskirai finansuojamos<text:s/></text:span><text:span text:style-name="T225">nutolusi</text:span><text:span text:style-name="T226">ose/kaimo vietovėse veikiančios vaistinės (2018 metais išmokos vidurkis – virš 30 000 Eu</text:span><text:span text:style-name="T227">r</text:span><text:span text:style-name="T228"><text:s/>per metus</text:span><text:span text:style-name="T229"><text:s/>vienai vaistinei</text:span><text:span text:style-name="T230">))</text:span><text:span text:style-name="T231">.</text:span></text:p>
        </text:list-item>
        <text:list-item>
          <text:p text:style-name="P232">Pareigos vaistinei draustis civilinės atsakomybės draudimu.</text:p>
        </text:list-item>
      </text:list>
      <text:p text:style-name="P233"/>
      <text:p text:style-name="P234"><text:span text:style-name="T235">Analizuojant fizinio vaistininko buvimo vaistinėje klausimą, pastebėtina, kad tai – nacionalinės teisės ir pasirinkto modelio dalykas.</text:span><text:span text:style-name="T236"><text:s/></text:span></text:p>
      <text:p text:style-name="P237">Pagrindinis visuotinis reikalavimas, kad vaistinė turėtų savininką ar darbuotoją su vaistininko kvalifikacija, kuris prisiimtų atsakomybę<text:s/>už su farmacinių paslaugų teikimu susijusią vaistinės veiklą.</text:p>
      <text:p text:style-name="P238">Modeliai ES varijuoja nuo konservatyvaus Nyderlandų iki liberalaus Danijos atvejo.</text:p>
      <text:p text:style-name="P239"><text:span text:style-name="T240">Nyderlandų Karalystėje sveikatos priežiūros paslaugos (įskaitant vaistinių veiklą) gali būti teikiamos tik sudarius sutartį su draudimo kompanija. Pacientai tuo tarpu skatinami lankytis vienoje vaistinėje, kad lengv</text:span><text:span text:style-name="T241">iau vyktų duomenų dokumentacija</text:span><text:span text:style-name="T242"><text:s/>bei būtų užtikrinamas vartojamų vaistų saugumas. Pacientams išduodamos specialios draudimo kortelės vienoje vaistinėje ir jų skaičius yra ribojamas. Pagal tyrimų duomenis nuo 93% iki 95% visų pacientų lankosi vienoje vaistinėje, taip vaistininkui lengviau suteikti farmacinę rūpybą.</text:span><text:s/><text:span text:style-name="T243">Nyderlandų Karalystėje</text:span><text:span text:style-name="T244"><text:s/>kiekvienoje vaistinėje jos darbo metu privalo būti bent vienas vaistininkas.</text:span></text:p>
      <text:p text:style-name="P245">Danijoje (įtvirtinusioje ir galimybę prižiūrėti farmakotechnikus nuotoliniu būdu) yra nustatyta, kad vaistininko kvalifikaciją turintis asmuo privalo fiziškai būti<text:s/>tik<text:s/>pagrindinėje vaistinėje<text:s/>(vaistinės darbo metu)<text:s/>ir gali prižiūrėti iki 8 vaistinės filialų.</text:p>
      <text:p text:style-name="P246"/>
      <text:p text:style-name="P247">Pastebėtina, jog e-paslaugų plėtra sudaro naujas galimybes<text:s/>vaistininkui<text:s/>vykdyti netiesioginę<text:s/>(ryšio<text:s/>priemonėmis) farmakotechnikų priežiūrą.<text:s/>Ryšio priemonių naudojimas reiškia<text:s/>ir tai, kad<text:s/>vaistininkas<text:s/>fiziškai<text:s/>gali būti ne toje pačioje vaistinėje, tačiau nuolat pasiekiamas specialios kompetencijos reikalaujančiais atvejais. Todėl<text:s/>fizinio vaistininko buvimo vaistinėje reikalavimas, yra sietinas ir su valstybės galimybe technologiškai užtikrinti e-paslaugų teikimo kokybę.</text:p>
      <text:p text:style-name="P248">Taip pat pastebėtina, kad nuotolinio ryšio priemonių efektyvumas leidžia ir prekybą vaistiniais preparatais nuotoliniu būdu, kuomet registruotus nereceptinius vaistinius preparatus vaistinės gali parduoti gyventojams net neapsilankius vaistinėje (Lietuvos Respublikos farmacijos įstatymo 35¹ straipsnis). Atitinkamai įstatyme nustatant, kad kai vaistinės siūlo parduoti vaistinius preparatus nuotoliniu būdu, farmacijos specialistas farmacinę paslaugą gyventojui teikia naudodamasis ryšio priemonėmis (Farmacijos įstatymo 35 straipsnio 9 dalis).</text:p>
      <text:p text:style-name="P249"/>
      <text:soft-page-break/>
      <text:p text:style-name="P250"><text:span text:style-name="T251">Taip pat pastebėtina, kad n</text:span><text:span text:style-name="T252">epriėmus Projekto ir įsiteisėjus reikalavimui, kad vaistinės darbo laiku vaistinėje privalo dirbti bent vienas vaistininkas,<text:s/></text:span><text:span text:style-name="T253">prekyba vaistais internetu, farmacinę paslaugą teikiant ryšio priemonėmis, taptų negalima arba sukurtų nepagrįstą konkurencinį pranašumą tik vieniems iš rinkos dalyvių.</text:span><text:span text:style-name="T254"><text:s/></text:span><text:span text:style-name="T255">Europos Sąjungos Teisingumo Teismo 2016 m. spalio 19 d. priėmė sprendimą byloje C-148/15 (Oberlandesgericht Düsseldorf (Vokietija) prašymas priimti prejudicinį sprendimą) Deutsche Parkinson Vereinigung eV/ Zentrale zur Bekämpfung unlauteren Wettbewerbs eV. Be kita ko, buvo nustatyta, kad prekybai vaistais internetu yra taikomi ES laisvo prekių judėjimo reikalavimai. Taip pat konstatuota, jog</text:span><text:span text:style-name="T256">:</text:span></text:p>
      <text:p text:style-name="P257">1. ESV 34 straipsnis turi <text:s/>būti aiškinamas taip, kad nacionalinės teisės aktai, kuriuose numatytas vienodų kainų nustatymas vaistinėms prekiaujant žmonėms skirtais receptiniais vaistais, yra kiekybiniam importo apribojimui lygiaverčio poveikio priemonė, nes šiais teisės aktais daromas didesnis poveikis, kai receptinius vaistus parduoda kitose valstybėse narėse įsteigtos vaistinės, nei tuo atveju, kai juos parduoda nacionalinėje teritorijoje įsteigtos vaistinės.</text:p>
      <text:p text:style-name="P258">2.<text:s/>SESV 36 straipsnis turi <text:s/>būti aiškinamas taip,<text:s/>kad nacionalinės teisės aktai, kuriuose numatytas vienodų kainų nustatymas vaistinėms prekiaujant žmonėms skirtais receptiniais vaistais, negali būti pateisinami žmonių sveikatos<text:s/>ir gyvybės apsaugos sumetimais, nes šie teisės aktai nėra <text:s/>tinkami užsibrėžtiems tikslams pasiekti.</text:p>
      <text:p text:style-name="P259"/>
      <text:p text:style-name="P260"><text:span text:style-name="T261">Pastebėtina, kad pagal<text:s/></text:span><text:span text:style-name="T262">Lietuvos Respublikos<text:s/></text:span><text:span text:style-name="T263">Konstitucinio Teismo doktriną, Konstitucijos 53 straipsnio 1 dalies nuostata, kad<text:s/></text:span><text:span text:style-name="T264">„valstybė rūpinasi žmonių sveikata“</text:span><text:span text:style-name="T265">, suponuoja tai, kad įstatymais ir kitais teisės aktais turi būti nustatytas toks farmacinės veiklos teisinis reguliavimas,<text:s/></text:span><text:span text:style-name="T266">kuris sudarytų prielaidas sukurti platų vaistinių tinklą, kad vaistinėse būtų pakankamai kokybiškų, efektyvių ir saugių vaistų, kad aprūpinimo vaistais sistema veiktų sklandžiai, kad būtų reguliuojamos vaistų kainos, kad nebūtų apsunkintas vaistų įsigijimas, kad informacija apie vaistus ir jų vartojimą būtų laisvai prieinama bei tinkamai skelbiama ir kt.</text:span><text:span text:style-name="T267"><text:s/>Pagal Konstituciją farmacinė veikla turi būti reguliuojama taip, kad nebūtų varžoma ūkinės veiklos laisvė ir iniciatyva, sąžininga konkurencija. Valstybė privalo kontroliuoti, kad farmacinė veikla būtų vykdoma žmogaus sveikatos labui ir visuomenės sveikatinimui (Konstitucinio Teismo 2002 m. kovo 14 d. nutarimas).</text:span></text:p>
      <text:p text:style-name="P268">Iš Konstitucijos 53 straipsnio 1 dalies nuostatos, jog valstybė rūpinasi žmonių sveikata, išplaukia, kad žmonių sveikatos apsauga yra konstituciškai svarbus tikslas, viešasis interesas.<text:s/></text:p>
      <text:p text:style-name="P269"/>
      <text:p text:style-name="P270"><text:span text:style-name="T271">Kvalifikacijos, profesinių žinių, įgūdžių reikalavimai asmenims, pretenduojantiems dirbti sudėtingą ar atsakingą darbą, laikomi natūraliais ir paprastai yra visuotinai pripažįstami (Konstitucinio Teismo 1996 m. liepos 10 d. nutarimas). <text:s/>Konstitucinė <text:s/>kiekvieno <text:s/>žmogaus <text:s/>laisvė <text:s/>pasirinkti <text:s/>darbą <text:s/>bei <text:s/>verslą <text:s/>suponuoja <text:s/>ir <text:s/>teisę <text:s/>laisvai pasirinkti ir įgyti profesiją. Ši teisė yra susijusi su teise į išsilavinimą, kuris neretai yra būtina sąlyga atitinkamai profesinei kvalifikacijai įgyti. Kai kurioms profesijoms yra būtinas aukštasis išsilavinimas, suteikiamas baigus atitinkamas aukštojo mokslo studijas. Konstitucines <text:s/>asmens <text:s/>teises <text:s/>į <text:s/>darbą, <text:s/>išsilavinimą <text:s/>ir <text:s/>profesiją <text:s/>aiškinant <text:s/>konstitucinių <text:s/>teisinio <text:s/>tikrumo, <text:s/>teisinio <text:s/>saugumo, <text:s/>viešumo, <text:s/>skaidrumo <text:s/>p</text:span><text:span text:style-name="T272">rincipų <text:s/>kontekste <text:s/>konstatuoti</text:span><text:span text:style-name="T273">na, <text:s/>jog <text:s/>valstybė <text:s/>turi <text:s/>pareigą <text:s/>užtikrinti, <text:s/>kad <text:s/>reikalavimai, <text:s/>apibrėžiantys <text:s/>tam <text:s/>tikram <text:s/>darbui <text:s/>dirbti ar tam tikroms pareigoms eiti būtiną išsilavinimą, būtų vieši ir aiškūs; pagrindiniai reikalavimai neturi būti savavališkai, voliuntaristiškai kaitaliojami, antraip žmonės negalėtų tinkamai planuoti profesijos ir išsilavinimo pasirinkimo (Konstitucinio Teismo 2008 m. vasario 20 d. nutarimas).</text:span></text:p>
      <text:p text:style-name="P274">Konstitucinis Teismas yra konstatavęs, kad, sudarydamas teisines prielaidas įgyvendinti teisę laisvai pasirinkti darbą bei verslą, įstatymų leidėjas turi įgaliojimus, atsižvelgdamas į <text:s/>darbo <text:s/>pobūdį, <text:s/>nustatyti <text:s/>teisės <text:s/>laisvai <text:s/>pasirinkti <text:s/>darbą <text:s/>įgyvendinimo <text:s/>sąlygas; <text:s/>tai <text:s/>darydamas <text:s/>jis <text:s/>turi <text:s/>paisyti <text:s/>Konstitucijos <text:s/>(Konstitucinio <text:s/>Teismo <text:s/>2003 <text:s/>m. <text:s/>liepos <text:s/>4 <text:s/>d. <text:s/>nutarimas). <text:s/>Konstitucinio <text:s/>Teismo <text:s/>1999 <text:s/>m. <text:s/>kovo <text:s/>4 <text:s/>d. <text:s/>nutarime <text:s/>konstatuota: <text:s/>„Valstybė, <text:s/>įgyvendindama <text:s/>savo <text:s/>priedermę <text:s/>užtikrinti <text:s/>nacionalinį <text:s/>saugumą, <text:s/>tinkamą <text:s/>jaunimo <text:s/>auklėjimą, <text:s/>švietimą, <text:s/>patikimą <text:s/>finansų <text:s/>sistemą, <text:s/>valstybės <text:s/>paslapčių <text:s/>apsaugą <text:s/>ir <text:s/>t.<text:s/>t., <text:s/>turi <text:s/>teisę <text:s/>nustatyti <text:s/><text:soft-page-break/>papildomus, <text:s/>specialius <text:s/>reikalavimus <text:s/>stojantiesiems <text:s/>į <text:s/>darbą <text:s/>svarbiausiose <text:s/>ūkio <text:s/>ir <text:s/>verslo <text:s/>srityse.“ <text:s/>Konstitucinio Teismo 1996 m. liepos 10 d. nutarime konstatuota, kad „dirbant sudėtingą darbą reikalinga tam tikra kvalifikacija, profesinės žinios ir įgūdžiai, todėl atitinkami reikalavimai asmenims, pretenduojantiems dirbti sudėtingą ar atsakingą darbą, laikomi natūraliais ir paprastai yra visuotinai pripažįstami“ ir kad „profesinės kompetencijos reikalavimai neprieštarauja žmogaus teisei laisvai pasirinkti darbą ar verslą“ (Konstitucinio Teismo 2004 m. gruodžio 13 d. nutarimas).</text:p>
      <text:p text:style-name="P275"/>
      <text:p text:style-name="P276"><text:span text:style-name="T277">Konstitucijos 48 straipsnio 1 dalies nuostata, jog kiekvienas žmogus turi teisę laisvai pasirinkti darbą bei verslą, reiškia, kad kiekvienas žmogus turi konstitucinę teisę pats spręsti, kokį darbą ar verslą jam pasirinkti. Teisė laisvai pasirinkti darbą ar verslą<text:s/></text:span><text:span text:style-name="T278">yra viena iš būtinų sąlygų žmogaus, asmenybės gyvybiniams poreikiams tenkinti, deramai padėčiai visuomenėje užimti.</text:span><text:span text:style-name="T279"><text:s/>Konstitucinė nuostata, jog kiekvienas žmogus gali laisvai pasirinkti darbą ar verslą, remiasi visuotinai pripažinta žmogaus laisvės koncepcija. Kita vertus, minėta kiekvieno žmogaus konstitucinė teisė laisvai pasirinkti darbą ar verslą<text:s/></text:span><text:span text:style-name="T280">suponuoja valstybės pareigą sudaryti atitinkamas teisines prielaidas šiai teisei įgyvendinti.</text:span><text:span text:style-name="T281"><text:s/>Konstitucijos 48 straipsnio 1 dalies nuostata, jog kiekvienas žmogus turi teisę laisvai pasirinkti darbą ar verslą, siejasi su Konstitucijos 46 straipsnio 1 dalies nuostata, kad „Lietuvos ūkis grindžiamas privačios nuosavybės teise, asmens ūkinės veiklos laisve ir iniciatyva (Konstitucinio Teismo 2002 m. kovo 14 d. nutarimas).</text:span></text:p>
      <text:p text:style-name="P282"><text:span text:style-name="T283"><text:s text:c="3"/>Sprendžiant dėl nagrinėjamo reguliavimo atitikties Konstitucijai, būtina aiškiai ir nedviprasmiškai įvertinti, ar įtvirtinti apribojimai<text:s/></text:span><text:span text:style-name="T284">yra tikrai būtini siekiant užtikrinti žmonių sveikatos apsaugą</text:span><text:span text:style-name="T285">. Pagal konstitucinę doktriną esminę reikšmę turi tai, kad pagal Konstituciją viešojo intereso (konstituciškai svarbaus tikslo) buvimas gali būti pagrindas apriboti asmens teisę pasirinkti darbą bei verslą<text:s/></text:span><text:span text:style-name="T286">tik tuo atveju, kai dėl darbo ar verslo pobūdžio ir/arba dėl kitų svarbių priežasčių neapribojus teisės pasirinkti darbą bei verslą nebūtų įmanoma apsaugoti Konstitucijoje įtvirtintų vertybių, būtų pakenkta viešajam interesui.</text:span></text:p>
      <text:p text:style-name="P287"/>
      <text:p text:style-name="P288">IV. IŠVADOS</text:p>
      <text:p text:style-name="P289">1.<text:s/>Ar Įstatymo projektu Nr. XIIIP-4571(2) siūlomas reguliavimas atitinka Europos Sąjungos teisę?</text:p>
      <text:p text:style-name="P290"><text:span text:style-name="T291">Projektas ir Pasiūlymas projektui turinio prasme neprieštarauja ES teisei, jais siūlomas reguliavimas</text:span><text:s/><text:span text:style-name="T292">yra Lietuvos Respublikos diskrecijoje</text:span><text:span text:style-name="T293">.</text:span></text:p>
      <text:p text:style-name="P294">Reikalavimas, jog vaistinės darbo laiku vaistinėje turi dirbti ne mažiau kaip vienas vaistininkas, Direktyvos prasme yra perteklinis. Direktyva numato, jog vaistininkų profesine veikla gali užsiimti tik specialistai, baigę universitetines ar lygiavertes aukštojo mokslo farmacijos studijas. Tačiau, tai nereiškia, kad tokios pačios veiklos negali vykdyti vaistininko prižiūrimi farmakotechnikai/vaistininko prižiūrimi padėjėjai. Direktyvoje nėra apibrėžta vaistininko vykdoma jo padėjėjų priežiūra/jos formos. Tai palikta valstybių narių diskrecijai.</text:p>
      <text:p text:style-name="P295">Nepriėmus projektu siūlomo reguliavimo, bet leidžiant veikti internetu paslaugas ir prekes siūlančioms vaistinėms, būtų galimai<text:s/>pažeistas<text:s/>ESV 34 straipsnis ir/arba<text:s/>sąžiningos konkurencijos principai.</text:p>
      <text:p text:style-name="P296">2.<text:s/>Kokias ilgalaikes ir trumpalaikes pasekmes Įstatymo projektu Nr. XIIIP-4571(2) siūlomas reguliavimas sukeltų farmacijos sektoriui, vaistinių tinklui ir farmacijos paslaugų prieinamumui?</text:p>
      <text:p text:style-name="P297"><text:span text:style-name="T298">Prieš priimant vienokį ar kitokį sprendimą dėl konkretaus farmacijos paslaugų teikimo modelio pasirinkimo, būtina įvertinti realias tokio modelio pasirinkimo ekonomines pasekmes ir modelį pasirinkti ne voliuntaristiškai, bet viešai, įtraukiamai aptarus ir patvirtinus nuoseklią ir neprieštaringą<text:s/></text:span><text:span text:style-name="T299">farmacijos paslaugų teikimo</text:span><text:span text:style-name="T300"><text:s/>koncepciją, kurioje būtų</text:span><text:s/><text:span text:style-name="T301">įvertinti ir s</text:span><text:span text:style-name="T302">pecialistų, baigusių universitetines ar lygiavertes aukštojo mokslo farmacijos studijas pakankamum</text:span><text:span text:style-name="T303">as</text:span><text:span text:style-name="T304"><text:s/>darbo rinkoje;</text:span><text:span text:style-name="T305"><text:s/></text:span><text:span text:style-name="T306">farmacijos paslaugų prieinamum</text:span><text:span text:style-name="T307">o</text:span><text:span text:style-name="T308"><text:s/>nutolusiose/kaimo vietovėse<text:s/></text:span><text:span text:style-name="T309">ypatumai;</text:span><text:span text:style-name="T310"><text:s/></text:span><text:span text:style-name="T311">v</text:span><text:span text:style-name="T312">alstybės finansinės paramos nutolusiose/kaimo vietovėse veikiančioms ir nepelningoms vaistinėms<text:s/></text:span><text:soft-page-break/><text:span text:style-name="T313">galimybės; p</text:span><text:span text:style-name="T314">areigos vaistinei draustis ci</text:span><text:span text:style-name="T315">vilinės atsakomybės draudimu galimybė; e-paslaugų ir vaistininko galimybės dirbti nuotoliniu būdu standartai.</text:span></text:p>
      <text:p text:style-name="P316">Vertinant Projektą ir Pasiūlymą, būtina aiškiai ir nedviprasmiškai įsivertinti, ar dabartiniu reguliavimu įtvirtinti apribojimai yra tikrai būtini siekiant užtikrinti žmonių sveikatos apsaugą. Pagal konstitucinę doktriną esminę reikšmę turi tai, kad pagal Konstituciją viešojo intereso (konstituciškai svarbaus tikslo) buvimas gali būti pagrindas apriboti asmens teisę pasirinkti darbą bei verslą tik tuo atveju, kai dėl darbo ar verslo pobūdžio ir/arba dėl kitų svarbių priežasčių neapribojus teisės pasirinkti darbą bei verslą nebūtų įmanoma apsaugoti Konstitucijoje įtvirtintų vertybių, būtų pakenkta viešajam interesui.</text:p>
      <text:p text:style-name="P317"><text:span text:style-name="T318">Nepriėmus projektu siūlomo reguliavimo, būtina turėti aiškią valstybės strategiją, kokiu būdu būtų sprendžiamas farmacijos paslaugų prieinamumas,<text:s/></text:span><text:span text:style-name="T319">pandemijos</text:span><text:span text:style-name="T320"><text:s/>(pvz.,<text:s/></text:span><text:span text:style-name="T321">covid-19</text:span><text:span text:style-name="T322">)</text:span><text:span text:style-name="T323"><text:s/>atveju susirgus vaistinėje dirbančiam vaistininkui ir nesudarant jam galimybės vykdyti farmakotechnikų priežiūros nuotoliniu būdu</text:span><text:span text:style-name="T324">.</text:span></text:p>
      <text:p text:style-name="P325"><text:span text:style-name="T326">Trumpalaikės Projekto pasekmės padėtų išvengti galimos farmacinių paslaugų prieinamumo krizės</text:span><text:span text:style-name="T327"><text:s/></text:span><text:span text:style-name="T328">pandemijos</text:span><text:span text:style-name="T329"><text:s/>(pvz.,<text:s/></text:span><text:span text:style-name="T330">covid-19</text:span><text:span text:style-name="T331">)</text:span><text:span text:style-name="T332"><text:s/>atveju.</text:span></text:p>
      <text:p text:style-name="P333"><text:span text:style-name="T334">Ilgalaikės</text:span><text:span text:style-name="T335"><text:s/></text:span><text:span text:style-name="T336">Projekto pasekmės priklauso nuo to, kokį konkretų farmacijos paslaugų teikimo modelį pasirinks Lietuvos Respublika.</text:span></text:p>
      <text:p text:style-name="P337"/>
      <text:p text:style-name="P338">Šaltiniai:</text:p>
      <text:list text:style-name="LFO3" text:continue-numbering="true">
        <text:list-item>
          <text:p text:style-name="P339"><text:span text:style-name="T340">Farmacijos įstatymo 2, 4, 5, 7, 35, 39, 76 straipsnių pakeitimo ir papildymo įstatymo Nr. XI-2017 5 straipsnio pakeitimo įstatymo projektas XIIIP-4571(2)<text:s/></text:span><text:a xlink:href="https://e-seimas.lrs.lt/portal/legalAct/lt/TAP/d8570e10853b11eaa51db668f0092944?positionInSearchResults=14&amp;searchModelUUID=1b45dbfb-4f4a-4587-92db-25a6bda6536d" office:target-frame-name="_top" xlink:show="replace"><text:span text:style-name="T341">https://e-seimas.lrs.lt/portal/legalAct/lt/TAP/d8570e10853b11eaa51db668f0092944?positionInSearchResults=14&amp;searchModelUUID=1b45dbfb-4f4a-4587-92db-25a6bda6536d</text:span></text:a></text:p>
        </text:list-item>
        <text:list-item>
          <text:p text:style-name="P342"><text:span text:style-name="T343">AIŠKINAMASIS RAŠTAS dėl Farmacijos įstatymo 2, 4, 5, 7, 35, 39, 76 straipsnių pakeitimo ir papildymo įstatymo Nr. XI-2017 5 straipsnio pakeitimo įstatymo projekto<text:s/></text:span><text:a xlink:href="https://e-seimas.lrs.lt/portal/legalAct/lt/TAK/40d5d930853c11eaa51db668f0092944?jfwid=-1n2miylxy" office:target-frame-name="_top" xlink:show="replace"><text:span text:style-name="T344">https://e-seimas.lrs.lt/portal/legalAct/lt/TAK/40d5d930853c11eaa51db668f0092944?jfwid=-1n2miylxy</text:span></text:a></text:p>
        </text:list-item>
        <text:list-item>
          <text:p text:style-name="P345"><text:span text:style-name="T346">2020-09-15 Seimo nario Raimundo Martinėlio pasiūlymas dėl Farmacijos įstatymo 2, 4, 5, 7, 35, 39, 76 straipsnių pakeitimo ir papildymo įstatymo Nr. XI-2017 5 straipsnio pakeitimo įstatymo projekto <text:s/></text:span><text:a xlink:href="https://e-seimas.lrs.lt/portal/legalAct/lt/TAK/8be1bca0f75111eab72ddb4a109da1b5?jfwid=-1n2miylxy" office:target-frame-name="_top" xlink:show="replace"><text:span text:style-name="T347">https://e-seimas.lrs.lt/portal/legalAct/lt/TAK/8be1bca0f75111eab72ddb4a109da1b5?jfwid=-1n2miylxy</text:span></text:a></text:p>
        </text:list-item>
        <text:list-item>
          <text:p text:style-name="P348">Konstitucinio Teismo 2002 m. kovo 14 d. nutarimas „Dėl Lietuvos Respublikos farmacinės veiklos įstatymo 11 straipsnio 2 dalies atitikties Lietuvos Respublikos Konstitucijai</text:p>
        </text:list-item>
        <text:list-item>
          <text:p text:style-name="P349">2005 m. rugsėjo 7 d. Europos Parlamento ir Tarybos direktyva 2005/36/EB dėl profesinės kvalifikacijos pripažinimo.</text:p>
        </text:list-item>
        <text:list-item>
          <text:p text:style-name="P350">Europos Parlamento ir Tarybos direktyva 2013/55/ES 2013 m. lapkričio 20 d., kuria iš dalies keičiama Direktyva 2005/36/EB dėl profesinių kvalifikacijų pripažinimo ir Reglamentas (ES) Nr. 1024/2012 dėl administracinio bendradarbiavimo per Vidaus rinkos informacijos sistemą (IMI reglamentas).</text:p>
        </text:list-item>
        <text:list-item>
          <text:p text:style-name="P351"><text:span text:style-name="T352">2016 m. spalio 19 d. Teisingumo Teismo sprendimas byloje (Oberlandesgericht Düsseldorf (Vokietija) prašymas priimti prejudicinį sprendimą) Deutsche Parkinson Vereinigung eV/ Zentrale zur Bekämpfung unlauteren Wettbewerbs eV(Byla C-148/15)<text:s/></text:span><text:a xlink:href="https://eur-lex.europa.eu/legal-content/LT/TXT/PDF/?uri=CELEX:62015CA0148&amp;from=NL" office:target-frame-name="_top" xlink:show="replace"><text:span text:style-name="T353">https://eur-lex.europa.eu/legal-content/LT/TXT/PDF/?uri=CELEX:62015CA0148&amp;from=NL</text:span></text:a></text:p>
        </text:list-item>
        <text:list-item>
          <text:p text:style-name="P354">The legal and regulatory framework for community pharmacies in the WHO European Region (2019) https://apps.who.int/iris/bitstream/handle/10665/326394/9789289054249-eng.pdf?sequence=1&amp;isAllowed=y</text:p>
        </text:list-item>
      </text:list>
      <text:p text:style-name="P355"/>
      <text:p text:style-name="P356"/>
      <text:p text:style-name="P357"/>
      <text:p text:style-name="P358">Dr. Tadas Varapnickas, advokatas</text:p>
      <text:p text:style-name="P359"/>
      <text:p text:style-name="P360"/>
      <text:p text:style-name="P361">Advokatas Arūnas Kazlauskas</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name="Cambria" style:font-name-asian="Times New Roman" style:font-name-complex="Times New Roman" fo:font-style="italic" style:font-style-asian="italic" fo:font-size="10pt" style:font-size-asian="10pt" style:font-size-complex="10pt"/>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4" style:parent-style-name="DefaultParagraphFont" style:family="text">
      <style:text-properties style:font-name="Cambria" style:font-name-asian="Times New Roman" style:font-name-complex="Times New Roman" fo:color="#FF0000"/>
    </style:style>
    <style:style style:name="P5" style:parent-style-name="Footer" style:family="paragraph">
      <style:paragraph-properties fo:text-align="end"/>
    </style:style>
  </office:automatic-styles>
  <office:master-styles>
    <style:master-page style:name="MP0" style:page-layout-name="PL0">
      <style:header>
        <text:p text:style-name="Header"><text:span text:style-name="T2">Lietuvos Respublikos farmacijos įstatymo 2, 4, 5, 7, 35, 39, 76 straipsnių pakeitimo ir papildymo įstatymo Nr. XI-2017 5 straipsnio pakeitimo įstatymo projekto Nr. XIIIP-4571(2) nepriklausomas ekspertinis įvertinimas</text:span></text:p>
      </style:header>
      <style:footer>
        <text:p text:style-name="P3"><text:span text:style-name="T4"><text:page-number text:fixed="false">9</text:page-number></text:span></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0T13:40:00Z</meta:creation-date>
    <dc:date>2020-11-20T13:40:00Z</dc:date>
    <meta:template xlink:href="Normal.dotm" xlink:type="simple"/>
    <meta:editing-cycles>2</meta:editing-cycles>
    <meta:editing-duration>PT0S</meta:editing-duration>
    <meta:document-statistic meta:page-count="9" meta:paragraph-count="276" meta:word-count="3721" meta:character-count="30387" meta:row-count="561" meta:non-whitespace-character-count="26942"/>
  </office:meta>
</office:document-meta>
</file>