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line-height="150%" fo:text-indent="0.5in"/>
    </style:style>
    <style:style style:name="T18" style:parent-style-name="DefaultParagraphFont" style:family="text">
      <style:text-properties fo:language="lt" fo:country="LT"/>
    </style:style>
    <style:style style:name="T19" style:parent-style-name="typewriter"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line-height="150%"/>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style:text-position="super 62.5%" fo:language="lt" fo:country="LT" style:language-asian="lt" style:country-asian="LT"/>
    </style:style>
    <style:style style:name="T25" style:parent-style-name="DefaultParagraphFont" style:family="text">
      <style:text-properties fo:language="lt" fo:country="LT" style:language-asian="lt" style:country-asian="LT"/>
    </style:style>
    <style:style style:name="P26" style:parent-style-name="Normal" style:family="paragraph">
      <style:paragraph-properties fo:text-align="justify" fo:line-height="150%"/>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style>
    <style:style style:name="T29" style:parent-style-name="DefaultParagraphFont" style:family="text">
      <style:text-properties style:text-position="super 62.5%"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text-position="super 62.5%"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P54"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style>
    <style:style style:name="T61" style:parent-style-name="DefaultParagraphFont" style:family="text">
      <style:text-properties style:font-size-complex="12pt"/>
    </style:style>
    <style:style style:name="P62"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text-properties fo:language="lt" fo:country="LT" style:language-asian="lt" style:country-asian="LT"/>
    </style:style>
    <style:style style:name="P66" style:parent-style-name="Normal" style:family="paragraph">
      <style:paragraph-properties fo:text-align="justify" fo:line-height="150%" fo:margin-left="0.0986in" fo:text-indent="0.3937in">
        <style:tab-stops/>
      </style:paragraph-properties>
      <style:text-properties fo:language="lt" fo:country="L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style:text-position="super 62.5%"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P82" style:parent-style-name="Normal" style:family="paragraph">
      <style:paragraph-properties fo:text-align="justify" fo:line-height="150%" fo:text-indent="0.5in"/>
      <style:text-properties fo:language="lt" fo:country="LT" style:language-asian="lt" style:country-asian="LT"/>
    </style:style>
    <style:style style:name="S1" style:family="section">
      <style:section-properties fo:margin-left="0in" fo:margin-right="0in" style:writing-mode="lr-tb"/>
    </style:style>
    <style:style style:name="P83" style:parent-style-name="Normal" style:family="paragraph">
      <style:text-properties fo:language="lt" fo:country="LT" style:language-asian="lt" style:country-asian="LT"/>
    </style:style>
    <style:style style:name="P84" style:parent-style-name="Normal" style:family="paragraph">
      <style:text-properties fo:language="lt" fo:country="LT" style:language-asian="lt" style:country-asian="LT"/>
    </style:style>
    <style:style style:name="P85" style:parent-style-name="Normal" style:family="paragraph">
      <style:text-properties fo:language="lt" fo:country="LT" style:language-asian="lt" style:country-asian="LT"/>
    </style:style>
    <style:style style:name="P8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7" style:parent-style-name="BodyText" style:family="paragraph">
      <style:paragraph-properties>
        <style:tab-stops>
          <style:tab-stop style:type="left" style:position="0.5in"/>
          <style:tab-stop style:type="left" style:position="6.6666in"/>
        </style:tab-stops>
      </style:paragraph-properties>
    </style:style>
    <style:style style:name="T88" style:parent-style-name="DefaultParagraphFont" style:family="text">
      <style:text-properties style:font-name="Times New Roman" style:font-weight-complex="bold" style:font-size-complex="12pt"/>
    </style:style>
    <style:style style:name="T89" style:parent-style-name="DefaultParagraphFont" style:family="text">
      <style:text-properties style:font-name="Times New Roman" style:font-weight-complex="bold" style:font-size-complex="12pt"/>
    </style:style>
    <style:style style:name="T90" style:parent-style-name="DefaultParagraphFont" style:family="text">
      <style:text-properties style:font-name="Times New Roman" style:font-weight-complex="bold" style:font-size-complex="12pt"/>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weight-complex="bold" style:font-size-complex="12pt"/>
    </style:style>
    <style:style style:name="T93" style:parent-style-name="Hyperlink" style:family="text">
      <style:text-properties style:font-name="Times New Roman" style:font-weight-complex="bold" style:font-size-complex="12pt" style:text-underline-type="none"/>
    </style:style>
    <style:style style:name="T94" style:parent-style-name="Hyperlink" style:family="text">
      <style:text-properties style:font-name="Times New Roman" style:font-weight-complex="bold" style:font-size-complex="12pt" style:text-underline-type="none" fo:language="es" fo:country="ES"/>
    </style:style>
    <style:style style:name="P95" style:parent-style-name="BodyText" style:family="paragraph">
      <style:paragraph-properties>
        <style:tab-stops>
          <style:tab-stop style:type="left" style:position="0.5in"/>
          <style:tab-stop style:type="left" style:position="6.6666in"/>
        </style:tab-stops>
      </style:paragraph-properties>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text-underline-type="none"/>
    </style:style>
    <style:style style:name="T98" style:parent-style-name="Hyperlink" style:family="text">
      <style:text-properties style:font-name="Times New Roman" style:font-weight-complex="bold" style:font-size-complex="12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431in" svg:height="0.67153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 LIETUVOS RESPUBLIKOS<text:s/></text:span><text:span text:style-name="T8">Įmonių bankroto įstaTymo Nr. IX-216 11, 11</text:span><text:span text:style-name="T9">6</text:span><text:span text:style-name="T10"><text:s/>ir 11</text:span><text:span text:style-name="T11">7</text:span><text:span text:style-name="T12"><text:s/>straipsnių pakeitimo</text:span></text:p>
      <text:p text:style-name="P13">ĮSTATYMO<text:s/>PROJEKTO</text:p>
      <text:p text:style-name="P14">2018-10-17<text:s/>Nr. XIIIP-1502(2)</text:p>
      <text:p text:style-name="P15">Vilnius</text:p>
      <text:p text:style-name="P16"/>
      <text:p text:style-name="P17"><text:span text:style-name="T18">Įvertinę projekto atitiktį Konstitucijai, įstatymams, teisėkūros principams<text:s/></text:span><text:span text:style-name="T19">ir teis</text:span><text:span text:style-name="T20">ės technikos taisyklėms,<text:s/></text:span><text:span text:style-name="T21">teikiame šias pastabas:</text:span></text:p>
      <text:list text:style-name="LFO21" text:continue-numbering="true">
        <text:list-item>
          <text:p text:style-name="P22"><text:span text:style-name="T23">Projekto 1 straipsniu siūloma papildyti keičiamo įstatymo 11 straipsnį tokio turinio 4</text:span><text:span text:style-name="T24">1</text:span><text:span text:style-name="T25"><text:s/></text:span></text:p>
        </text:list-item>
      </text:list>
      <text:p text:style-name="P26"><text:span text:style-name="T27">dalimi:<text:s/></text:span><text:span text:style-name="T28">„4</text:span><text:span text:style-name="T29">1</text:span><text:span text:style-name="T30">. Administratorius juridinis asmuo administruoja įmonę paskyręs darbuotoją (arba vadovą, kai jis nėra darbuotojas), turintį teisę teikti įmonių bankroto administravimo paslaugas, bankroto procedūroms vykdyti (toliau – darbuotojas, atsakingas už juridinio<text:s/></text:span><text:span text:style-name="T31">asmens bankroto administravimą)</text:span><text:span text:style-name="T32">“</text:span><text:span text:style-name="T33">, taip pat siūloma pakeisti įstatymo 11 straipsnio 5 dalį ir joje nustatyti administratoriaus ir (ar) darbuotojo, atsakingo už juridinio asmens bankroto administravimą, funkcijas.</text:span><text:span text:style-name="T34"><text:s/>Projekto nuostatos tobulintinos.</text:span></text:p>
      <text:p text:style-name="P35"><text:tab/>Pastebėtina, kad pagal Civilinio kodekso 2.81 straipsnio nuostatas, juridiniai asmenys įgyja civilines teises, prisiima civilines pareigas ir jas įgyvendina per savo organus, o įstatymų ar steigimo dokumentų nustatytais atvejais – ir per savo dalyvius. Taigi juridinio asmens vadovo paskirti atstovauti juridinį asmenį nereikia, jis pagal<text:s/><text:span text:style-name="T36">įstatymus veikia juridinio asmens vardu.<text:s/></text:span><text:span text:style-name="T37">Be to, p</text:span><text:span text:style-name="T38">agal galiojančio įstatymo 11</text:span><text:span text:style-name="T39">2</text:span><text:span text:style-name="T40"><text:s/>straipsnio 4 dalį, juridinio asmens</text:span><text:span text:style-name="T41">,</text:span><text:span text:style-name="T42"><text:s/>siekiančio teikti įmonių bankroto administravimo paslaugas</text:span><text:span text:style-name="T43">,</text:span><text:span text:style-name="T44"><text:s/>vadovo pareigas einantis asmuo privalo turėti teisę teikti įmonių bankroto administravimo paslaugas</text:span><text:span text:style-name="T45">, todėl siūloma 11 straipsnio nuostata dėl<text:s/></text:span><text:span text:style-name="T46">reikalavimo administratoriaus juridinio asmens<text:s/></text:span><text:span text:style-name="T47">vadov</text:span><text:span text:style-name="T48">ui</text:span><text:span text:style-name="T49"><text:s/>turėti teisę teikti įmonių ba</text:span><text:span text:style-name="T50">nkroto administravimo paslaugas</text:span><text:span text:style-name="T51"><text:s/></text:span><text:span text:style-name="T52">yra perteklinė</text:span><text:span text:style-name="T53">.<text:s/></text:span></text:p>
      <text:p text:style-name="P54"><text:span text:style-name="T55"><text:tab/>Pastebėtina ir tai, kad g</text:span>aliojančio įstatymo 11 straipsnio 1 dalyje nustatyta, kokie fiziniai ir juridiniai asmenys gali būti skiriami bankroto administratoriais. Manytume, kad iš<text:s/><text:span text:style-name="T56">kitų galiojančio įstatymo nuostatų (11 straipsnio 14 dalies, 11</text:span><text:span text:style-name="T57">2</text:span><text:span text:style-name="T58"><text:s/>straipsnio 4 dalies) yra pakankamai aišku, kad administratoriaus juridinio asmens vardu bankroto procedūras<text:s/></text:span>vykdo<text:s/><text:span text:style-name="T59">jo vadovas arba darbuotojas, turintis teisę teikti įmonių bankroto administravimo paslaugas.</text:span><text:s/>Jeigu manoma, kad nurodytų<text:s/><text:soft-page-break/>galiojančio įstatymo nuostatų nepakanka, galima būtų pasiūlyti papildyti keičiamo įstatymo 11 straipsnį 1<text:span text:style-name="T60">1</text:span><text:s/>dalimi, nustatant kad bankroto administratoriaus juridinio asmens vardu įmonės bankroto procedūras atlieka jos vadovas arba darbuotojas,<text:s/><text:span text:style-name="T61">turintis teisę teikti įmonių bankroto administravimo paslaugas</text:span>.<text:s/></text:p>
      <text:p text:style-name="P62"><text:tab/>Toliau įstatymo tekste visur, išskyrus nuostatas dėl atsakomybės konkrečiam asmeniui taikymo, turi būti vartojama apibendrinta<text:s/>„bankroto administratoriaus“ ar<text:s/>„administratoriaus“ sąvoka, nes, nepaisant to, kas veikia administratoriaus juridinio asmens vardu, administratoriumi yra pats juridinis asmuo, o ne jo<text:s/>vadovas<text:s/>ar darbuotojas.<text:s/><text:span text:style-name="T63">Atsižvelgiant į tai, reikėtų atsisakyti projekto 1 straipsnio 2 dalies.</text:span><text:span text:style-name="T64"><text:s/>Nepritarus, nuostata neatitiktų juridinių asmenų veiklos reguliavimo pagrindų.</text:span></text:p>
      <text:p text:style-name="P65">Kartu<text:s/>atkreiptinas dėmesys, jog<text:s/>įstatymo projekto nuostatos yra derinamos su galiojančių įstatymų nuostatomis. Vieno įstatymo projekto nuostatos yra derinamos su kito įstatymo projekto nuostatomis, kai yra svarstomi susiję įstatymo projektai, įregistruoti Seime. Tuo tarpu Juridinių asmenų nemokumo įstatymo projektas, kuriuo remiamasi<text:s/>Ekonomikos komiteto išvadoje, nėra registruotas Seime.<text:s/></text:p>
      <text:p text:style-name="P66">2. Projekto 3 straipsnio vienintelės struktūrinės dalies žymėti numeriu nereikia.</text:p>
      <text:p text:style-name="P67"><text:span text:style-name="T68">3</text:span><text:span text:style-name="T69">. Projekto 3 straipsnyje dėstomo keičiamo įstatymo 11</text:span><text:span text:style-name="T70">7<text:s/></text:span><text:span text:style-name="T71">straipsnio 1 dalies 2 punkte siūloma nustatyti, kad šio straipsnio 1 dalyje nurodytiems asmenims</text:span><text:span text:style-name="T72"><text:s/>už atitinkamus pažeidimus</text:span><text:span text:style-name="T73"><text:s/>įstatymo 11 straipsnio 12 dalyje nurodyta Vyriausybės įgaliota institucija</text:span><text:span text:style-name="T74"><text:s/>gali skirti ,,viešą įspėjimą, kuris ne vėliau kaip per 5 darbo dienas nuo sprendimo priėmimo dienos skelbiamas šio įstatymo 11 straipsnio 12 dalyje nurodytos Vyriausybės įgaliotos institucijos interneto svetainėje“. Atkreiptinas dėmesys, kad sprendimas skirti nuobaudą gali būti skundžiamas Administracinių bylų teisenos įstatymo nustatyta tvarka.<text:s/></text:span><text:span text:style-name="T75">Sprendimą apskundus, t</text:span><text:span text:style-name="T76">eismas gali panaikinti paskirtąją nuobaudą. Tuo tarpu pagal projekto nuostatas viešas įspėjimas jau būtų paskelbtas. Atsižvelgus į tai, svarstytina, ar projekte neturėtų būti nustatyta, kad Vyriausybės įgaliotos institucijos sprendimas skirti viešą įspėjimą gali būti skelbiamas</text:span><text:span text:style-name="T77"><text:s/>jos</text:span><text:span text:style-name="T78"><text:s/>interneto svetainėje, jeigu jis per įstatymo nustatytą terminą nebuvo apskųstas teismui. Tuo atveju</text:span><text:span text:style-name="T79">,</text:span><text:span text:style-name="T80"><text:s/>jeigu sprendimas buvo apskųstas teismui, jis Vyriausybės įgaliotos institucijos interneto svetainėje galėtų būti skelbiamas tik įsiteisėjus atitinkamam teismo sprendimui.</text:span><text:span text:style-name="T81"><text:s/>Atsižvelgus į tai, projektas tobulintinas.</text:span></text:p>
      <text:p text:style-name="P82"/>
      <text:section text:name="Sect1" text:style-name="S1">
        <text:p text:style-name="P83"/>
        <text:p text:style-name="P84">Departamento direktorius<text:tab/><text:tab/><text:tab/><text:tab/><text:tab/><text:tab/><text:tab/><text:s text:c="10"/>Andrius Kabišaitis</text:p>
        <text:p text:style-name="P85"/>
        <text:p text:style-name="P86"/>
        <text:p text:style-name="P87"><text:span text:style-name="T88">D.</text:span><text:span text:style-name="T89"><text:s/></text:span><text:span text:style-name="T90">Petrauskaitė, tel. (8 5) 239 6376, el.</text:span><text:span text:style-name="T91"><text:s/></text:span><text:span text:style-name="T92">p.<text:s/></text:span><text:a xlink:href="mailto:daina.petrauskaite@lrs.lt" office:target-frame-name="_top" xlink:show="replace"><text:span text:style-name="T93">daina.petrauskaite</text:span><text:span text:style-name="T94">@lrs.lt</text:span></text:a></text:p>
        <text:p text:style-name="P95"><text:span text:style-name="T96">S. Švedas, tel. (8 5) 239 6165, el. p.<text:s/></text:span><text:a xlink:href="mailto:saulius.svedas@lrs.lt" office:target-frame-name="_top" xlink:show="replace"><text:span text:style-name="T97">saulius.svedas</text:span><text:span text:style-name="T98">@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10-17T11:51:00Z</meta:creation-date>
    <dc:date>2018-10-17T11:51:00Z</dc:date>
    <meta:print-date>2017-03-20T12:17:00Z</meta:print-date>
    <meta:template xlink:href="Normal.dotm" xlink:type="simple"/>
    <meta:editing-cycles>2</meta:editing-cycles>
    <meta:editing-duration>PT0S</meta:editing-duration>
    <meta:document-statistic meta:page-count="2" meta:paragraph-count="57" meta:word-count="572" meta:character-count="4954" meta:row-count="193" meta:non-whitespace-character-count="4439"/>
  </office:meta>
</office:document-meta>
</file>