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margin-left="5.1187in" fo:margin-right="-0.1972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50%" fo:text-indent="0.5909in"/>
      <style:text-properties fo:hyphenate="false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KELIŲ ĮSTATYMO NR. I-891 17 STRAIPSNIO PAKEITIMO</text:p>
      <text:p text:style-name="P14"><text:span text:style-name="T15">ĮSTATYMo<text:s/></text:span><text:span text:style-name="T16">NR. XIII-3421 2 STRAIPSNIo PAKEITIMO<text:s/></text:span></text:p>
      <text:p text:style-name="P17">ĮSTATYMAS</text:p>
      <text:p text:style-name="P18"/>
      <text:p text:style-name="P19"><text:span text:style-name="T20">2023</text:span><text:span text:style-name="T21"><text:s/>m.</text:span><text:span text:style-name="T22"><text:tab/></text:span><text:span text:style-name="T23"><text:tab/><text:s/>d. Nr.<text:s/>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</text:span><text:span text:style-name="T31"><text:s/>straipsnio pakeitimas</text:span></text:p>
      <text:p text:style-name="P32">Pakeisti 2 straipsnį ir<text:s/>jį išdėstyti taip:</text:p>
      <text:p text:style-name="P33">„2 straipsnis. Įstatymo įsigaliojimas</text:p>
      <text:p text:style-name="P34">Šis įstatymas įsigalioja<text:s/><text:span text:style-name="T35">2025 m. liepos 1 d.</text:span><text:span text:style-name="T36">2026 m. sausio 1 d.</text:span>“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soft-page-break/>
      <text:p text:style-name="P44"><text:span text:style-name="T45">Respublikos Prezidentas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4.40069in" svg:y="0.01042in" svg:width="0.01597in" svg:height="0.015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rasočkienė</meta:initial-creator>
    <dc:creator>adlibuser</dc:creator>
    <meta:creation-date>2024-10-16T13:10:00Z</meta:creation-date>
    <dc:date>2024-10-16T13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58" meta:character-count="477" meta:row-count="9" meta:non-whitespace-character-count="421"/>
  </office:meta>
</office:document-meta>
</file>