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top="0.1388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ListParagraph" style:family="paragraph">
      <style:paragraph-properties fo:text-align="justify" fo:margin-bottom="0in" fo:line-height="150%" fo:margin-left="0in" fo:background-color="#FFFFFF">
        <style:tab-stops>
          <style:tab-stop style:type="left" style:position="0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" style:parent-style-name="ListParagraph" style:family="paragraph">
      <style:paragraph-properties fo:text-align="justify" fo:margin-bottom="0in" fo:line-height="150%" fo:margin-left="0in" fo:background-color="#FFFFFF">
        <style:tab-stops>
          <style:tab-stop style:type="left" style:position="0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SEIMO NUTARIMO DĖL<text:s/>BENDROJO UGDYMO MOKYKLŲ FINANSAVIMO MODELIO TOBULINIMO<text:s/>PROJEKTO</text:p>
      <text:p text:style-name="P9"/>
      <text:p text:style-name="P10">2015-03-18<text:s/>Nr. XIIP-2813(2)</text:p>
      <text:p text:style-name="P11">Vilnius</text:p>
      <text:p text:style-name="P12"/>
      <text:p text:style-name="P13">Įvertinę projekto atitiktį Konstitucijai, įstatymams ir teisės technikos<text:s/>taisyklėms,<text:s/>pastabų neturime.</text:p>
      <text:p text:style-name="P14"/>
      <text:p text:style-name="P15"/>
      <text:p text:style-name="P16">Teisės departamento direktorius <text:s text:c="67"/>Andrius Kabišaitis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R. Dirgėlienė</text:p>
      <text:p text:style-name="P27"><text:span text:style-name="T28">E</text:span><text:span text:style-name="T29">.<text:s/></text:span><text:span text:style-name="T30">Muši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CLUSadmin</dc:creator>
    <meta:creation-date>2015-03-19T06:34:00Z</meta:creation-date>
    <dc:date>2015-03-19T06:34:00Z</dc:date>
    <meta:print-date>2015-03-18T13:2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53" meta:character-count="464" meta:row-count="35" meta:non-whitespace-character-count="424"/>
  </office:meta>
</office:document-meta>
</file>