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weight-complex="bold" style:font-style-complex="italic" fo:text-transform="uppercase" style:font-size-complex="12pt"/>
    </style:style>
    <style:style style:name="TableColumn16" style:family="table-column">
      <style:table-column-properties style:column-width="0.4611in" style:use-optimal-column-width="false"/>
    </style:style>
    <style:style style:name="TableColumn17" style:family="table-column">
      <style:table-column-properties style:column-width="0.539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name="Arial" style:font-name-complex="Arial" fo:color="#000000" fo:background-color="#FFFFFF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margin-left="0.041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fo:color="#000000"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DĖL 2024 METŲ VALSTYBĖS BIUDŽETO IR SAVIVALDYBIŲ BIUDŽETŲ FINANSINIŲ RODIKLIŲ PATVIRTINIMO ĮSTATYMO PROJEKTO</text:p>
      <text:p text:style-name="P4">NR.<text:s/>XIVP-3128<text:s/>(2)</text:p>
      <text:p text:style-name="P5"/>
      <text:p text:style-name="P6"><text:span text:style-name="T7">202</text:span><text:span text:style-name="T8">3</text:span><text:span text:style-name="T9">-1</text:span><text:span text:style-name="T10">1-28</text:span></text:p>
      <text:p text:style-name="P11"><text:span text:style-name="T12">V</text:span><text:span text:style-name="T13">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/>
            <text:p text:style-name="P49"><text:span text:style-name="T50">Projekto tikslas –</text:span><text:span text:style-name="T51"><text:s/></text:span><text:span text:style-name="T52">atnaujinti Krakių Mikalojaus Katkaus gimnazijos</text:span><text:span text:style-name="T53"><text:s/>sporto aik</text:span><text:span text:style-name="T54">štyną.</text:span><text:span text:style-name="T55"><text:s/></text:span><text:span text:style-name="T56">Daugiau kaip dešimtmetį Krakių Mikalojaus Katkaus gimnazija yra sportiškiausių Lietuvos mokyklų tarpe,<text:s/></text:span><text:span text:style-name="T57">5 kartus šalyje pripažinta</text:span><text:span text:style-name="T58"><text:s/>Gražiausiai tvarkom</text:span><text:span text:style-name="T59">ų edukacinių erdvių nugalėtoja</text:span><text:span text:style-name="T60">. Nuo 2017 m. suteiktas Sveikatą stiprinančios mokyklos statusas, nuo 2018 m. mokykla – Europos parlamento ambasadorė.</text:span><text:span text:style-name="T61"><text:s/></text:span><text:span text:style-name="T62">Krakių Mikalojaus Katkaus gimnazija yra reprezentacinė švietimo įstaiga, tačiau jos sporto aikštynas yra <text:s/>prastos būklės. G</text:span><text:span text:style-name="T63">imnazijos<text:s/></text:span><text:span text:style-name="T64">sporto aikštynas yra netvarkingas, neatitinka saugos reikalavimų. Smarkiai sutrūkinėjo aikštelės betono danga, aplūžo krepšinio lentos</text:span><text:span text:style-name="T65">, krepšinio aikštelės dangos vietoje auga žolė</text:span><text:span text:style-name="T66">. Atnaujinus sporto aikštyną, aktyviai leisti laisvalaikį, sportuoti jame<text:s/></text:span><text:span text:style-name="T67">galėtų ne tik Krakių Mikalojaus Katkaus gimnazijos moksleiviai</text:span><text:span text:style-name="T68">,<text:s/></text:span><text:span text:style-name="T69">bet ir Krakių bendruomenės nariai, gyventojai.<text:s/></text:span><text:span text:style-name="T70">Sutvarkyta vieša erdvė taptų traukos centru, būtų kuriama palanki socialinė aplinka.</text:span><text:span text:style-name="T71"><text:s/></text:span></text:p>
            <text:p text:style-name="P72"/>
            <text:p text:style-name="P73">Dėl<text:s/>aukščiau išvardintų priežasčių prašau atsakingai ir solidariai priimti teigiamą sprendimą dėl aukščiau pateikto projekto įgyvendinimo, skiriant finansavimą pagal galimybes</text:p>
            <text:p text:style-name="P74"/>
            <text:p text:style-name="P75"><text:span text:style-name="T76">Pasiūlymas:</text:span></text:p>
            <text:p text:style-name="P77">Skirti<text:s/>350<text:s/>000<text:s/>Eur.<text:s/>projekto užbaigimui.</text:p>
            <text:p text:style-name="P78"/>
            <text:p text:style-name="P79"><text:span text:style-name="T80">Lėšų šaltinis: </text:span></text:p>
            <text:p text:style-name="P81"><text:span text:style-name="T82">Valstybės biudžeto įplaukos iš akcizo už alkoholinius gėrimus bei apdorotą tabaką, viršplaninės biudžeto pajamos iš konfiskuoto turto realizavimo ir baudų už administracinės teisės pažeidimus, Valstybės investicijų programos sutaupytos (nepanaudotos) lėšos.</text:span></text:p>
            <text:p text:style-name="P83">, Europos Sąjungos finansinės paramos lėšos.</text:p>
            <text:p text:style-name="P84"/>
          </table:table-cell>
        </table:table-row>
      </table:table>
      <text:p text:style-name="P85"/>
      <text:p text:style-name="P86"/>
      <text:p text:style-name="P87">Teikia:</text:p>
      <text:p text:style-name="P88"/>
      <text:p text:style-name="P89">Seimo narys</text:p>
      <text:p text:style-name="P90">Matas Skamaraka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OBAKAS Roderikas</meta:initial-creator>
    <dc:creator>adlibuser</dc:creator>
    <meta:creation-date>2023-11-28T06:54:00Z</meta:creation-date>
    <dc:date>2023-11-28T06:54:00Z</dc:date>
    <meta:print-date>2023-10-20T07:4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6" meta:character-count="1799" meta:row-count="97" meta:non-whitespace-character-count="1564"/>
  </office:meta>
</office:document-meta>
</file>