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9" style:parent-style-name="Normal" style:family="paragraph">
      <style:paragraph-properties fo:margin-bottom="0in" fo:line-height="100%"/>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style:style style:name="T184" style:parent-style-name="DefaultParagraphFont" style:family="text">
      <style:text-properties style:font-name="Times New Roman" fo:color="#FFFFFF"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P18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vidaus</text:span><text:span text:style-name="T7"><text:s/>tarnybos</text:span><text:span text:style-name="T8"><text:s/>statuto pried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Vidaus tarnybos statute yra nuostata, kuri numato, kad Lietuvos Respublikos muitinėje dirbantys pareigūnai, nuo 2019-01-01 įsigaliojus Vidaus tarnybos statutui, turi teisę dirbti iki jiems sukaks 65 metai, o<text:s/></text:span><text:span text:style-name="T19">muitinės mobiliųjų grupių pareigūna</text:span><text:span text:style-name="T20">i</text:span><text:span text:style-name="T21">, muitinės postų pareigūna</text:span><text:span text:style-name="T22">i</text:span><text:span text:style-name="T23"><text:s/>ir muitinės pareigūna</text:span><text:span text:style-name="T24">i</text:span><text:span text:style-name="T25">, atliekant</text:span><text:span text:style-name="T26">ys</text:span><text:span text:style-name="T27"><text:s/>kriminalinę žvalgybą ir (arba) ikiteisminį tyrimą</text:span><text:span text:style-name="T28"><text:s/>iki 62 metų ir 6 mėnesių amžiaus.<text:s/></text:span></text:p>
      <text:p text:style-name="P29">Atkreiptinas dėmesys, kad iki 2019-01-01 muitinės pareigūnų darbą reglamentavo Muitinės statutas. Jame buvo numatyta galimybė, kad sukakus 62 metų ir 6 mėnesių amžiui galima prašyti pratęsti terminą<text:s/>iki vienerių metų, bet bendras pratęstas tarnybos laikas negali viršyti trejų metų.<text:s/>Taigi, pareigūnai pagrįstai galėjo tikėtis šioje tarnyboje sulaukti senatvės pensinio amžiaus. Naujame Vidaus tarnybos statute tos išlygos nebeliko. Todėl likus vos 2 metams iki senatvės pensinio amžiaus muitinės postų pareigūnai atleidžiami iš tarnybos Muitinėje ir turi ieškoti naujo darbo. Atkreiptinas dėmesys, kad muitinės postų pareigūnų itin trūksta.</text:p>
      <text:p text:style-name="P30"><text:span text:style-name="T31">Parengto projekto tikslas - leisti</text:span><text:span text:style-name="T32"><text:s/>tiems</text:span><text:span text:style-name="T33"><text:s/>muitinės mobiliųjų grupių pareigūna</text:span><text:span text:style-name="T34">ms</text:span><text:span text:style-name="T35">, muitinės postų pareigūna</text:span><text:span text:style-name="T36">ms</text:span><text:span text:style-name="T37"><text:s/>ir muitinės pareigūna</text:span><text:span text:style-name="T38">ms</text:span><text:span text:style-name="T39">, atliekant</text:span><text:span text:style-name="T40">iems</text:span><text:span text:style-name="T41"><text:s/>kriminalinę žvalgybą ir (arba) ikiteisminį tyrimą</text:span><text:span text:style-name="T42">,</text:span><text:span text:style-name="T43"><text:s/>kurie įsidarbino iki naujo Vidaus tarnybos statuto įsigaliojimo,</text:span><text:span text:style-name="T44"><text:s/>tę</text:span><text:span text:style-name="T45">s</text:span><text:span text:style-name="T46">ti darbą iki 65 metų amžiaus.<text:s/></text:span><text:span text:style-name="T47"><text:s/></text:span><text:bookmark-end text:name="Tekstas2"/></text:p>
      <text:p text:style-name="P48"/>
      <text:p text:style-name="P49">2.<text:s/>Įstatymo projekto iniciatoriai (institucija, asmenys ar piliečių įgalioti atstovai) ir rengėjai:</text:p>
      <text:p text:style-name="P50"/>
      <text:p text:style-name="P51"><text:bookmark-start text:name="Tekstas3"/><text:span text:style-name="T52">Įstatymo projekto iniciatoriai yra<text:s/></text:span><text:span text:style-name="T53">S</text:span><text:span text:style-name="T54">eimo nariai Gintarė Skaistė ir Stasys Šedbaras.</text:span><text:bookmark-end text:name="Tekstas3"/></text:p>
      <text:p text:style-name="P55"/>
      <text:p text:style-name="P56">3.<text:s/>Kaip šiuo metu yra reguliuojami įstatymo projekte aptarti teisiniai santykiai:</text:p>
      <text:p text:style-name="P57"/>
      <text:p text:style-name="P58"><text:bookmark-start text:name="Tekstas4"/><text:span text:style-name="T59">Šiuo metu Vidaus tarnybos statute yra nuostata, kad<text:s/></text:span><text:span text:style-name="T60">muitinės pareigūnai dirba iki 65 metų amžiaus išskyrus muitinės mobiliųjų grupių pareigūnus, muitinės postų pareigūnus ir muitinės pareigūnus, atliekančius kriminalinę žvalgybą ir (arba) ikiteisminį tyrimą, kurie gali dirbti iki 62 metų ir 6 mėnesių amžiaus.</text:span><text:bookmark-end text:name="Tekstas4"/></text:p>
      <text:p text:style-name="P61"/>
      <text:p text:style-name="P62">4.<text:s/>Kokios siūlomos naujos teisinio reguliavimo nuostatos ir kokių teigiamų rezultatų laukiama:</text:p>
      <text:p text:style-name="P63"/>
      <text:p text:style-name="P64"><text:bookmark-start text:name="Tekstas5"/><text:span text:style-name="T65">Įstatymo projektu siūloma, kad būtų suteikta galimybė<text:s/></text:span><text:span text:style-name="T66">muitinės mobiliųjų grupių pareigūn</text:span><text:span text:style-name="T67">ams</text:span><text:span text:style-name="T68">, muitinės postų pareigūn</text:span><text:span text:style-name="T69">ams</text:span><text:span text:style-name="T70"><text:s/>ir muitinės pareigūn</text:span><text:span text:style-name="T71">ams</text:span><text:span text:style-name="T72">, atliekan</text:span><text:span text:style-name="T73">tiems</text:span><text:span text:style-name="T74"><text:s/>kriminalin</text:span><text:span text:style-name="T75">ę</text:span><text:span text:style-name="T76"><text:s/>žvalgybą ir (arba) ikiteisminį tyrimą</text:span><text:span text:style-name="T77">, kurie įsidarbino iki naujojo Vidaus tarnybos statuto įsigaliojimo,</text:span><text:span text:style-name="T78"><text:s/>dirbti iki 65 metų amžiaus,</text:span><text:span text:style-name="T79"><text:s/></text:span><text:span text:style-name="T80">kaip ir kitiems muitinės pareigūnams.<text:s/></text:span></text:p>
      <text:p text:style-name="P81">Vadovaujantis dabar galiojančia Statuto nuostata, didelė<text:s/>dalis muitinės pareigūnų, kurie įsidarbino iki naujo Vidaus tarnybos statuto įsigaliojimo,<text:s/>netektų darbo sukakus 62 metų ir 6 mėnesių amžiui. Tai reiškia, kad pareigūnams liktų apie 2 metai iki senatvės pensijos. Pareigūnams,<text:s/>likus keliems metams iki pensijos, susirasti naują darbą būtų sudėtinga.<text:s/></text:p>
      <text:p text:style-name="P82">Taip pat šiuo metu Muitinės sistemoje ypač trūksta tokių pareigūnų (apie 250 laisvų darbo vietų). Atleidžiant<text:s/>dabar dirbančius<text:s/>pareigūnus nuo 62 metų ir 6 mėnesių amžiaus,<text:s/>šis skaičius dar<text:s/><text:soft-page-break/>padidėtų. Toks didelis laisvų darbo vietų skaičius kelia grėsmę, kad nebūtų<text:s/>tinkamai vykdomos Muitinės funkcijos, o ateityje, šiam skaičiui didėjant, gali iškilti dar didesnės problemos.</text:p>
      <text:p text:style-name="P83"><text:span text:style-name="T84">Priėmus įstatymo projektą, dirbantiems pareigūnams būtų suteikta galimybė tęsti darbą iki 65 metų amžiaus, taip pat būtų pristabdytas pareigūnų skaičiaus mažėjimas</text:span><text:span text:style-name="T85">, ka</text:span><text:span text:style-name="T86">s leistų užtikrinti</text:span><text:span text:style-name="T87"><text:s/>sklandesnį</text:span><text:span text:style-name="T88"><text:s/>Muitinės funkcijų vykdymą</text:span><text:span text:style-name="T89"><text:s/>ir nuoseklų perėjimą prie naujų Vidaus tarnybos statuto nuostatų.</text:span><text:span text:style-name="T90"><text:s/></text:span><text:span text:style-name="T91"><text:s/></text:span><text:bookmark-end text:name="Tekstas5"/></text:p>
      <text:p text:style-name="P92"/>
      <text:p text:style-name="P9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4"/>
      <text:p text:style-name="P95"><text:bookmark-start text:name="Tekstas6"/><text:span text:style-name="T96">Teisinio reguliavimo neigiamų pasekmių nenumatoma.<text:s/></text:span><text:bookmark-end text:name="Tekstas6"/></text:p>
      <text:p text:style-name="P97"/>
      <text:p text:style-name="P98">6.<text:s/>Kokią įtaką priimtas įstatymas turės kriminogeninei situacijai, korupcijai:</text:p>
      <text:p text:style-name="P99"/>
      <text:p text:style-name="P100"><text:bookmark-start text:name="Tekstas7"/><text:span text:style-name="T101">Įstatymo projektas neigiamos įtakos kriminogeninei situacijai, korupcijai neturės.</text:span><text:bookmark-end text:name="Tekstas7"/></text:p>
      <text:p text:style-name="P102"/>
      <text:p text:style-name="P103">7. Kaip įstatymo įgyvendinimas atsilieps verslo sąlygoms ir jo plėtrai:</text:p>
      <text:p text:style-name="P104"/>
      <text:p text:style-name="P105"><text:bookmark-start text:name="Tekstas8"/><text:span text:style-name="T106">Priimtas įstatymo pakeitimas verslo sąlygoms ir jo plėtrai įtakos neturės.</text:span><text:bookmark-end text:name="Tekstas8"/></text:p>
      <text:p text:style-name="P107"/>
      <text:p text:style-name="P108">8.<text:s/>Įstatymo inkorporavimas į teisinę sistemą, kokius teisės aktus būtina priimti, kokius galiojančius teisės aktus reikia pakeisti ar pripažinti netekusiais galios:</text:p>
      <text:p text:style-name="P109"/>
      <text:p text:style-name="P110"><text:bookmark-start text:name="Tekstas9"/><text:span text:style-name="T111">Priėmus įstatym</text:span><text:span text:style-name="T112">ą</text:span><text:span text:style-name="T113">, kitų galiojančių įstatymų keisti nereikės.</text:span><text:bookmark-end text:name="Tekstas9"/></text:p>
      <text:p text:style-name="P114"/>
      <text:p text:style-name="P115"><text:span text:style-name="T116">9.<text:s/></text:span><text:span text:style-name="T117">A</text:span><text:span text:style-name="T11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19">:</text:span></text:p>
      <text:p text:style-name="P120"/>
      <text:p text:style-name="P121"><text:bookmark-start text:name="Tekstas10"/><text:span text:style-name="T122">Įstatym</text:span><text:span text:style-name="T123">o</text:span><text:span text:style-name="T124"><text:s/>projekta</text:span><text:span text:style-name="T125">s</text:span><text:span text:style-name="T126"><text:s/>parengt</text:span><text:span text:style-name="T127">as</text:span><text:span text:style-name="T128"><text:s/>laikantis Valstybinės kalbos, Teisėkūros pagrindų įstatymų reikalavimų ir bendrinės kalbos normų.</text:span><text:bookmark-end text:name="Tekstas10"/></text:p>
      <text:p text:style-name="P129"/>
      <text:p text:style-name="P130">10. Ar įstatymo projektas atitinka<text:s/>Žmogaus teisių ir pagrindinių laisvių apsaugos konvencijos nuostatas<text:s/>ir<text:s/>Europos Sąjungos dokumentus:</text:p>
      <text:p text:style-name="P131"/>
      <text:p text:style-name="P132"><text:bookmark-start text:name="Tekstas11"/><text:span text:style-name="T133">Įstatym</text:span><text:span text:style-name="T134">o</text:span><text:span text:style-name="T135"><text:s/>projekta</text:span><text:span text:style-name="T136">s</text:span><text:span text:style-name="T137"><text:s/>neprieštarauja Žmogaus teisių ir pagrindinių laisvių apsaugos konvencijai bei Europos Sąjungos dokumentams.</text:span><text:bookmark-end text:name="Tekstas11"/></text:p>
      <text:p text:style-name="P138"/>
      <text:p text:style-name="P139">11.<text:s/>Jeigu įstatymui įgyvendinti reikia įgyvendinamųjų teisės aktų, – kas ir kada juos turėtų priimti:</text:p>
      <text:p text:style-name="P140"/>
      <text:p text:style-name="P141"><text:bookmark-start text:name="Tekstas12"/><text:span text:style-name="T142">Priėmus įstatymo projektą įgyvendinamųjų teisės aktų priimti nereikės.</text:span><text:bookmark-end text:name="Tekstas12"/></text:p>
      <text:p text:style-name="P143"/>
      <text:p text:style-name="P144">12.<text:s/>Kiek valstybės, savivaldybių biudžetų ir kitų valstybės įsteigtų fondų lėšų prireiks įstatymui įgyvendinti, ar bus galima sutaupyti (pateikiami prognozuojami rodikliai einamaisiais ir artimiausiais 3 biudžetiniais metais):</text:p>
      <text:p text:style-name="P145"/>
      <text:p text:style-name="P146"><text:bookmark-start text:name="Tekstas13"/><text:span text:style-name="T147">Įstatymo projektui įgyvendinti nereikės skirti valstybės, savivaldybių ar kitų valstybės įsteigtų fondų lėšų.</text:span><text:bookmark-end text:name="Tekstas13"/></text:p>
      <text:p text:style-name="P148"/>
      <text:soft-page-break/>
      <text:p text:style-name="P149">13. Įstatymo projekto rengimo metu gauti specialistų vertinimai ir išvados:</text:p>
      <text:p text:style-name="P150"/>
      <text:p text:style-name="P151"><text:bookmark-start text:name="Tekstas14"/><text:span text:style-name="T152">Įstatymo projekto rengimo metu buvo organizuotas susitikimas su Muitinės departament</text:span><text:span text:style-name="T153">o<text:s/></text:span><text:span text:style-name="T154">atstovais</text:span><text:span text:style-name="T155">, kurie pritar</text:span><text:span text:style-name="T156">ė</text:span><text:span text:style-name="T157"><text:s/>teikiamiems Statuto pakeitimams.<text:s/></text:span><text:bookmark-end text:name="Tekstas14"/></text:p>
      <text:p text:style-name="P158"/>
      <text:p text:style-name="P159">14.<text:s/>Reikšminiai žodžiai, kurių reikia šiam projektui įtraukti į kompiuterinę paieškos sistemą, įskaitant Europos žodyno „Eurovoc“ terminus, temas bei sritis:<text:s/></text:p>
      <text:p text:style-name="P160"/>
      <text:p text:style-name="P161"/>
      <text:p text:style-name="P162"><text:bookmark-start text:name="Tekstas15"/><text:span text:style-name="T163">Nėra.</text:span><text:bookmark-end text:name="Tekstas15"/></text:p>
      <text:p text:style-name="P164"/>
      <text:p text:style-name="P165"><text:span text:style-name="T166">1</text:span><text:span text:style-name="T167">5</text:span><text:span text:style-name="T168">. Kiti</text:span><text:span text:style-name="T169">, iniciatorių nuomone, reikalingi pagrindimai ir paaiškinimai:</text:span></text:p>
      <text:p text:style-name="P170"/>
      <text:p text:style-name="P171"><text:bookmark-start text:name="Tekstas16"/><text:span text:style-name="T172">Nėra</text:span><text:bookmark-end text:name="Tekstas16"/></text:p>
      <text:p text:style-name="P173"/>
      <text:p text:style-name="P174"/>
      <text:p text:style-name="P175"/>
      <text:p text:style-name="P176"/>
      <text:p text:style-name="P177"/>
      <text:p text:style-name="P178">Teikia<text:tab/><text:tab/></text:p>
      <text:p text:style-name="P179"><text:bookmark-start text:name="Tekstas18"/><text:span text:style-name="T180">Seimo nariai</text:span><text:bookmark-end text:name="Tekstas18"/><text:span text:style-name="T181"><text:tab/></text:span><text:span text:style-name="T182"><text:tab/></text:span><text:span text:style-name="T183"><text:tab/></text:span><text:bookmark-start text:name="Tekstas20"/><text:span text:style-name="T184">Parašas</text:span><text:bookmark-end text:name="Tekstas20"/><text:span text:style-name="T185"><text:tab/></text:span><text:span text:style-name="T186"><text:tab/></text:span><text:bookmark-start text:name="Tekstas19"/><text:span text:style-name="T187">Gintarė Skaistė</text:span></text:p>
      <text:p text:style-name="P188"><text:s text:c="7"/></text:p>
      <text:p text:style-name="P189"><text:s text:c="106"/><text:s/><text:s/>Stasys Šedbaras</text:p>
      <text:p text:style-name="P190"><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NKAUSKIENĖ Asta</meta:initial-creator>
    <dc:creator>adlibuser</dc:creator>
    <meta:creation-date>2019-11-04T09:40:00Z</meta:creation-date>
    <dc:date>2019-11-04T09:40:00Z</dc:date>
    <meta:print-date>2019-10-23T13: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user-defined meta:name="_dlc_DocId">Z6YWEJNPDQQR-1-1007</meta:user-defined>
    <meta:user-defined meta:name="_dlc_DocIdUrl">http://intranetas.lrs.lt/kd/_layouts/15/DocIdRedir.aspx?ID=Z6YWEJNPDQQR-1-1007, Z6YWEJNPDQQR-1-1007</meta:user-defined>
    <meta:document-statistic meta:page-count="3" meta:paragraph-count="41" meta:word-count="873" meta:character-count="6509" meta:row-count="153" meta:non-whitespace-character-count="5677"/>
  </office:meta>
</office:document-meta>
</file>