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style>
    <style:style style:name="P23"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24" style:parent-style-name="DefaultParagraphFont" style:family="text">
      <style:text-properties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language-asian="lt" style:country-asian="LT"/>
    </style:style>
    <style:style style:name="T2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complex="Times New Roman" fo:font-size="12pt" style:font-size-asian="12pt" style:font-size-complex="12pt" style:language-asian="lt" style:country-asian="LT"/>
    </style:style>
    <style:style style:name="T29" style:parent-style-name="DefaultParagraphFont" style:family="text">
      <style:text-properties style:font-name-complex="Times New Roman" style:font-weight-complex="bold" fo:font-size="12pt" style:font-size-asian="12pt" style:font-size-complex="12pt" style:language-asian="lt" style:country-asian="LT"/>
    </style:style>
    <style:style style:name="T30" style:parent-style-name="DefaultParagraphFont" style:family="text">
      <style:text-properties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complex="Times New Roman" style:font-weight-complex="bold" fo:font-size="12pt" style:font-size-asian="12pt" style:font-size-complex="12pt" style:language-asian="lt" style:country-asian="LT"/>
    </style:style>
    <style:style style:name="T32" style:parent-style-name="DefaultParagraphFont" style:family="text">
      <style:text-properties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complex="Times New Roman" style:font-weight-complex="bold" fo:font-size="12pt" style:font-size-asian="12pt" style:font-size-complex="12pt" style:language-asian="lt" style:country-asian="LT"/>
    </style:style>
    <style:style style:name="T36" style:parent-style-name="DefaultParagraphFont" style:family="text">
      <style:text-properties style:font-name-complex="Times New Roman" style:font-weight-complex="bold" fo:font-size="12pt" style:font-size-asian="12pt" style:font-size-complex="12pt" style:language-asian="lt" style:country-asian="LT"/>
    </style:style>
    <style:style style:name="T37" style:parent-style-name="DefaultParagraphFont" style:family="text">
      <style:text-properties style:font-name-complex="Times New Roman" style:font-weight-complex="bold" fo:font-size="12pt" style:font-size-asian="12pt" style:font-size-complex="12pt" style:language-asian="lt" style:country-asian="LT"/>
    </style:style>
    <style:style style:name="P38"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39" style:parent-style-name="DefaultParagraphFont" style:family="text">
      <style:text-properties style:font-name-asian="Times New Roman" style:font-name-complex="Times New Roman" fo:color="#000000" fo:font-size="12pt" style:font-size-asian="12pt" style:font-size-complex="12pt"/>
    </style:style>
    <style:style style:name="T40"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41" style:parent-style-name="DefaultParagraphFont" style:family="text">
      <style:text-properties style:font-name-asian="Times New Roman" style:font-name-complex="Times New Roman" fo:color="#000000" fo:font-size="12pt" style:font-size-asian="12pt" style:font-size-complex="12pt"/>
    </style:style>
    <style:style style:name="T42" style:parent-style-name="DefaultParagraphFont" style:family="text">
      <style:text-properties style:font-name-asian="Times New Roman" style:font-name-complex="Times New Roman" fo:color="#000000" fo:font-size="12pt" style:font-size-asian="12pt" style:font-size-complex="12pt"/>
    </style:style>
    <style:style style:name="T43" style:parent-style-name="DefaultParagraphFont" style:family="text">
      <style:text-properties style:font-name-asian="Times New Roman" style:font-name-complex="Times New Roman" fo:color="#000000" fo:font-size="12pt" style:font-size-asian="12pt" style:font-size-complex="12pt"/>
    </style:style>
    <style:style style:name="T44" style:parent-style-name="DefaultParagraphFont" style:family="text">
      <style:text-properties style:font-name-asian="Times New Roman" style:font-name-complex="Times New Roman" fo:color="#000000" fo:font-size="12pt" style:font-size-asian="12pt" style:font-size-complex="12pt"/>
    </style:style>
    <style:style style:name="T45" style:parent-style-name="DefaultParagraphFont" style:family="text">
      <style:text-properties style:font-name-asian="Times New Roman" style:font-name-complex="Times New Roman" fo:color="#000000" fo:font-size="12pt" style:font-size-asian="12pt" style:font-size-complex="12pt"/>
    </style:style>
    <style:style style:name="T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DefaultParagraphFont" style:family="text">
      <style:text-properties style:font-name-asian="Times New Roman" style:font-name-complex="Times New Roman" fo:color="#000000" fo:font-size="12pt" style:font-size-asian="12pt" style:font-size-complex="12pt"/>
    </style:style>
    <style:style style:name="T61" style:parent-style-name="DefaultParagraphFont" style:family="text">
      <style:text-properties style:font-name-asian="Times New Roman" style:font-name-complex="Times New Roman"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3" style:parent-style-name="DefaultParagraphFont" style:family="text">
      <style:text-properties style:font-name-asian="Times New Roman" style:font-name-complex="Times New Roman" fo:color="#000000"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style:style>
    <style:style style:name="T75" style:parent-style-name="DefaultParagraphFont" style:family="text">
      <style:text-properties style:font-name-asian="Times New Roman" style:font-name-complex="Times New Roman" fo:color="#000000" fo:font-size="12pt" style:font-size-asian="12pt" style:font-size-complex="12p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7" style:parent-style-name="DefaultParagraphFont" style:family="text">
      <style:text-properties style:font-name-asian="Times New Roman" style:font-name-complex="Times New Roman" fo:color="#000000" fo:font-size="12pt" style:font-size-asian="12pt" style:font-size-complex="12pt"/>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05"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8"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DefaultParagraphFont" style:family="text">
      <style:text-properties style:font-name-asian="Times New Roman" style:font-name-complex="Times New Roman" fo:color="#000000" fo:font-size="12pt" style:font-size-asian="12pt" style:font-size-complex="12pt"/>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P113"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15"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1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1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1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25" style:parent-style-name="BodyText" style:family="paragraph">
      <style:paragraph-properties fo:line-height="150%">
        <style:tab-stops>
          <style:tab-stop style:type="left" style:position="0.5in"/>
          <style:tab-stop style:type="left" style:position="6.6666in"/>
        </style:tab-stops>
      </style:paragraph-properties>
    </style:style>
    <style:style style:name="T126" style:parent-style-name="DefaultParagraphFont" style:family="text">
      <style:text-properties style:font-name="Times New Roman" fo:color="#000000" style:font-size-complex="12pt"/>
    </style:style>
    <style:style style:name="P127" style:parent-style-name="BodyText" style:family="paragraph">
      <style:paragraph-properties fo:line-height="150%">
        <style:tab-stops>
          <style:tab-stop style:type="left" style:position="0.5in"/>
          <style:tab-stop style:type="left" style:position="6.6666in"/>
        </style:tab-stops>
      </style:paragraph-properties>
    </style:style>
    <style:style style:name="T128" style:parent-style-name="DefaultParagraphFont" style:family="text">
      <style:text-properties style:font-name="Times New Roman" fo:color="#000000" style:font-size-complex="12pt"/>
    </style:style>
    <style:style style:name="T129" style:parent-style-name="Hyperlink" style:family="text">
      <style:text-properties style:font-name="Times New Roman" fo:color="#000000" style:font-size-complex="12pt" style:text-underline-type="none"/>
    </style:style>
    <style:style style:name="P130" style:parent-style-name="Normal" style:family="paragraph">
      <style:paragraph-properties fo:text-align="justify" fo:margin-bottom="0in" fo:line-height="150%"/>
    </style:style>
    <style:style style:name="T131" style:parent-style-name="DefaultParagraphFont" style:family="text">
      <style:text-properties style:font-name-asian="Times New Roman" style:font-name-complex="Times New Roman" fo:color="#000000" fo:font-size="12pt" style:font-size-asian="12pt" style:font-size-complex="12pt"/>
    </style:style>
    <style:style style:name="T132" style:parent-style-name="Hyperlink" style:family="text">
      <style:text-properties style:font-name-asian="Times New Roman" style:font-name-complex="Times New Roman" fo:color="#000000" fo:font-size="12pt" style:font-size-asian="12pt" style:font-size-complex="12pt" style:text-underline-type="none"/>
    </style:style>
    <style:style style:name="P133" style:parent-style-name="Normal" style:family="paragraph">
      <style:paragraph-properties fo:text-align="justify" fo:margin-bottom="0in" fo:line-height="150%"/>
    </style:style>
    <style:style style:name="T134" style:parent-style-name="DefaultParagraphFont" style:family="text">
      <style:text-properties style:font-name-asian="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AVIVALDYBIŲ ADMINISTRACINĖS PRIEŽIŪROS ĮSTATYMO NR. VIII-730 2, 7, 8, 9, 11, 13, 14 straipsnių PAKEITIMO IR ĮSTATYMO PAPILDYMO 8</text:span><text:span text:style-name="T12">1</text:span><text:span text:style-name="T13"><text:s/>STRAIPSNIU</text:span></text:p>
      <text:p text:style-name="P14"><text:span text:style-name="T15"><text:s/></text:span><text:span text:style-name="T16">ĮSTATYMO<text:s/></text:span><text:span text:style-name="T17">PROJEKTO</text:span></text:p>
      <text:p text:style-name="P18"/>
      <text:p text:style-name="P19">2022-11-15<text:s/>Nr. XIVP-2103(3)</text:p>
      <text:p text:style-name="P20">Vilnius<text:s/></text:p>
      <text:p text:style-name="P21"/>
      <text:p text:style-name="P22">Įvertinę projekto atitiktį Konstitucijai, įstatymams, teisėkūros principams ir teisės technikos taisyklėms, teikiame šias pastabas:</text:p>
      <text:soft-page-break/>
      <text:list text:style-name="LFO5" text:continue-numbering="true">
        <text:list-item>
          <text:p text:style-name="P23"><text:span text:style-name="T24">Projekto<text:s/></text:span><text:span text:style-name="T25">6 straipsniu keičiamo įstatymo 11 straipsnio 1 dalyje<text:s/></text:span><text:span text:style-name="T26">brauktini žodžiai ,,ir apmokėjimo sąlygos“, kadangi Lietuvos Respublikos valstybės</text:span><text:span text:style-name="T27"><text:s/></text:span><text:span text:style-name="T28">pareigūnų darbo užmokesčio įstatymas nustato tik valstybės pareigūnų darbo užmokesčio dydžius (žr. kartu teikiamo<text:s/></text:span><text:span text:style-name="T29">Valstybės politikų ir valstybės pareigūnų darbo apmokėjimo įstatymo</text:span><text:span text:style-name="T30"><text:s/></text:span><text:span text:style-name="T31">Nr. VIII-1904 pakeitimo įstatymo projekto<text:s/></text:span><text:span text:style-name="T32">reg. Nr.<text:s/></text:span><text:span text:style-name="T33">XIVP-2099</text:span><text:span text:style-name="T34">(</text:span><text:span text:style-name="T35">3</text:span><text:span text:style-name="T36">)<text:s/></text:span><text:span text:style-name="T37">1 straipsnį). <text:s/></text:span></text:p>
        </text:list-item>
        <text:list-item>
          <text:p text:style-name="P38"><text:span text:style-name="T39">Projekto 6 straipsniu keičiamo įstatymo 11 straipsnio 5 dalyje siūloma nustatyti, kad Vyriausybės atstovai už<text:s/></text:span><text:span text:style-name="T40">pavyzdingą tarnybą</text:span><text:span text:style-name="T41"><text:s/>gali būti skatinami padėka ir vardine dovana. Atkreipiame dėmesį, kad teikiamame įstatymo projekte sąvokos ,,pavyzdinga tarnyba” turinys<text:s/></text:span><text:span text:style-name="T42">nėra atskleistas, todėl taikant įstatymą ji gali būti nevienodai aiškinama.</text:span><text:span text:style-name="T43"><text:s/>Pažymėtina</text:span><text:span text:style-name="T44"><text:s/>ir tai</text:span><text:span text:style-name="T45">, kad teikiamas įstatymo projektas yra<text:s/></text:span><text:span text:style-name="T46">Valstybės tarnybos įstatymo Nr. VIII-1316 pakeitimo įstatymo projekto</text:span><text:span text:style-name="T47">,</text:span><text:span text:style-name="T48"><text:s/>reg. Nr. XIVP-2066</text:span><text:span text:style-name="T49">(</text:span><text:span text:style-name="T50">3</text:span><text:span text:style-name="T51">)</text:span><text:span text:style-name="T52"><text:s/>(toliau – projektas</text:span><text:span text:style-name="T53">,</text:span><text:span text:style-name="T54"><text:s/>reg. Nr. XIVP-2066</text:span><text:span text:style-name="T55">(</text:span><text:span text:style-name="T56">3</text:span><text:span text:style-name="T57">)</text:span><text:span text:style-name="T58">)<text:s/></text:span><text:span text:style-name="T59">lydintysis įstatymo projektas.</text:span><text:span text:style-name="T60"><text:s/></text:span><text:span text:style-name="T61">P</text:span><text:span text:style-name="T62">agal projekto</text:span><text:span text:style-name="T63">,</text:span><text:span text:style-name="T64"><text:s/>reg.</text:span><text:span text:style-name="T65"><text:s/>Nr. XIVP-2066</text:span><text:span text:style-name="T66">(</text:span><text:span text:style-name="T67">3</text:span><text:span text:style-name="T68">)</text:span><text:span text:style-name="T69">,</text:span><text:span text:style-name="T70"><text:s/>1 straipsnyje dėstomas Valstybės tarnybos įstatymo (nauja redakcija) 22 straipsnio 1 dalies nuostatas valstybės tarnautojai galėtų būti skatinami ne už pavyzdingą tarnybą, bet už<text:s/></text:span><text:span text:style-name="T71">nepriekaištingą tarnybinių pareigų atlikimą</text:span><text:span text:style-name="T72">. Pagal<text:s/></text:span><text:span text:style-name="T73">projekto</text:span><text:span text:style-name="T74">,</text:span><text:span text:style-name="T75"><text:s/>reg.</text:span><text:span text:style-name="T76"><text:s/>Nr. XIVP-2066</text:span><text:span text:style-name="T77">(</text:span><text:span text:style-name="T78">3</text:span><text:span text:style-name="T79">)</text:span><text:span text:style-name="T80">,</text:span><text:span text:style-name="T81"><text:s/>1 straipsnyje dėstomas Valstybės tarnybos įstatymo 22 straipsnio 3 dalies nuostatas valstybės tarnautojai, turintys galiojančią tarnybinę nuobaudą, neska</text:span><text:span text:style-name="T82">tinami, išskyrus 18 straipsnio 8</text:span><text:span text:style-name="T83"><text:s/>dalyje nustatytą atvejį.</text:span><text:span text:style-name="T84"><text:s/>Pažymėtina, kad teikiamame įstatymo projekte, priešingai nei projekte</text:span><text:span text:style-name="T85">,</text:span><text:span text:style-name="T86"><text:s/></text:span><text:soft-page-break/><text:span text:style-name="T87">reg.</text:span><text:span text:style-name="T88"><text:s/>Nr. XIVP-2066</text:span><text:span text:style-name="T89">(</text:span><text:span text:style-name="T90">3</text:span><text:span text:style-name="T91">)</text:span><text:span text:style-name="T92">, nėra nustatoma jokių sąlygų, kurioms esant</text:span><text:span text:style-name="T93">,</text:span><text:span text:style-name="T94"><text:s/>Vyriausybės atsto</text:span><text:span text:style-name="T95">v</text:span><text:span text:style-name="T96">ai negalėtų būti skatinami.<text:s/></text:span><text:span text:style-name="T97">Atsižvelgus į aukščiau išdėstytą,</text:span><text:span text:style-name="T98"><text:s/>bei siekiant teisinio aiškumo ir<text:s/></text:span><text:span text:style-name="T99">teisinio reguliavimo nuoseklumo</text:span><text:span text:style-name="T100">, svarstytina, ar teikiamame įstatymo projekte nereikėtų atskleisti sąvokos ,,pavyzdinga ta</text:span><text:span text:style-name="T101">rnyba” turinio</text:span><text:span text:style-name="T102">,</text:span><text:span text:style-name="T103"><text:s/>ar</text:span><text:span text:style-name="T104"><text:s/>nustatyti sąlygas, kurioms esant, Vyriausybės atstovams skatinimo priemonės negalėtų būti skiriamos.</text:span></text:p>
        </text:list-item>
        <text:list-item>
          <text:p text:style-name="P105"><text:span text:style-name="T106">Projekto 6 straipsniu keičiamo įstatymo 11 straipsnio 6 dalyje siūloma nustatyti, kad ,,</text:span><text:span text:style-name="T107">asmeniui mirus, iki jo mirties neišmokėta išeitinės išmokos dalis, priklausanti asmeniui už tą mėnesį, kurį jis mirė, išmokama<text:s/></text:span><text:span text:style-name="T108">įpėdiniui</text:span><text:span text:style-name="T109">, pateikusiam paveldėjimo dokumentus</text:span><text:span text:style-name="T110">“. Atkreiptinas dėmesys, kad mirusio asmens įpėdinių gali</text:span><text:span text:style-name="T111"><text:s/>būti</text:span><text:span text:style-name="T112"><text:s/>daugiau nei vienas. Atsižvelgiant į tai, svarstytina, ar projekto nuostatų nereikėtų patikslinti taip, kad jos apimtų ir pastarąjį atvejį.</text:span></text:p>
        </text:list-item>
        <text:list-item>
          <text:p text:style-name="P113">Projekto 3 ir 5 straipsniais keičiamo įstatymo 8 straipsnio 1 dalies 1 punkte, 2 dalies 1 punkte ir 9 straipsnio 2 dalyje siūloma „savivaldybės kolegialių administravimo subjektų“ sąvoką keisti į „savivaldybės administravimo subjektų“ atitinkamai išbraukiant žodį „kolegialus“ ar „kolegialių“. Toks siūlomas reguliavimas yra pagrįstas, nes nei Lietuvos Respublikos viešojo administravimo įstatymas, nei Lietuvos Respublikos vietos savivaldos įstatymas neapibrėžia ir nenumato „kolegialių“ viešojo administravimo (savivaldybių administravimo) subjektų sąvokos. Pažymime, kad laikantis šios logikos, projektu turėtų būti atitinkamai keičiama ir Savivaldybių<text:s/><text:soft-page-break/>administracinės priežiūros įstatymo 7 straipsnio 2 dalis, 8 straipsnio 3 dalis, 9 straipsnio 1 dalies 2 punktas.</text:p>
        </text:list-item>
      </text:list>
      <text:p text:style-name="P114"/>
      <text:p text:style-name="P115"/>
      <text:p text:style-name="P116">Privatinės teisės skyriaus vyresnysis patarėjas,<text:s/></text:p>
      <text:p text:style-name="P117">laikinai atliekantis departamento direktoriaus funkcijas<text:tab/><text:tab/><text:s text:c="2"/>Dainius Zebleckis</text:p>
      <text:p text:style-name="P118"/>
      <text:p text:style-name="P119"/>
      <text:p text:style-name="P120"/>
      <text:p text:style-name="P121"/>
      <text:p text:style-name="P122"/>
      <text:p text:style-name="P123"/>
      <text:p text:style-name="P124"/>
      <text:p text:style-name="P125"><text:span text:style-name="T126">J. Andriuškevičiūtė, tel. (8 5) 239 6159, el. p. jadvyga.andriuskeviciute@lrs.lt</text:span></text:p>
      <text:p text:style-name="P127"><text:span text:style-name="T128">M. Masteikienė, tel. (8 5) 239 6843, el. p.<text:s/></text:span><text:a xlink:href="mailto:milda.masteikiene@lrs.lt" office:target-frame-name="_parent" xlink:show="replace"><text:span text:style-name="T129">milda.masteikiene@lrs.lt</text:span></text:a></text:p>
      <text:p text:style-name="P130"><text:span text:style-name="T131">S. Švedas, tel. (8 5) 239 6165, el. p.<text:s/></text:span><text:a xlink:href="mailto:saulius.svedas@lrs.lt" office:target-frame-name="_parent" xlink:show="replace"><text:span text:style-name="T132">saulius.svedas@lrs.lt</text:span></text:a></text:p>
      <text:p text:style-name="P133"><text:span text:style-name="T134">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 TD</meta:initial-creator>
    <dc:creator>adlibuser</dc:creator>
    <meta:creation-date>2022-11-15T14:30:00Z</meta:creation-date>
    <dc:date>2022-11-15T14:30:00Z</dc:date>
    <meta:template xlink:href="Normal.dotm" xlink:type="simple"/>
    <meta:editing-cycles>2</meta:editing-cycles>
    <meta:editing-duration>PT0S</meta:editing-duration>
    <meta:document-statistic meta:page-count="4" meta:paragraph-count="32" meta:word-count="505" meta:character-count="4141" meta:row-count="131" meta:non-whitespace-character-count="3668"/>
  </office:meta>
</office:document-meta>
</file>