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0" style:parent-style-name="Normal" style:family="paragraph">
      <style:paragraph-properties fo:text-align="justify" fo:margin-bottom="0in" fo:line-height="150%" fo:text-indent="0.5in"/>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keep-with-next="always" fo:text-align="justify" fo:margin-bottom="0in" fo:line-height="150%" fo:text-indent="0.5in"/>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8" style:family="table-row">
      <style:table-row-properties style:min-row-height="0.2631in" style:use-optimal-row-height="false"/>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fo:text-indent="0.1576in"/>
      <style:text-properties style:font-name="Times New Roman" style:font-name-asian="Times New Roman" style:font-name-complex="Times New Roman"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fo:text-indent="0.2069in"/>
      <style:text-properties style:font-name="Times New Roman" style:font-name-asian="Times New Roman" style:font-name-complex="Times New Roman" fo:color="#000000"/>
    </style:style>
    <style:style style:name="P87"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8" style:parent-style-name="Normal" style:family="paragraph">
      <style:paragraph-properties fo:keep-with-next="always" fo:text-align="justify" fo:margin-bottom="0in" fo:line-height="100%" fo:text-indent="0.5in"/>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92" style:family="table-column">
      <style:table-column-properties style:column-width="0.3937in" style:use-optimal-column-width="false"/>
    </style:style>
    <style:style style:name="TableColumn93" style:family="table-column">
      <style:table-column-properties style:column-width="1.5861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3.8277in" style:use-optimal-column-width="false"/>
    </style:style>
    <style:style style:name="TableColumn98" style:family="table-column">
      <style:table-column-properties style:column-width="1.2986in" style:use-optimal-column-width="false"/>
    </style:style>
    <style:style style:name="TableColumn99" style:family="table-column">
      <style:table-column-properties style:column-width="1.95in" style:use-optimal-column-width="false"/>
    </style:style>
    <style:style style:name="Table91" style:family="table">
      <style:table-properties style:width="10.5333in" fo:margin-left="0in" table:align="center"/>
    </style:style>
    <style:style style:name="TableRow100" style:family="table-row">
      <style:table-row-properties style:min-row-height="0.327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style:font-name-complex="Times New Roma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style:style>
    <style:style style:name="P11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Times New Roman" style:font-name-complex="Times New Roman"/>
    </style:style>
    <style:style style:name="P11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17" style:family="table-row">
      <style:table-row-properties style:min-row-height="0.3486in" style:use-optimal-row-height="false"/>
    </style:style>
    <style:style style:name="P1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1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143"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144"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145"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style>
    <style:style style:name="T148" style:parent-style-name="DefaultParagraphFont" style:family="text">
      <style:text-properties style:font-name="Times New Roman" style:font-name-asian="Times New Roman" style:font-name-complex="Times New Roman"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fo:text-indent="0.1576in"/>
    </style:style>
    <style:style style:name="T151" style:parent-style-name="DefaultParagraphFont" style:family="text">
      <style:text-properties style:font-name="Times New Roman" style:font-name-asian="Times New Roman" style:font-name-complex="Times New Roman" style:font-weight-complex="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P15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9pt" style:font-size-asian="9pt" style:font-size-complex="9pt"/>
    </style:style>
    <style:style style:name="P158" style:parent-style-name="Normal" style:family="paragraph">
      <style:paragraph-properties fo:keep-with-next="always" fo:text-align="justify" fo:margin-bottom="0in" fo:line-height="100%" fo:text-indent="0.5in"/>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olumn163" style:family="table-column">
      <style:table-column-properties style:column-width="0.3958in" style:use-optimal-column-width="false"/>
    </style:style>
    <style:style style:name="TableColumn164" style:family="table-column">
      <style:table-column-properties style:column-width="1.5951in" style:use-optimal-column-width="false"/>
    </style:style>
    <style:style style:name="TableColumn165" style:family="table-column">
      <style:table-column-properties style:column-width="0.475in" style:use-optimal-column-width="false"/>
    </style:style>
    <style:style style:name="TableColumn166" style:family="table-column">
      <style:table-column-properties style:column-width="0.475in" style:use-optimal-column-width="false"/>
    </style:style>
    <style:style style:name="TableColumn167" style:family="table-column">
      <style:table-column-properties style:column-width="0.475in" style:use-optimal-column-width="false"/>
    </style:style>
    <style:style style:name="TableColumn168" style:family="table-column">
      <style:table-column-properties style:column-width="3.85in" style:use-optimal-column-width="false"/>
    </style:style>
    <style:style style:name="TableColumn169" style:family="table-column">
      <style:table-column-properties style:column-width="1.3062in" style:use-optimal-column-width="false"/>
    </style:style>
    <style:style style:name="TableColumn170" style:family="table-column">
      <style:table-column-properties style:column-width="1.9611in" style:use-optimal-column-width="false"/>
    </style:style>
    <style:style style:name="Table162" style:family="table">
      <style:table-properties style:width="10.5333in" fo:margin-left="0in" table:align="center"/>
    </style:style>
    <style:style style:name="TableRow171" style:family="table-row">
      <style:table-row-properties style:min-row-height="0.3277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fo:line-height="100%"/>
      <style:text-properties style:font-name="Times New Roman" style:font-name-asian="Times New Roman" style:font-name-complex="Times New Roman"/>
    </style:style>
    <style:style style:name="P17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style:style>
    <style:style style:name="P181" style:parent-style-name="Normal" style:family="paragraph">
      <style:paragraph-properties fo:text-align="center" fo:margin-bottom="0in" fo:line-height="100%"/>
      <style:text-properties style:font-name="Times New Roman" style:font-name-asian="Times New Roman" style:font-name-complex="Times New Roma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88" style:family="table-row">
      <style:table-row-properties style:min-row-height="0.3486in" style:use-optimal-row-height="false"/>
    </style:style>
    <style:style style:name="P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1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fo:text-indent="0.1576in"/>
    </style:style>
    <style:style style:name="T215" style:parent-style-name="DefaultParagraphFont" style:family="text">
      <style:text-properties style:font-name="Times New Roman" style:font-name-asian="Times New Roman" style:font-name-complex="Times New Roman" style:font-weight-complex="bold"/>
    </style:style>
    <style:style style:name="T21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17" style:parent-style-name="DefaultParagraphFont" style:family="text">
      <style:text-properties style:font-name="Times New Roman" style:font-name-asian="Times New Roman" style:font-name-complex="Times New Roman" style:font-weight-complex="bold"/>
    </style:style>
    <style:style style:name="P218" style:parent-style-name="Normal" style:family="paragraph">
      <style:paragraph-properties fo:text-align="justify" fo:margin-bottom="0in" fo:line-height="100%" fo:text-indent="0.1576in"/>
    </style:style>
    <style:style style:name="T219" style:parent-style-name="DefaultParagraphFont" style:family="text">
      <style:text-properties style:font-name="Times New Roman" style:font-name-asian="Times New Roman" style:font-name-complex="Times New Roman" style:font-weight-complex="bold"/>
    </style:style>
    <style:style style:name="T220" style:parent-style-name="DefaultParagraphFont" style:family="text">
      <style:text-properties style:font-name="Times New Roman" style:font-name-asian="Times New Roman" style:font-name-complex="Times New Roman" style:font-weight-complex="bold"/>
    </style:style>
    <style:style style:name="T221"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22"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23" style:parent-style-name="DefaultParagraphFont" style:family="text">
      <style:text-properties style:font-name="Times New Roman" style:font-name-asian="Times New Roman" style:font-name-complex="Times New Roman"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28"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style>
    <style:style style:name="P229"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232" style:family="table-column">
      <style:table-column-properties style:column-width="0.3909in" style:use-optimal-column-width="false"/>
    </style:style>
    <style:style style:name="TableColumn233" style:family="table-column">
      <style:table-column-properties style:column-width="1.3715in" style:use-optimal-column-width="false"/>
    </style:style>
    <style:style style:name="TableColumn234" style:family="table-column">
      <style:table-column-properties style:column-width="0.4673in" style:use-optimal-column-width="false"/>
    </style:style>
    <style:style style:name="TableColumn235" style:family="table-column">
      <style:table-column-properties style:column-width="0.4673in" style:use-optimal-column-width="false"/>
    </style:style>
    <style:style style:name="TableColumn236" style:family="table-column">
      <style:table-column-properties style:column-width="0.4673in" style:use-optimal-column-width="false"/>
    </style:style>
    <style:style style:name="TableColumn237" style:family="table-column">
      <style:table-column-properties style:column-width="0.3902in" style:use-optimal-column-width="false"/>
    </style:style>
    <style:style style:name="TableColumn238" style:family="table-column">
      <style:table-column-properties style:column-width="3.7736in" style:use-optimal-column-width="false"/>
    </style:style>
    <style:style style:name="TableColumn239" style:family="table-column">
      <style:table-column-properties style:column-width="1.2631in" style:use-optimal-column-width="false"/>
    </style:style>
    <style:style style:name="TableColumn240" style:family="table-column">
      <style:table-column-properties style:column-width="1.9416in" style:use-optimal-column-width="false"/>
    </style:style>
    <style:style style:name="Table231" style:family="table">
      <style:table-properties style:width="10.5333in" fo:margin-left="0in" table:align="center"/>
    </style:style>
    <style:style style:name="TableRow241" style:family="table-row">
      <style:table-row-properties style:min-row-height="0.3277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9" style:family="table-cell">
      <style:table-cell-properties fo:border="0.0069in solid #000000" style:glyph-orientation-vertical="0" style:vertical-align="middle" fo:padding-top="0in" fo:padding-left="0.075in" fo:padding-bottom="0in" fo:padding-right="0.075in"/>
    </style:style>
    <style:style style:name="P250"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58" style:family="table-row">
      <style:table-row-properties style:min-row-height="0.402in" style:use-optimal-row-height="false"/>
    </style:style>
    <style:style style:name="P2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91"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0pt" style:font-size-asian="10pt" style:font-size-complex="12pt"/>
    </style:style>
    <style:style style:name="P292" style:parent-style-name="Normal" style:family="paragraph">
      <style:paragraph-properties fo:keep-with-next="always" fo:margin-bottom="0in" fo:line-height="150%" fo:text-indent="0.5in"/>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96" style:parent-style-name="Normal" style:family="paragraph">
      <style:paragraph-properties fo:text-align="justify" fo:margin-bottom="0in" fo:line-height="150%" fo:text-indent="0.5in"/>
    </style:style>
    <style:style style:name="T2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P304" style:parent-style-name="Normal" style:family="paragraph">
      <style:paragraph-properties fo:text-align="justify" fo:margin-bottom="0in" fo:line-height="150%" fo:text-indent="0.5in"/>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text-align="justify" fo:margin-bottom="0in" fo:line-height="150%" fo:text-indent="0.5in"/>
    </style:style>
    <style:style style:name="T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P317" style:parent-style-name="Normal" style:family="paragraph">
      <style:paragraph-properties fo:text-align="justify" fo:margin-bottom="0in" fo:line-height="150%" fo:text-indent="0.5in"/>
    </style:style>
    <style:style style:name="T3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0pt" style:font-size-asian="10pt" style:font-size-complex="10pt"/>
    </style:style>
    <style:style style:name="P322" style:parent-style-name="Normal" style:family="paragraph">
      <style:paragraph-properties fo:text-align="justify" fo:margin-bottom="0in" fo:line-height="150%" fo:text-indent="0.5in"/>
    </style:style>
    <style:style style:name="T3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P328"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32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33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33"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3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3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3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3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3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39"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40"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41"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42"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43"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4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4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4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4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4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49"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50" style:parent-style-name="Normal" style:family="paragraph">
      <style:paragraph-properties fo:text-align="justify" fo:margin-bottom="0in" fo:line-height="115%"/>
    </style:style>
    <style:style style:name="T351" style:parent-style-name="DefaultParagraphFont" style:family="text">
      <style:text-properties style:font-name="Times New Roman" style:font-name-asian="Times New Roman" style:font-name-complex="Times New Roman" fo:font-size="10pt" style:font-size-asian="10pt" style:font-size-complex="10pt"/>
    </style:style>
    <style:style style:name="T352" style:parent-style-name="DefaultParagraphFont" style:family="text">
      <style:text-properties style:font-name="Times New Roman" style:font-name-asian="Times New Roman" style:font-name-complex="Times New Roman" fo:font-size="10pt" style:font-size-asian="10pt" style:font-size-complex="10pt"/>
    </style:style>
    <style:style style:name="T353"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O</text:p>
      <text:p text:style-name="P10"/>
      <text:p text:style-name="P11"/>
      <text:h text:style-name="P12" text:outline-level="2"><text:span text:style-name="T13">PAGRINDINIO KOMITETO IŠVADA</text:span></text:h>
      <text:h text:style-name="P14" text:outline-level="3">DĖL<text:s/>Veterinarijos įstatymo Nr. I-2110 6 straipsnio pakeitimo įstatymo<text:s/>projektO NR. XIVP-4003</text:h>
      <text:p text:style-name="P15"/>
      <text:p text:style-name="P16">2024-10-23<text:s text:c="2"/>Nr.<text:s/>110-P-32<text:s/></text:p>
      <text:p text:style-name="P17">Vilnius</text:p>
      <text:p text:style-name="P18"/>
      <text:p text:style-name="P19"/>
      <text:p text:style-name="P20"><text:span text:style-name="T21">1. Komiteto posėdyje dalyvavo:</text:span><text:span text:style-name="T22"><text:s/></text:span><text:span text:style-name="T23">Komiteto pirmininkas<text:s/></text:span><text:span text:style-name="T24">Viktoras Pranckietis, pirmininko pavaduotojas Vidmantas Kanopa,<text:s/></text:span><text:span text:style-name="T25">komiteto nariai:<text:s/></text:span><text:span text:style-name="T26">Jonas Gudauskas,<text:s/></text:span><text:span text:style-name="T27">Sergejus <text:s/>Jovaiša, Vigilijus Jukna</text:span><text:span text:style-name="T28">.</text:span></text:p>
      <text:h text:style-name="P29" text:outline-level="6"><text:span text:style-name="T30">2. Ekspertų, konsultantų, specialistų išvados, pasiūlymai, pataisos, pastabos<text:s/></text:span><text:span text:style-name="T31">(toliau – pasiūlymai):</text:span></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 2024-07-01 Nr. XIVP-4003</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pastabų neturime.</text:p>
          </table:table-cell>
          <table:table-cell table:style-name="TableCell83">
            <text:p text:style-name="P84">Pritarti</text:p>
          </table:table-cell>
          <table:table-cell table:style-name="TableCell85">
            <text:p text:style-name="P86"/>
          </table:table-cell>
        </table:table-row>
      </table:table>
      <text:h text:style-name="P87" text:outline-level="6"/>
      <text:h text:style-name="P88" text:outline-level="6"><text:span text:style-name="T89">3. Piliečių, asociacijų, politinių partijų, lobistų ir kitų suinteresuotų asmenų pasiūlymai:</text:span><text:span text:style-name="T90"><text:s/></text:span></text:h>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
              <text:p text:style-name="P110">Pasiūlymo turinys</text:p>
              <text:p text:style-name="P111"/>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table-row>
        </table:table-header-rows>
        <table:table-row table:style-name="TableRow129">
          <table:table-cell table:style-name="TableCell130">
            <text:p text:style-name="P131">1.</text:p>
          </table:table-cell>
          <table:table-cell table:style-name="TableCell132">
            <text:p text:style-name="P133">Lietuvos žemės ūkio bendrovių asociacija</text:p>
            <text:p text:style-name="P134">2024-10-14 Nr. 5-3319</text:p>
          </table:table-cell>
          <table:table-cell table:style-name="TableCell135">
            <text:p text:style-name="P136"/>
          </table:table-cell>
          <table:table-cell table:style-name="TableCell137">
            <text:p text:style-name="P138"/>
          </table:table-cell>
          <table:table-cell table:style-name="TableCell139">
            <text:p text:style-name="P140">*</text:p>
          </table:table-cell>
          <table:table-cell table:style-name="TableCell141">
            <text:p text:style-name="P142">Įstatymo projektu numatoma atšaukti prievolę Valstybinei maisto ir veterinarijos tarnybai<text:s/>(VMVT) išduoti veterinarinių biocidinių produktų autorizavimo liudijimus, t.<text:s/>y. veterinarinius<text:s/>biocidinius produktus, skirtus tik gyvūnų arba gyvūnų dalims dezinfekuoti ir konservuoti.<text:s/>Pagrindinis motyvas, išdėstytas Aiškinamajame rašte – VMVT darbų apimtys veterinarinių<text:s/>biocidinių produktų autorizacijos srityje kiekvienais metais mažėja.<text:s/>Tačiau rašte nenurodomos to priežastys: objektyvios, o gal prasto darbo ir smulkmeniškos kontrolės rezultatas.</text:p>
            <text:p text:style-name="P143">Todėl tai negali būti laikoma pateisinama priežastimi atsisakyti pagal profesinę kompetenciją pavesto darbo. Juo labiau, kad tam tikrų biocidų veterinarinė specifika yra<text:s/>pabrėžiama ir Europos Parlamento ir Tarybos Reglamente 2012/528.</text:p>
            <text:p text:style-name="P144">Veterinariniai biocidai ūkiams yra labai svarbūs. Būtina suaktyvinti VMVT darbą šioje<text:s/>srityje, o ne ieškoti būdų jų atsisakyti. Perdavus šias specifines funkcijas kitai organizacijai, šių<text:s/>veterinarinių priemonių dar labiau sumažės.</text:p>
            <text:p text:style-name="P145">Tam, kad VMVT teikiamos paslaugas gyvulininkystės srityje būtų aktyvesnės ir jai būtų<text:s/>skiriama daugiau dėmesio, žymiai tikslingiau būtų atsisakyti VMVT funkcijų – maisto produktų<text:s/>kontrolės maitinimo, prekybos tinkluose ir pan.&lt;...&gt;</text:p>
          </table:table-cell>
          <table:table-cell table:style-name="TableCell146">
            <text:p text:style-name="P147"><text:span text:style-name="T148">Nepritarti</text:span></text:p>
          </table:table-cell>
          <table:table-cell table:style-name="TableCell149">
            <text:p text:style-name="P150"><text:span text:style-name="T151">Projektu siūloma<text:s/></text:span><text:span text:style-name="T152">atsisakyti biocidinių produktų autorizacijos funkcijų dubliavimo, numatant, kad su šia sritimi susijusios funkcijos bus pavestos vykdyti ne dviem, o vienai institucijai</text:span><text:span text:style-name="T153"><text:s/>–</text:span><text:span text:style-name="T154"><text:s/>Nacionaliniam visuomenės sveikatos centrui prie SAM.</text:span></text:p>
            <text:p text:style-name="P155">Pakeistas reglamentavimas leis efektyviau naudoti valstybės biudžeto lėšas, nes VMVT darbų apimtys veterinarinių biocidinių produktų autorizacijos srityje kiekvienais metais mažėja. Remiantis Biocidinių produktų duomenų baze, VMVT per 5-is šių metų mėn. išdavė 5 biocidinių produktų autorizacijos liudijimus,<text:s/>2023 m. – 28, 2022 m. – 28, 2021 m. – 40,<text:s/>o NVSC per 5-is šių metų mėn. išdavė virš 130 liudijimų,<text:s/>2023 m.<text:s/>– 285, 2022 m. – 317, 2021 m. – 269).<text:s/></text:p>
            <text:p text:style-name="P156">Pažymėtina,<text:s/>ŽŪM pasitarime institucijos<text:s/>(VMVT, NVSC, VVTAT ir SAM)<text:s/>vienbalsiai pritarė<text:s/>Projektui Nr. XIVP-4003 ir jį lydinčiajam ANK Nr. XIVP-4004. Projektai suderinti su<text:s/>FM, VRM, AM, EIM ir SAM, atsižvelgta į TM pastabas.</text:p>
          </table:table-cell>
        </table:table-row>
      </table:table>
      <text:p text:style-name="P157"/>
      <text:h text:style-name="P158" text:outline-level="6"><text:span text:style-name="T159">4. Valstybės ir savivaldybių institucijų ir įstaigų pasiūlymai:</text:span><text:span text:style-name="T160"><text:s/></text:span><text:span text:style-name="T161">negauta.</text:span></text:h>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Eil.</text:p>
              <text:p text:style-name="P174">Nr.</text:p>
            </table:table-cell>
            <table:table-cell table:style-name="TableCell175" table:number-rows-spanned="2">
              <text:p text:style-name="P176">Pasiūlymo teikėjas, data</text:p>
            </table:table-cell>
            <table:table-cell table:style-name="TableCell177" table:number-columns-spanned="3">
              <text:p text:style-name="P178">Siūloma keisti</text:p>
            </table:table-cell>
            <table:covered-table-cell/>
            <table:covered-table-cell/>
            <table:table-cell table:style-name="TableCell179" table:number-rows-spanned="2">
              <text:p text:style-name="P180"/>
              <text:p text:style-name="P181">Pasiūlymo turinys</text:p>
              <text:p text:style-name="P182"/>
            </table:table-cell>
            <table:table-cell table:style-name="TableCell183" table:number-rows-spanned="2">
              <text:p text:style-name="P184">Komiteto nuomonė</text:p>
            </table:table-cell>
            <table:table-cell table:style-name="TableCell185" table:number-rows-spanned="2">
              <text:p text:style-name="P186">Argumentai,<text:s/></text:p>
              <text:p text:style-name="P187">pagrindžiantys nuomonę</text:p>
            </table:table-cell>
          </table:table-row>
          <table:table-row table:style-name="TableRow188">
            <table:covered-table-cell>
              <text:p text:style-name="P189"/>
            </table:covered-table-cell>
            <table:covered-table-cell>
              <text:p text:style-name="P190"/>
            </table:covered-table-cell>
            <table:table-cell table:style-name="TableCell191">
              <text:p text:style-name="P192">str.</text:p>
            </table:table-cell>
            <table:table-cell table:style-name="TableCell193">
              <text:p text:style-name="P194">str. d.</text:p>
            </table:table-cell>
            <table:table-cell table:style-name="TableCell195">
              <text:p text:style-name="P196">p.</text:p>
            </table:table-cell>
            <table:covered-table-cell>
              <text:p text:style-name="P197"/>
            </table:covered-table-cell>
            <table:covered-table-cell>
              <text:p text:style-name="P198"/>
            </table:covered-table-cell>
            <table:covered-table-cell>
              <text:p text:style-name="P199"/>
            </table:covered-table-cell>
          </table:table-row>
        </table:table-header-rows>
        <table:table-row table:style-name="TableRow200">
          <table:table-cell table:style-name="TableCell201">
            <text:p text:style-name="P202">1.</text:p>
          </table:table-cell>
          <table:table-cell table:style-name="TableCell203">
            <text:p text:style-name="P204">Teisingumo ministerija</text:p>
            <text:p text:style-name="P205">2024-07-15 Nr.<text:s/>XIVP-4003</text:p>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Įvertinę Lietuvos Respublikos Seimo pateikto derinti Lietuvos Respublikos veterinarijos įstatymo Nr. I-2110 6 straipsnio pakeitimo įstatymo projekto Nr. XIVP-4003 atitiktį Europos Sąjungos teisei,<text:s/></text:span><text:span text:style-name="T216">pažymime, kad esminių pastabų ir pasiūlymų neturime</text:span><text:span text:style-name="T217">.<text:s/></text:span></text:p>
            <text:p text:style-name="P218"><text:span text:style-name="T219">Atkreipiame dėmesį, kad Projektu 1 straipsniu keičiama Lietuvos Respublikos veterinarijos įstatymo Nr. I-2110 6 straipsnio 1 dalis įgyvendina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text:s/></text:span><text:soft-page-break/><text:span text:style-name="T220">97/78/EB bei Tarybos sprendimas 92/438/EEB 4 straipsnio 1 dalies nuostatas. <text:s/></text:span><text:span text:style-name="T221">Prašome laikantis Europos Sąjungos reikalų koordinavimo taisyklių 78, 84.1 ir 90 punktų, Projektą<text:s/></text:span><text:span text:style-name="T222">suvesti į Reglamento (ES) 2017/625 įgyvendinimo planą LINESIS bei parengti ir įkelti Reglamento (ES) 2017/625 ir Projekto atitikties lentelę</text:span><text:span text:style-name="T223">.</text:span></text:p>
          </table:table-cell>
          <table:table-cell table:style-name="TableCell224">
            <text:p text:style-name="P225">Pritarti</text:p>
          </table:table-cell>
          <table:table-cell table:style-name="TableCell226">
            <text:p text:style-name="P227">ŽŪM ir VMVT informavo, kad Projektas<text:s/>suvestas<text:s/>į Reglamento (ES) 2017/625 įgyvendinimo planą LINESIS bei parengta<text:s/>ir įkelta<text:s/>Reglamento (ES) 2017/625 ir Projekto atitikties lentelė.</text:p>
          </table:table-cell>
        </table:table-row>
      </table:table>
      <text:p text:style-name="P228"/>
      <text:h text:style-name="P229" text:outline-level="6">5. Subjektų, turinčių įstatymų leidybos iniciatyvos teisę, pasiūlymai:</text:h>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Eil.</text:p>
              <text:p text:style-name="P244">Nr.</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Pastabos</text:p>
            </table:table-cell>
            <table:table-cell table:style-name="TableCell251" table:number-rows-spanned="2">
              <text:p text:style-name="P252">Pasiūlymo turinys</text:p>
            </table:table-cell>
            <table:table-cell table:style-name="TableCell253" table:number-rows-spanned="2">
              <text:p text:style-name="P254">Komiteto nuomonė</text:p>
            </table:table-cell>
            <table:table-cell table:style-name="TableCell255" table:number-rows-spanned="2">
              <text:p text:style-name="P256">Argumentai,<text:s/></text:p>
              <text:p text:style-name="P257">pagrindžiantys nuomonę</text:p>
            </table:table-cell>
          </table:table-row>
          <table:table-row table:style-name="TableRow258">
            <table:covered-table-cell>
              <text:p text:style-name="P259"/>
            </table:covered-table-cell>
            <table:covered-table-cell>
              <text:p text:style-name="P260"/>
            </table:covered-table-cell>
            <table:table-cell table:style-name="TableCell261">
              <text:p text:style-name="P262">str.</text:p>
            </table:table-cell>
            <table:table-cell table:style-name="TableCell263">
              <text:p text:style-name="P264">str. d.</text:p>
            </table:table-cell>
            <table:table-cell table:style-name="TableCell265">
              <text:p text:style-name="P266">p.</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header-rows>
        <table:table-row table:style-name="TableRow271">
          <table:table-cell table:style-name="TableCell272">
            <text:p text:style-name="P273">1.</text:p>
          </table:table-cell>
          <table:table-cell table:style-name="TableCell274">
            <text:p text:style-name="P275">Lietuvos Respublikos Vyriausybė</text:p>
            <text:p text:style-name="P276">2024-09-18 Nutarimas Nr. 782</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Pritarti Lietuvos Respublikos veterinarijos įstatymo Nr. I-2110 6 straipsnio pakeitimo įstatymo projektui Nr. XIVP-4003.</text:p>
          </table:table-cell>
          <table:table-cell table:style-name="TableCell287">
            <text:p text:style-name="P288">Pritarti</text:p>
          </table:table-cell>
          <table:table-cell table:style-name="TableCell289">
            <text:p text:style-name="P290"/>
          </table:table-cell>
        </table:table-row>
      </table:table>
      <text:h text:style-name="P291" text:outline-level="6"/>
      <text:h text:style-name="P292" text:outline-level="6"><text:span text:style-name="T293">6. Seimo paskirtų papildomų komitetų / komisijų pasiūlymai:</text:span><text:span text:style-name="T294"><text:s/></text:span><text:span text:style-name="T295">nepaskirtas.</text:span></text:h>
      <text:p text:style-name="P296"><text:span text:style-name="T297">7. Komiteto sprendimas ir pasiūlymai:<text:s/></text:span><text:span text:style-name="T298">pritarti Komiteto pa</text:span><text:span text:style-name="T299">tobulintam<text:s/></text:span><text:span text:style-name="T300">Veterinarijos įstatymo Nr. I-2110 6 straipsnio pakeitimo</text:span><text:span text:style-name="T301"><text:s/>įstatymo projektui Nr.<text:s/></text:span><text:span text:style-name="T302">XIVP-4003</text:span><text:span text:style-name="T303">(2) ir Komiteto išvadoms.</text:span></text:p>
      <text:p text:style-name="P304"><text:span text:style-name="T305">8. Balsavimo rezultatai:</text:span><text:span text:style-name="T306"><text:s/>už –<text:s/></text:span><text:span text:style-name="T307">5</text:span><text:span text:style-name="T308">, prieš –<text:s/></text:span><text:span text:style-name="T309">0</text:span><text:span text:style-name="T310">, susilaikė –<text:s/></text:span><text:span text:style-name="T311">0</text:span><text:span text:style-name="T312">.</text:span></text:p>
      <text:p text:style-name="P313"><text:span text:style-name="T314">9. Komiteto paskirti pranešėjai:</text:span><text:span text:style-name="T315"><text:s/></text:span><text:span text:style-name="T316">Jonas Gudauskas.</text:span></text:p>
      <text:soft-page-break/>
      <text:p text:style-name="P317"><text:span text:style-name="T318">10. Komiteto narių atskiroji nuomonė:</text:span><text:span text:style-name="T319"><text:s/></text:span><text:span text:style-name="T320">nepateikta.</text:span></text:p>
      <text:p text:style-name="P321"/>
      <text:p text:style-name="P322"><text:span text:style-name="T323">PRIDEDAMA.<text:s/></text:span><text:span text:style-name="T324">Komiteto siūlomas</text:span><text:span text:style-name="T325"><text:s/></text:span><text:span text:style-name="T326">Veterinarijos įstatymo Nr. I-2110 6 straipsnio pakeitimo</text:span><text:span text:style-name="T327"><text:s/>įstatymo projektas Nr. XIVP-4003(2), jo lyginamasis variantas bei Atitikties lentelė.</text:span></text:p>
      <text:p text:style-name="P328"/>
      <text:p text:style-name="P329"/>
      <text:p text:style-name="P330">Komiteto pirmininkas<text:tab/><text:tab/><text:tab/><text:tab/><text:tab/><text:tab/><text:tab/><text:tab/><text:tab/>Viktoras Pranckietis</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text:span text:style-name="T351">Komiteto b</text:span><text:span text:style-name="T352">iuro patarėja</text:span><text:span text:style-name="T353"><text:s/>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0-23T08:37:00Z</meta:creation-date>
    <dc:date>2024-10-23T08:37:00Z</dc:date>
    <meta:template xlink:href="Normal.dotm" xlink:type="simple"/>
    <meta:editing-cycles>2</meta:editing-cycles>
    <meta:editing-duration>PT0S</meta:editing-duration>
    <meta:document-statistic meta:page-count="5" meta:paragraph-count="84" meta:word-count="810" meta:character-count="6403" meta:row-count="172" meta:non-whitespace-character-count="5677"/>
  </office:meta>
</office:document-meta>
</file>