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215in" text:min-label-width="0.25in"/>
      </text:list-level-style-number>
      <text:list-level-style-number text:level="2" style:num-suffix="." style:num-format="a" style:num-letter-sync="true">
        <style:list-level-properties text:space-before="1.0215in" text:min-label-width="0.25in"/>
      </text:list-level-style-number>
      <text:list-level-style-number text:level="3" style:num-suffix="." style:num-format="i">
        <style:list-level-properties fo:text-align="end" text:space-before="1.6465in" text:min-label-width="0.125in"/>
      </text:list-level-style-number>
      <text:list-level-style-number text:level="4" style:num-suffix="." style:num-format="1">
        <style:list-level-properties text:space-before="2.0215in" text:min-label-width="0.25in"/>
      </text:list-level-style-number>
      <text:list-level-style-number text:level="5" style:num-suffix="." style:num-format="a" style:num-letter-sync="true">
        <style:list-level-properties text:space-before="2.5215in" text:min-label-width="0.25in"/>
      </text:list-level-style-number>
      <text:list-level-style-number text:level="6" style:num-suffix="." style:num-format="i">
        <style:list-level-properties fo:text-align="end" text:space-before="3.1465in" text:min-label-width="0.125in"/>
      </text:list-level-style-number>
      <text:list-level-style-number text:level="7" style:num-suffix="." style:num-format="1">
        <style:list-level-properties text:space-before="3.5215in" text:min-label-width="0.25in"/>
      </text:list-level-style-number>
      <text:list-level-style-number text:level="8" style:num-suffix="." style:num-format="a" style:num-letter-sync="true">
        <style:list-level-properties text:space-before="4.0215in" text:min-label-width="0.25in"/>
      </text:list-level-style-number>
      <text:list-level-style-number text:level="9" style:num-suffix="." style:num-format="i">
        <style:list-level-properties fo:text-align="end" text:space-before="4.646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4.7597in" style:use-optimal-column-width="false"/>
    </style:style>
    <style:style style:name="Table13" style:family="table">
      <style:table-properties style:width="6.1736in" fo:margin-left="0.9791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Row23" style:family="table-row">
      <style:table-row-properties style:min-row-height="0.295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3701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701in"/>
      <style:text-properties style:font-size-complex="12pt"/>
    </style:style>
    <style:style style:name="P58" style:parent-style-name="Normal" style:family="paragraph">
      <style:paragraph-properties fo:text-align="justify" fo:text-indent="0.370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701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3701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701in"/>
      <style:text-properties style:font-size-complex="12pt"/>
    </style:style>
    <style:style style:name="P75" style:parent-style-name="Normal" style:family="paragraph">
      <style:paragraph-properties style:text-autospace="none" fo:text-align="justify" fo:text-indent="0.402in"/>
      <style:text-properties style:font-size-complex="12pt"/>
    </style:style>
    <style:style style:name="P76" style:parent-style-name="Normal" style:family="paragraph">
      <style:paragraph-properties style:text-autospace="none" fo:text-align="justify" fo:text-indent="0.402in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text-autospace="none" fo:text-align="justify" fo:text-indent="0.402in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text-autospace="none" fo:text-align="justify" fo:text-indent="0.402in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3701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text-autospace="none" fo:text-indent="0.4173in"/>
      <style:text-properties style:font-weight-complex="bold" style:font-size-complex="12pt"/>
    </style:style>
    <style:style style:name="P120" style:parent-style-name="Normal" style:family="paragraph">
      <style:paragraph-properties style:text-autospace="none" fo:text-indent="0.4173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text-autospace="none" fo:text-align="justify" fo:text-indent="0.417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text-autospace="none" fo:text-align="justify" fo:text-indent="0.417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text-autospace="none" fo:text-align="justify" fo:text-indent="0.417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222222" style:font-size-complex="12pt" style:language-asian="lt" style:country-asian="LT"/>
    </style:style>
  </office:automatic-styles>
  <office:body>
    <office:text text:use-soft-page-breaks="true">
      <text:p text:style-name="P1">PASIŪLYMAI</text:p>
      <text:p text:style-name="P2"><text:s/>DĖL LIETUVOS RESPUBLIKOS<text:s/>SEIMO NUTARIMO<text:s/></text:p>
      <text:p text:style-name="P3"><text:span text:style-name="T4">DĖL DEMOGRAFIJOS, MIGRACIJOS IR INTEG</text:span><text:span text:style-name="T5">RACIJOS PROCESŲ VALDYMO PROJEKTUI</text:span><text:span text:style-name="T6"><text:s/></text:span><text:span text:style-name="T7">NR. XIIIP-</text:span><text:span text:style-name="T8">501(2)</text:span></text:p>
      <text:p text:style-name="P9"/>
      <text:p text:style-name="P10"><text:span text:style-name="T11">2017-04-03</text:span></text:p>
      <text:p text:style-name="P12">Vilnius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Argumentai:<text:s/></text:span><text:span text:style-name="T37">Demografinė krizė Lietuvoje yra sukelta dviejų pagrindinių veiksnių<text:s/></text:span><text:span text:style-name="T38">–</text:span><text:span text:style-name="T39"><text:s/>mažo</text:span><text:span text:style-name="T40"><text:s/></text:span><text:span text:style-name="T41">gimstamumo ir didelės emigracijos.<text:s/></text:span><text:span text:style-name="T42">Abi š</text:span><text:span text:style-name="T43">ios tendencijos kyla iš to paties reiškinio<text:s/></text:span><text:span text:style-name="T44">–</text:span><text:span text:style-name="T45"><text:s/>piliečių</text:span><text:span text:style-name="T46"><text:s/></text:span><text:span text:style-name="T47">nenoro gyventi ir kurti savo ateitį Lietuvoje.<text:s/></text:span><text:span text:style-name="T48">Todėl e</text:span><text:span text:style-name="T49">migracijos problema gali būti veiksmingai sprendžiama tik tuo atveju, jei bus kovojama</text:span><text:span text:style-name="T50"><text:s/>ir</text:span><text:span text:style-name="T51"><text:s/>su<text:s/></text:span><text:span text:style-name="T52">jos<text:s/></text:span><text:span text:style-name="T53">priežastimis, o ne vien šalinamos pasekmės</text:span><text:span text:style-name="T54">, t.y.<text:s/></text:span><text:span text:style-name="T55">susigrąžinami emigrantai</text:span><text:span text:style-name="T56">.</text:span></text:p>
            <text:p text:style-name="P57">Valstybės tikslas demografinės krizės akivaizdoje yra<text:s/>sudaryti sąlygas piliečiams norėti gyventi Lietuvoje. Darbas su emigrantais ir jų sugrąžinimas į Lietuvą yra naudingas, tačiau esama demografinė padėtis yra per prasta, kad būtų galima<text:s/>tenkintis vien reemigracija.<text:s/>Nors gimstamumas Lietuvoje po truputį auga, jis yra ženkliai per mažas tam, kad nykstanti Lietuvos visuomenė gebėtų<text:s/>atsikurti. Pagal gimstamumo rodiklį, tenkantį 1 tūkst. gyventojų, esame<text:s/>tarp turinčių prasčiausią rodiklį valstybių:<text:s/>pavyzdžiui,<text:s/>pagal Pasaulio banko reitingą, Lietuva užimta 163 poziciją iš 200,<text:s/>pagal JAV Centrinės žvalgybos agentūros reitingą<text:s/>–<text:s/>196<text:s/>poziciją iš 226.<text:s/></text:p>
            <text:p text:style-name="P58"><text:span text:style-name="T59">Demogra</text:span><text:span text:style-name="T60">finė piramid</text:span><text:span text:style-name="T61">ė</text:span><text:span text:style-name="T62"><text:s/>ir apskaičiuotos jos prognozės, kurios</text:span><text:span text:style-name="T63">e vyresni žmonės ima sudaryti daugumą, reikalauja kompleksinių<text:s/></text:span><text:span text:style-name="T64">priemonių</text:span><text:span text:style-name="T65">, įskaitant skatinimą neišvykti iš Lietuvos ir susilaukti daugiau vaikų</text:span><text:span text:style-name="T66">. Neišsikėlus šių tikslų, reemigracijos klausimas lieka iš esmės kosmetinis</text:span><text:span text:style-name="T67">.</text:span></text:p>
            <text:p text:style-name="P68"/>
            <text:p text:style-name="P69"><text:span text:style-name="T70">Pasiūlymas:<text:s/></text:span><text:span text:style-name="T71">Pakeisti Projekto<text:s/></text:span><text:span text:style-name="T72">preambulę ir ją išdėstyti taip</text:span><text:span text:style-name="T73">:</text:span></text:p>
            <text:p text:style-name="P74"/>
            <text:p text:style-name="P75">„Lietuvos Respublikos Seimas,</text:p>
            <text:p text:style-name="P76"><text:span text:style-name="T77">atsižvelgdamas<text:s/></text:span><text:span text:style-name="T78">į tai, kad<text:s/></text:span><text:span text:style-name="T79">blogėjanti</text:span><text:span text:style-name="T80"><text:s/></text:span><text:span text:style-name="T81">pavojinga</text:span><text:span text:style-name="T82"><text:s/>Lietuvos demografinė padėtis, nemažėjanti Lietuvos Respublikos piliečių emigracija<text:s/></text:span><text:span text:style-name="T83">bei<text:s/></text:span><text:span text:style-name="T84">mažas</text:span><text:span text:style-name="T85"><text:s/>gimstamumas</text:span><text:span text:style-name="T86"><text:s/>daro neigiamą poveikį šalies ekonomikai ir socialinės apsaugos sistemai<text:s/></text:span><text:span text:style-name="T87">bei kelia grėsmę Lietuvos valstybės ir jos visuomenės tolesnei raidai</text:span><text:span text:style-name="T88">;</text:span></text:p>
            <text:p text:style-name="P89"><text:span text:style-name="T90">pabrėždamas</text:span><text:span text:style-name="T91">, kad pagalbinė demografinių iššūkių sprendimo priemonė turi būti lanksti, veiksminga ir į ateitį orientuota, skatinanti mūsų šalies piliečius</text:span><text:span text:style-name="T92"><text:s/>susilaukti daugiau vaikų,</text:span><text:span text:style-name="T93"><text:s/></text:span><text:span text:style-name="T94">neišvykti iš Lietuvos, o jau išvykusius -<text:s/></text:span><text:span text:style-name="T95"><text:s/>sugrįžti gyventi į Lietuvą politika;</text:span></text:p>
            <text:p text:style-name="P96"><text:span text:style-name="T97">atkreipdamas<text:s/></text:span><text:span text:style-name="T98">dėmesį į tai, kad migracijos politikos veiksmingumas yra neatsiejamai susijęs su plėtojama reintegracijos<text:s/></text:span><text:span text:style-name="T99">ir gimstamumo<text:s/></text:span><text:span text:style-name="T100">politika, n u t a r i a</text:span><text:span text:style-name="T101">“.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Pasiūlymas:<text:s/></text:span><text:span text:style-name="T113">Pakeisti Projekto 1</text:span><text:span text:style-name="T114"><text:s/>straipsn</text:span><text:span text:style-name="T115">į</text:span><text:span text:style-name="T116"><text:s/></text:span><text:span text:style-name="T117">ir jį išdėstyti taip</text:span><text:span text:style-name="T118">:</text:span></text:p>
            <text:p text:style-name="P119"/>
            <text:p text:style-name="P120"><text:span text:style-name="T121">„</text:span><text:span text:style-name="T122">Pasiūlyti Lietuvos Respublikos Vyriausybei:</text:span></text:p>
            <text:p text:style-name="P123"><text:span text:style-name="T124">1) iki 2017 m. liepos 1 d. atlikti valstybės institucijų vykdomą demografijos, ryšių su emigravusiais Lietuvos Respublikos piliečiais palaikymo, migracijos ir integracijos,<text:s/></text:span><text:span text:style-name="T125">neišvykimo iš Lietuvos,</text:span><text:span text:style-name="T126"><text:s/></text:span><text:span text:style-name="T127">gimstamumo skatinimo</text:span><text:span text:style-name="T128"><text:s/>procesų valdymo analizę</text:span><text:span text:style-name="T129">.</text:span><text:span text:style-name="T130"><text:s/></text:span><text:span text:style-name="T131">ir</text:span><text:span text:style-name="T132"><text:s/></text:span><text:span text:style-name="T133">į</text:span><text:span text:style-name="T134">Į</text:span><text:span text:style-name="T135">vertinti galimybes pavesti koordinuoti<text:s/></text:span><text:span text:style-name="T136">šių</text:span><text:span text:style-name="T137"><text:s/></text:span><text:span text:style-name="T138">ryšių su emigravusiais</text:span><text:span text:style-name="T139"><text:s/></text:span><text:span text:style-name="T140">Lietuvos Respublikos piliečiais palaikymo, migracijos ir integracijos</text:span><text:span text:style-name="T141"><text:s/>procesų valdymą vienai valstybės institucijai, kuri būtų atsakinga už informacijos apie grįžimo gyventi į Lietuvą galimybes sklaidą užsienio šalyse, tarpininkautų įdarbinant Lietuvos Respublikos piliečius, sugrįžtančius gyventi į Lietuvą, ir suteiktų jiems pagalbą ieškant gyvenamosios vietos, pagal galimybes koordinuotų esamų ekonominių, socialinių, švietimo ar kitų integravimosi į Lietuvos visuomenę kliūčių šalinimą</text:span><text:span text:style-name="T142">.</text:span><text:span text:style-name="T143"><text:s/>Įvertinti galimybes pavesti koordinuoti gimstamumo skatinimo proceso valdymą vienai valstybės institucijai</text:span><text:span text:style-name="T144">;</text:span></text:p>
            <text:p text:style-name="P145"><text:span text:style-name="T146">2) iki 2017 m. gegužės 1 d. sudaryti darbo grupę iš mokslininkų, valstybės pareigūnų, specialistų ir socialinių partnerių 2018–2027 metų Lietuvos demografinės, migracijos ir integracijos politikos strategijos projektui</text:span><text:span text:style-name="T147"><text:s/>ir</text:span><text:span text:style-name="T148">,</text:span><text:span text:style-name="T149"><text:s/>Lietuvos piliečių grįžimo į tėvynę skatinimo programos projektui</text:span><text:span text:style-name="T150"><text:s/>ir gimstamumo skatinimo programos projektui</text:span><text:span text:style-name="T151"><text:s/>parengti;</text:span></text:p>
            <text:p text:style-name="P152"><text:span text:style-name="T153">3) parengti ir iki 2018 m. sausio 1 d. pateikti Lietuvos Respublikos Seimui tvirtinti 2018–2027 metų Lietuvos demografinės, migracijos ir integracijos politikos strategijos, Lietuvos piliečių grįžimo į tėvynę skatinimo programos<text:s/></text:span><text:span text:style-name="T154">ir gimstamumo skatinimo programos</text:span><text:span text:style-name="T155"><text:s/>projektus</text:span><text:span text:style-name="T156">“.</text:span></text:p>
          </table:table-cell>
        </table:table-row>
      </table:table>
      <text:p text:style-name="Normal"/>
      <text:p text:style-name="Normal"/>
      <text:p text:style-name="Normal">Teikia<text:s/></text:p>
      <text:p text:style-name="Normal"/>
      <text:p text:style-name="Normal">Seimo narys<text:tab/><text:tab/><text:tab/><text:tab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215in" text:min-label-width="0.25in"/>
      </text:list-level-style-number>
      <text:list-level-style-number text:level="2" style:num-suffix="." style:num-format="a" style:num-letter-sync="true">
        <style:list-level-properties text:space-before="1.0215in" text:min-label-width="0.25in"/>
      </text:list-level-style-number>
      <text:list-level-style-number text:level="3" style:num-suffix="." style:num-format="i">
        <style:list-level-properties fo:text-align="end" text:space-before="1.6465in" text:min-label-width="0.125in"/>
      </text:list-level-style-number>
      <text:list-level-style-number text:level="4" style:num-suffix="." style:num-format="1">
        <style:list-level-properties text:space-before="2.0215in" text:min-label-width="0.25in"/>
      </text:list-level-style-number>
      <text:list-level-style-number text:level="5" style:num-suffix="." style:num-format="a" style:num-letter-sync="true">
        <style:list-level-properties text:space-before="2.5215in" text:min-label-width="0.25in"/>
      </text:list-level-style-number>
      <text:list-level-style-number text:level="6" style:num-suffix="." style:num-format="i">
        <style:list-level-properties fo:text-align="end" text:space-before="3.1465in" text:min-label-width="0.125in"/>
      </text:list-level-style-number>
      <text:list-level-style-number text:level="7" style:num-suffix="." style:num-format="1">
        <style:list-level-properties text:space-before="3.5215in" text:min-label-width="0.25in"/>
      </text:list-level-style-number>
      <text:list-level-style-number text:level="8" style:num-suffix="." style:num-format="a" style:num-letter-sync="true">
        <style:list-level-properties text:space-before="4.0215in" text:min-label-width="0.25in"/>
      </text:list-level-style-number>
      <text:list-level-style-number text:level="9" style:num-suffix="." style:num-format="i">
        <style:list-level-properties fo:text-align="end" text:space-before="4.646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UKŠAITĖ Eimantė</meta:initial-creator>
    <dc:creator>adlibuser</dc:creator>
    <meta:creation-date>2017-04-03T11:37:00Z</meta:creation-date>
    <dc:date>2017-04-03T11:37:00Z</dc:date>
    <meta:print-date>2017-04-03T10:48:00Z</meta:print-date>
    <meta:template xlink:href="Normal.dotm" xlink:type="simple"/>
    <meta:editing-cycles>2</meta:editing-cycles>
    <meta:editing-duration>PT0S</meta:editing-duration>
    <meta:document-statistic meta:page-count="2" meta:paragraph-count="253" meta:word-count="580" meta:character-count="3808" meta:row-count="316" meta:non-whitespace-character-count="3481"/>
  </office:meta>
</office:document-meta>
</file>