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atvirtinta" style:master-page-name="MPF0" style:family="paragraph">
      <style:paragraph-properties fo:break-before="page" fo:text-align="start" fo:line-height="140%">
        <style:tab-stops/>
      </style:paragraph-properties>
      <style:text-properties style:font-name="Times New Roman" fo:font-style="italic" style:font-style-asian="italic" fo:font-size="12pt" style:font-size-asian="12pt" style:font-size-complex="12pt" fo:language="lt" fo:country="LT"/>
    </style:style>
    <style:style style:name="P3" style:parent-style-name="Patvirtinta" style:family="paragraph">
      <style:paragraph-properties fo:text-align="start" fo:line-height="140%">
        <style:tab-stops/>
      </style:paragraph-properties>
      <style:text-properties style:font-name="Times New Roman" fo:font-weight="bold" style:font-weight-asian="bold" fo:font-size="12pt" style:font-size-asian="12pt" style:font-size-complex="12pt" fo:language="lt" fo:country="LT"/>
    </style:style>
    <style:style style:name="P4" style:parent-style-name="Patvirtinta" style:family="paragraph">
      <style:paragraph-properties fo:text-align="start" fo:line-height="140%">
        <style:tab-stops/>
      </style:paragraph-properties>
      <style:text-properties style:font-name="Times New Roman" fo:font-weight="bold" style:font-weight-asian="bold" fo:font-size="12pt" style:font-size-asian="12pt" style:font-size-complex="12pt" fo:language="lt" fo:country="LT"/>
    </style:style>
    <style:style style:name="P5" style:parent-style-name="Patvirtinta" style:family="paragraph">
      <style:paragraph-properties fo:text-align="justify" fo:line-height="140%" fo:margin-left="0in">
        <style:tab-stops/>
      </style:paragraph-properties>
      <style:text-properties style:font-name="Times New Roman" fo:font-size="12pt" style:font-size-asian="12pt" style:font-size-complex="12pt" fo:language="lt" fo:country="LT"/>
    </style:style>
    <style:style style:name="P6" style:parent-style-name="CentrBold" style:family="paragraph">
      <style:paragraph-properties fo:line-height="140%"/>
      <style:text-properties style:font-name="Times New Roman" fo:font-size="12pt" style:font-size-asian="12pt" style:font-size-complex="12pt" fo:language="lt" fo:country="LT"/>
    </style:style>
    <style:style style:name="P7" style:parent-style-name="CentrBold" style:family="paragraph">
      <style:paragraph-properties fo:line-height="140%"/>
    </style:style>
    <style:style style:name="T8" style:parent-style-name="DefaultParagraphFont" style:family="text">
      <style:text-properties style:font-name="Times New Roman" fo:font-size="12pt" style:font-size-asian="12pt" style:font-size-complex="12pt" fo:language="lt" fo:country="LT"/>
    </style:style>
    <style:style style:name="T9" style:parent-style-name="DefaultParagraphFont" style:family="text">
      <style:text-properties style:font-name="Times New Roman" fo:font-size="12pt" style:font-size-asian="12pt" style:font-size-complex="12pt" fo:language="lt" fo:country="LT"/>
    </style:style>
    <style:style style:name="T10" style:parent-style-name="DefaultParagraphFont" style:family="text">
      <style:text-properties style:font-name="Times New Roman" fo:font-size="12pt" style:font-size-asian="12pt" style:font-size-complex="12pt" fo:language="lt" fo:country="LT"/>
    </style:style>
    <style:style style:name="T11" style:parent-style-name="DefaultParagraphFont" style:family="text">
      <style:text-properties style:font-name="Times New Roman" fo:font-size="12pt" style:font-size-asian="12pt" style:font-size-complex="12pt" fo:language="en" fo:country="US"/>
    </style:style>
    <style:style style:name="T12" style:parent-style-name="DefaultParagraphFont" style:family="text">
      <style:text-properties style:font-name="Times New Roman" fo:font-size="12pt" style:font-size-asian="12pt" style:font-size-complex="12pt" fo:language="lt" fo:country="LT"/>
    </style:style>
    <style:style style:name="T13" style:parent-style-name="DefaultParagraphFont" style:family="text">
      <style:text-properties style:font-name="Times New Roman" fo:font-size="12pt" style:font-size-asian="12pt" style:font-size-complex="12pt" fo:language="lt" fo:country="LT"/>
    </style:style>
    <style:style style:name="T14" style:parent-style-name="DefaultParagraphFont" style:family="text">
      <style:text-properties style:font-name="Times New Roman" fo:font-size="12pt" style:font-size-asian="12pt" style:font-size-complex="12pt" fo:language="lt" fo:country="LT"/>
    </style:style>
    <style:style style:name="P15" style:parent-style-name="CentrBold" style:family="paragraph">
      <style:paragraph-properties fo:line-height="140%"/>
      <style:text-properties style:font-name="Times New Roman" fo:font-size="12pt" style:font-size-asian="12pt" style:font-size-complex="12pt" fo:language="lt" fo:country="LT"/>
    </style:style>
    <style:style style:name="P16" style:parent-style-name="CentrBold" style:family="paragraph">
      <style:paragraph-properties fo:line-height="140%"/>
      <style:text-properties style:font-name="Times New Roman" fo:font-size="12pt" style:font-size-asian="12pt" style:font-size-complex="12pt" fo:language="lt" fo:country="LT"/>
    </style:style>
    <style:style style:name="P17" style:parent-style-name="Hipersaitas1" style:family="paragraph">
      <style:paragraph-properties fo:line-height="140%" fo:text-indent="0in"/>
      <style:text-properties style:font-name="Times New Roman" fo:font-size="12pt" style:font-size-asian="12pt" style:font-size-complex="12pt" fo:language="lt" fo:country="LT"/>
    </style:style>
    <style:style style:name="P18" style:parent-style-name="ISTATYMAS" style:family="paragraph">
      <style:paragraph-properties fo:line-height="140%"/>
      <style:text-properties style:font-name="Times New Roman" fo:font-size="12pt" style:font-size-asian="12pt" style:font-size-complex="12pt" fo:language="lt" fo:country="LT"/>
    </style:style>
    <style:style style:name="P19" style:parent-style-name="ISTATYMAS" style:family="paragraph">
      <style:paragraph-properties fo:line-height="140%"/>
      <style:text-properties style:font-name="Times New Roman" fo:font-size="12pt" style:font-size-asian="12pt" style:font-size-complex="12pt" fo:language="lt" fo:country="LT"/>
    </style:style>
    <style:style style:name="P20" style:parent-style-name="ISTATYMAS" style:family="paragraph">
      <style:paragraph-properties fo:text-align="start" fo:line-height="140%"/>
      <style:text-properties style:font-name="Times New Roman" fo:font-size="12pt" style:font-size-asian="12pt" style:font-size-complex="12pt" fo:language="lt" fo:country="LT"/>
    </style:style>
    <style:style style:name="P21"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22" style:parent-style-name="Statja" style:family="paragraph">
      <style:paragraph-properties fo:margin-top="0in" fo:line-height="150%" fo:margin-left="0in">
        <style:tab-stops/>
      </style:paragraph-properties>
      <style:text-properties style:font-name="Times New Roman" fo:font-weight="normal" style:font-weight-asian="normal" fo:font-size="12pt" style:font-size-asian="12pt"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fo:language="en" fo:country="US"/>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fo:language="en" fo:country="US"/>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Statja" style:family="paragraph">
      <style:paragraph-properties fo:margin-top="0in" fo:line-height="150%" fo:margin-left="0in">
        <style:tab-stops/>
      </style:paragraph-properties>
      <style:text-properties style:font-name="Times New Roman" fo:font-weight="normal" style:font-weight-asian="normal" fo:font-size="12pt" style:font-size-asian="12pt"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fo:language="en" fo:country="U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fo:language="en" fo:country="U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67"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68"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69" style:parent-style-name="Normal" style:family="paragraph">
      <style:paragraph-properties fo:text-align="justify" fo:line-height="140%" fo:margin-left="1.8708in" fo:text-indent="-1.3708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40%"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line-height="140%"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line-height="140%" fo:text-indent="0.5in"/>
    </style:style>
    <style:style style:name="P102" style:parent-style-name="Normal" style:family="paragraph">
      <style:paragraph-properties fo:text-align="justify" fo:line-height="14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40%" fo:text-indent="0.5in"/>
    </style:style>
    <style:style style:name="P105"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06"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07"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08" style:parent-style-name="Statja" style:family="paragraph">
      <style:paragraph-properties fo:margin-top="0in" fo:line-height="140%" fo:margin-left="0in" fo:text-indent="0.4923in">
        <style:tab-stops/>
      </style:paragraph-properties>
    </style:style>
    <style:style style:name="T109" style:parent-style-name="DefaultParagraphFont" style:family="text">
      <style:text-properties style:font-name="Times New Roman" fo:font-weight="normal" style:font-weight-asian="normal" fo:font-size="12pt" style:font-size-asian="12pt" style:font-size-complex="12pt"/>
    </style:style>
    <style:style style:name="T110" style:parent-style-name="DefaultParagraphFont" style:family="text">
      <style:text-properties style:font-name="Times New Roman" fo:font-weight="normal" style:font-weight-asian="normal"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normal" style:font-weight-asian="normal" fo:font-size="12pt" style:font-size-asian="12pt" style:font-size-complex="12pt"/>
    </style:style>
    <style:style style:name="T119" style:parent-style-name="DefaultParagraphFont" style:family="text">
      <style:text-properties style:font-name="Times New Roman" fo:font-weight="normal" style:font-weight-asian="normal" fo:font-size="12pt" style:font-size-asian="12pt" style:font-size-complex="12pt"/>
    </style:style>
    <style:style style:name="T120" style:parent-style-name="DefaultParagraphFont" style:family="text">
      <style:text-properties style:font-name="Times New Roman" fo:font-weight="normal" style:font-weight-asian="normal" fo:font-size="12pt" style:font-size-asian="12pt" style:font-size-complex="12pt"/>
    </style:style>
    <style:style style:name="T121" style:parent-style-name="DefaultParagraphFont" style:family="text">
      <style:text-properties style:font-name="Times New Roman" fo:font-weight="normal" style:font-weight-asian="normal" fo:font-size="12pt" style:font-size-asian="12pt" style:font-size-complex="12pt"/>
    </style:style>
    <style:style style:name="T122" style:parent-style-name="DefaultParagraphFont" style:family="text">
      <style:text-properties fo:font-weight="normal" style:font-weight-asian="normal" fo:color="#000000"/>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font-weight="normal" style:font-weight-asian="normal"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fo:language="en" fo:country="US"/>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font-weight="normal" style:font-weight-asian="normal"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fo:language="en" fo:country="US"/>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font-weight="normal" style:font-weight-asian="normal" fo:color="#000000" fo:font-size="12pt" style:font-size-asian="12pt" style:font-size-complex="12pt"/>
    </style:style>
    <style:style style:name="T13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efaultParagraphFont" style:family="text">
      <style:text-properties style:font-name="Times New Roman" fo:font-weight="normal" style:font-weight-asian="normal" fo:font-size="12pt" style:font-size-asian="12pt" style:font-size-complex="12pt"/>
    </style:style>
    <style:style style:name="T135" style:parent-style-name="DefaultParagraphFont" style:family="text">
      <style:text-properties style:font-name="Times New Roman" fo:font-weight="normal" style:font-weight-asian="normal" fo:font-size="12pt" style:font-size-asian="12pt" style:font-size-complex="12pt"/>
    </style:style>
    <style:style style:name="T136" style:parent-style-name="DefaultParagraphFont" style:family="text">
      <style:text-properties style:font-name="Times New Roman" fo:font-weight="normal" style:font-weight-asian="normal" fo:font-size="12pt" style:font-size-asian="12pt" style:font-size-complex="12pt"/>
    </style:style>
    <style:style style:name="T137" style:parent-style-name="DefaultParagraphFont" style:family="text">
      <style:text-properties style:font-name="Times New Roman" fo:font-weight="normal" style:font-weight-asian="normal" fo:font-size="12pt" style:font-size-asian="12pt" style:font-size-complex="12pt"/>
    </style:style>
    <style:style style:name="T138" style:parent-style-name="DefaultParagraphFont" style:family="text">
      <style:text-properties style:font-name="Times New Roman" fo:font-weight="normal" style:font-weight-asian="normal" style:font-weight-complex="bold" fo:font-size="12pt" style:font-size-asian="12pt" style:font-size-complex="12pt"/>
    </style:style>
    <style:style style:name="T139" style:parent-style-name="DefaultParagraphFont" style:family="text">
      <style:text-properties style:font-name="Times New Roman" fo:font-weight="normal" style:font-weight-asian="normal" fo:font-size="12pt" style:font-size-asian="12pt" style:font-size-complex="12pt"/>
    </style:style>
    <style:style style:name="T140" style:parent-style-name="DefaultParagraphFont" style:family="text">
      <style:text-properties style:font-name="Times New Roman" fo:font-weight="normal" style:font-weight-asian="normal" fo:font-size="12pt" style:font-size-asian="12pt" style:font-size-complex="12pt"/>
    </style:style>
    <style:style style:name="T141" style:parent-style-name="DefaultParagraphFont" style:family="text">
      <style:text-properties style:font-name="Times New Roman" fo:font-weight="normal" style:font-weight-asian="normal" fo:font-size="12pt" style:font-size-asian="12pt" style:font-size-complex="12pt"/>
    </style:style>
    <style:style style:name="P142"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43" style:parent-style-name="Statja" style:family="paragraph">
      <style:paragraph-properties fo:margin-top="0in" fo:line-height="140%" fo:margin-left="0in" fo:text-indent="0.4923in">
        <style:tab-stops/>
      </style:paragraph-properties>
    </style:style>
    <style:style style:name="T144" style:parent-style-name="DefaultParagraphFont" style:family="text">
      <style:text-properties style:font-name="Times New Roman" fo:font-weight="normal" style:font-weight-asian="normal" fo:font-size="12pt" style:font-size-asian="12pt" style:font-size-complex="12pt"/>
    </style:style>
    <style:style style:name="T145" style:parent-style-name="DefaultParagraphFont" style:family="text">
      <style:text-properties style:font-name="Times New Roman" fo:font-weight="normal" style:font-weight-asian="normal"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weight="normal" style:font-weight-asian="normal" fo:font-size="12pt" style:font-size-asian="12pt" style:font-size-complex="12pt"/>
    </style:style>
    <style:style style:name="T151" style:parent-style-name="DefaultParagraphFont" style:family="text">
      <style:text-properties style:font-name="Times New Roman" fo:font-weight="normal" style:font-weight-asian="normal"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font-weight="normal" style:font-weight-asian="normal"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fo:language="en" fo:country="US"/>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font-weight="normal" style:font-weight-asian="normal"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fo:language="en" fo:country="US"/>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font-weight="normal" style:font-weight-asian="normal" fo:color="#000000" fo:font-size="12pt" style:font-size-asian="12pt" style:font-size-complex="12pt"/>
    </style:style>
    <style:style style:name="T16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163" style:parent-style-name="DefaultParagraphFont" style:family="text">
      <style:text-properties style:font-name="Times New Roman" fo:font-weight="normal" style:font-weight-asian="normal" fo:font-size="12pt" style:font-size-asian="12pt" style:font-size-complex="12pt"/>
    </style:style>
    <style:style style:name="T164" style:parent-style-name="DefaultParagraphFont" style:family="text">
      <style:text-properties style:font-name="Times New Roman" fo:font-weight="normal" style:font-weight-asian="normal" fo:font-size="12pt" style:font-size-asian="12pt" style:font-size-complex="12pt"/>
    </style:style>
    <style:style style:name="T165" style:parent-style-name="DefaultParagraphFont" style:family="text">
      <style:text-properties style:font-name="Times New Roman" fo:font-weight="normal" style:font-weight-asian="normal" fo:font-size="12pt" style:font-size-asian="12pt" style:font-size-complex="12pt"/>
    </style:style>
    <style:style style:name="P166"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67"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68"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69" style:parent-style-name="Normal" style:family="paragraph">
      <style:paragraph-properties fo:text-align="justify" fo:line-height="140%" fo:margin-left="1.8708in" fo:text-indent="-1.3708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4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4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40%" fo:text-indent="0.5in"/>
    </style:style>
    <style:style style:name="P202" style:parent-style-name="Normal" style:family="paragraph">
      <style:paragraph-properties fo:text-align="justify" fo:line-height="14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208" style:parent-style-name="Statja" style:family="paragraph">
      <style:paragraph-properties fo:margin-top="0in" fo:line-height="140%" fo:margin-left="0.4923in">
        <style:tab-stops/>
      </style:paragraph-properties>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P213" style:parent-style-name="Normal" style:family="paragraph">
      <style:paragraph-properties fo:text-align="justify" fo:line-height="140%" fo:text-indent="0.5in"/>
    </style:style>
    <style:style style:name="P214" style:parent-style-name="ISTATYMAS" style:family="paragraph">
      <style:paragraph-properties fo:text-align="start" fo:line-height="140%"/>
      <style:text-properties style:font-name="Times New Roman" fo:font-size="12pt" style:font-size-asian="12pt" style:font-size-complex="12pt" fo:language="lt" fo:country="LT"/>
    </style:style>
    <style:style style:name="P215" style:parent-style-name="ISTATYMAS" style:family="paragraph">
      <style:paragraph-properties fo:text-align="start" fo:line-height="140%"/>
      <style:text-properties style:font-name="Times New Roman" fo:font-size="12pt" style:font-size-asian="12pt" style:font-size-complex="12pt" fo:language="lt" fo:country="LT"/>
    </style:style>
    <style:style style:name="P216" style:parent-style-name="ISTATYMAS" style:family="paragraph">
      <style:paragraph-properties fo:text-align="start" fo:line-height="140%"/>
      <style:text-properties style:font-name="Times New Roman" fo:font-size="12pt" style:font-size-asian="12pt" style:font-size-complex="12pt" fo:language="lt" fo:country="LT"/>
    </style:style>
    <style:style style:name="P217" style:parent-style-name="Hipersaitas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218" style:parent-style-name="Hipersaitas1" style:family="paragraph">
      <style:text-properties style:font-name="Times New Roman" fo:font-size="12pt" style:font-size-asian="12pt" style:font-size-complex="12pt" fo:language="lt" fo:country="LT"/>
    </style:style>
  </office:automatic-styles>
  <office:body>
    <office:text text:use-soft-page-breaks="true">
      <text:p text:style-name="P1"/>
      <text:p text:style-name="P3">Projekto<text:s/>XIIIP-4532(2)</text:p>
      <text:p text:style-name="P4">lyginamasis variantas</text:p>
      <text:p text:style-name="P5"/>
      <text:p text:style-name="P6">LIETUVOS RESPUBLIKOS</text:p>
      <text:p text:style-name="P7"><text:span text:style-name="T8">administracinių<text:s/></text:span><text:span text:style-name="T9">nusižengimų k</text:span><text:span text:style-name="T10">odekso<text:s/></text:span><text:span text:style-name="T11">33,<text:s/></text:span><text:span text:style-name="T12">414</text:span><text:span text:style-name="T13">,<text:s/></text:span><text:span text:style-name="T14">610 ir<text:s/></text:span></text:p>
      <text:p text:style-name="P15">611<text:s/>STRAIPSNIŲ<text:s/>pakeitimo</text:p>
      <text:p text:style-name="P16">ĮSTATYMAS</text:p>
      <text:p text:style-name="P17"/>
      <text:p text:style-name="P18">2021<text:s/>m. <text:s text:c="24"/>d. Nr.</text:p>
      <text:p text:style-name="P19">Vilnius</text:p>
      <text:p text:style-name="P20"/>
      <text:p text:style-name="P21">1 straipsnis. 33 straipsnio pakeitimo</text:p>
      <text:p text:style-name="P22"><text:tab/>1.<text:s/>Pakeisti 33 straipsnio 1 dalies 1 punktą<text:s/>į ir jį išdėstyti taip:</text:p>
      <text:p text:style-name="P23"><text:bookmark-start text:name="part_8abcd6d2872d44ccb99d8c787fe213bc"/><text:bookmark-start text:name="part_bf09c26662e34c09af0f3880c860e7f5"/><text:bookmark-end text:name="part_8abcd6d2872d44ccb99d8c787fe213bc"/><text:bookmark-end text:name="part_bf09c26662e34c09af0f3880c860e7f5"/><text:span text:style-name="T24">„1) asmeniui siūloma sumokėti pusę minimalios baudos, nustatytos šio kodekso specialiosios dalies straipsnyje (straipsnio dalyje), kuriame (kurioje) nustatyta atsakomybė už asmens padarytą administracinį nusižengimą, o jei asmuo padarė pakartotinį administracinį nusižengimą, numatytą šio kodekso<text:s/></text:span><text:span text:style-name="T25">414 straipsnio<text:s/></text:span><text:span text:style-name="T26">1</text:span><text:span text:style-name="T27"><text:s/>dalyje,<text:s/></text:span><text:span text:style-name="T28">415 straipsnio 1, 2 ir 6 dalyse, 416 straipsnio 2, 3, 4 ir 5 dalyse, 417</text:span><text:span text:style-name="T29"><text:s/></text:span><text:span text:style-name="T30">straipsnyje</text:span><text:span text:style-name="T31">, 418</text:span><text:span text:style-name="T32"><text:s/></text:span><text:span text:style-name="T33">straipsnio<text:s/></text:span><text:span text:style-name="T34">1</text:span><text:span text:style-name="T35"><text:s/>dalyje</text:span><text:span text:style-name="T36">, 419<text:s/></text:span><text:span text:style-name="T37">straipsnio<text:s/></text:span><text:span text:style-name="T38">1</text:span><text:span text:style-name="T39"><text:s/>dalyje</text:span><text:span text:style-name="T40"><text:s/></text:span><text:span text:style-name="T41">straipsniuose</text:span><text:span text:style-name="T42">, 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43">.</text:span></text:p>
      <text:p text:style-name="P44"><text:bookmark-start text:name="part_bb0bef4fc3fe4113b2fccdc6c243ddbd"/><text:bookmark-start text:name="part_02f3586722ff4ff189a103fd33d298e2"/><text:bookmark-start text:name="part_5456f6b9c04644539ab405cebc88067d"/><text:bookmark-start text:name="part_a436ae25169040d997706ff2dd1e02e8"/><text:bookmark-start text:name="part_9b9b8a9eebd54c6ca27ffb645eb156e1"/><text:bookmark-end text:name="part_bb0bef4fc3fe4113b2fccdc6c243ddbd"/><text:bookmark-end text:name="part_02f3586722ff4ff189a103fd33d298e2"/><text:bookmark-end text:name="part_5456f6b9c04644539ab405cebc88067d"/><text:bookmark-end text:name="part_a436ae25169040d997706ff2dd1e02e8"/><text:bookmark-end text:name="part_9b9b8a9eebd54c6ca27ffb645eb156e1"/><text:tab/>2.<text:s/>Pakeisti 33 straipsnio<text:s/>2 dalį<text:s/>į ir ją<text:s/>išdėstyti taip:</text:p>
      <text:p text:style-name="P45"><text:bookmark-start text:name="part_49f6844088b24701b6183981015eb486"/><text:bookmark-end text:name="part_49f6844088b24701b6183981015eb486"/><text:span text:style-name="T46">„2. Šio kodekso 612 straipsnyje numatytais atvejais administraciniu nurodymu siūlomos baudos dydis lygus pusei didžiausios minimalios baudos, o kai asmuo padarė pakartotinį administracinį nusižengimą, numatytą šio kodekso<text:s/></text:span><text:span text:style-name="T47">414 straipsnio<text:s/></text:span><text:span text:style-name="T48">1</text:span><text:span text:style-name="T49"><text:s/>dalyje,<text:s/></text:span><text:span text:style-name="T50">415 straipsnio 1, 2 ir 6 dalyse, 416 straipsnio 2, 3, 4 ir 5 dalyse, 417</text:span><text:span text:style-name="T51"><text:s/></text:span><text:span text:style-name="T52">straipsnyje</text:span><text:span text:style-name="T53">, 418<text:s/></text:span><text:span text:style-name="T54">straipsnio<text:s/></text:span><text:span text:style-name="T55">1</text:span><text:span text:style-name="T56"><text:s/>dalyje</text:span><text:span text:style-name="T57">, 419<text:s/></text:span><text:span text:style-name="T58">straipsnio<text:s/></text:span><text:span text:style-name="T59">1</text:span><text:span text:style-name="T60"><text:s/>dalyje</text:span><text:span text:style-name="T61"><text:s/></text:span><text:span text:style-name="T62">straipsniuose</text:span><text:span text:style-name="T63">, 420 straipsnio 1 dalyje, 421 straipsnyje, 432 straipsnio 1 dalyje, 459 straipsnio 1, 4 ir 5 dalyse, 463 straipsnyje, – didžiausia minimali bauda,</text:span><text:span text:style-name="T64"> </text:span><text:span text:style-name="T65">nustatyta 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66"/>
      <text:p text:style-name="P67">2<text:s/>straipsnis.<text:s/>414<text:s/>straipsnio pakeitimas</text:p>
      <text:soft-page-break/>
      <text:p text:style-name="P68">Pakeisti<text:s/>414<text:s/>straipsnį ir jį išdėstyti taip:</text:p>
      <text:p text:style-name="P69"><text:span text:style-name="T70">„</text:span><text:bookmark-start text:name="part_245f0bb2dc514bc28c8f71128e49d638"/><text:bookmark-end text:name="part_245f0bb2dc514bc28c8f71128e49d638"/><text:span text:style-name="T71">414 straipsnis. Neeksploatuojamų<text:s/></text:span><text:span text:style-name="T72">ir negalimų eksploatuoti<text:s/></text:span><text:span text:style-name="T73">transporto</text:span><text:span text:style-name="T74"><text:s/>priemonių laikymas bendrojo naudojimo vietos</text:span><text:span text:style-name="T75">e</text:span></text:p>
      <text:p text:style-name="P76"><text:bookmark-start text:name="part_1860f25289474cb9b4268bc55d972e86"/><text:bookmark-end text:name="part_1860f25289474cb9b4268bc55d972e86"/>1.<text:s/>Neeksploatuojamos<text:span text:style-name="T77">,</text:span><text:span text:style-name="T78"><text:s/></text:span><text:span text:style-name="T79">paliktos be priežiūros</text:span><text:s/><text:span text:style-name="T80">ar</text:span><text:s/><text:span text:style-name="T81">negalimos eksploatuoti<text:s/></text:span>transporto priemonės<text:s/>laikymas bendrojo naudojimo vietose<text:span text:style-name="T82"><text:s/></text:span><text:span text:style-name="T83">ir po savivaldybės, policijos ar kitos suinteresuotos institucijos pareigūno rašytinio perspėjimo nesiėmimas priemonių ja pasirūpinti</text:span></text:p>
      <text:p text:style-name="P84">užtraukia<text:s/><text:span text:style-name="T85">baudą</text:span><text:s/><text:span text:style-name="T86">įspėjimą</text:span><text:s/>transporto priemonių savininkams<text:s/><text:span text:style-name="T87">(valdytojams)</text:span><text:span text:style-name="T88">.</text:span><text:s/><text:span text:style-name="T89">nuo<text:s/></text:span><text:span text:style-name="T90">septyniasdešimt</text:span><text:span text:style-name="T91"><text:s/></text:span><text:span text:style-name="T92">iki</text:span><text:span text:style-name="T93"><text:s/></text:span><text:span text:style-name="T94">vieno</text:span><text:span text:style-name="T95"><text:s/></text:span><text:span text:style-name="T96">šimto</text:span><text:span text:style-name="T97"><text:s/></text:span><text:span text:style-name="T98">keturiasdešimt</text:span><text:span text:style-name="T99"><text:s/></text:span><text:span text:style-name="T100">eurų</text:span></text:p>
      <text:p text:style-name="P101"><text:bookmark-start text:name="part_3a002c38d0b64524b1c1efcc6d9cd3dd"/><text:bookmark-end text:name="part_3a002c38d0b64524b1c1efcc6d9cd3dd"/>2. Šio straipsnio 1 dalyje numatytas administracinis nusižengimas, padarytas pakartotinai,</text:p>
      <text:p text:style-name="P102">užtraukia baudą nuo<text:s/>vieno šimto keturiasdešimt iki trijų šimtų eurų<text:span text:style-name="T103">.</text:span></text:p>
      <text:p text:style-name="P104"><text:bookmark-start text:name="part_b1c673b23bb4470dae1d984e808b5639"/><text:bookmark-start text:name="_Hlk32997554"/><text:bookmark-end text:name="part_b1c673b23bb4470dae1d984e808b5639"/>3.<text:s/>Už šio straipsnio<text:s/>2<text:s/>dalyje numatytą administracinį nusižengimą gali būti skiriamas<text:s/>transporto priemonės konfiskavimas.“</text:p>
      <text:p text:style-name="P105"><text:bookmark-end text:name="_Hlk32997554"/></text:p>
      <text:p text:style-name="P106">3<text:s/>straipsnis.<text:s/>610 straipsnio pakeitimas</text:p>
      <text:p text:style-name="P107">1.<text:s/>Pakeisti<text:s/>610<text:s/>straipsnio 1 dalį<text:s/>ir ją<text:s/>išdėstyti taip:</text:p>
      <text:p text:style-name="P108"><text:span text:style-name="T109">„</text:span><text:span text:style-name="T110">1.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text:s/></text:span><text:span text:style-name="T111">414 straipsn</text:span><text:span text:style-name="T112">io<text:s/></text:span><text:span text:style-name="T113">1</text:span><text:span text:style-name="T114"><text:s/>dal</text:span><text:span text:style-name="T115">y</text:span><text:span text:style-name="T116">j</text:span><text:span text:style-name="T117">e,</text:span><text:span text:style-name="T118"><text:s/></text:span><text:span text:style-name="T119">415 straipsnio</text:span><text:span text:style-name="T120"><text:s/></text:span><text:span text:style-name="T121">1, 2 ir 6 dalyse, 416 straipsnio 2, 3, 4 ir 5 dalyse, 417</text:span><text:span text:style-name="T122"><text:s/></text:span><text:span text:style-name="T123">straipsnyje</text:span><text:span text:style-name="T124">, 418<text:s/></text:span><text:span text:style-name="T125">straipsnio<text:s/></text:span><text:span text:style-name="T126">1</text:span><text:span text:style-name="T127"><text:s/>dalyje</text:span><text:span text:style-name="T128">, 419<text:s/></text:span><text:span text:style-name="T129">straipsnio<text:s/></text:span><text:span text:style-name="T130">1</text:span><text:span text:style-name="T131"><text:s/>dalyje</text:span><text:span text:style-name="T132"><text:s/></text:span><text:span text:style-name="T133">straipsniuose</text:span><text:span text:style-name="T134">,<text:s/></text:span><text:span text:style-name="T135">420 straipsnio 1 dalyje, 421 straipsnyje, 432 straipsnio 1 dalyje, 459 straipsnio 1, 4 ir 5 dalyse, 463 straipsnyje, – minimalią baudą, nustatytą šio kodekso specialiosios dalies<text:s/></text:span><text:span text:style-name="T136">straipsnyje (straipsnio dalyje), kuriame (kurioje) nustatyta</text:span><text:span text:style-name="T137"><text:s/>atsakomybė už asmens padarytą administracinį nusižengimą.</text:span><text:span text:style-name="T138"><text:s/></text:span><text:span text:style-name="T139">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text:s/></text:span><text:soft-page-break/><text:span text:style-name="T140">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141">“</text:span></text:p>
      <text:p text:style-name="P142">2.<text:s/>Pakeisti<text:s/>610<text:s/>straipsnio 2 dalies 2 punktą<text:s/>ir jį<text:s/>išdėstyti taip:</text:p>
      <text:p text:style-name="P143"><text:span text:style-name="T144">„</text:span><text:span text:style-name="T145">2) asmuo per metus padarė pakartotinį administracinį nusižengimą, išskyrus šio kodekso<text:s/></text:span><text:span text:style-name="T146">414 straipsnio 1</text:span><text:span text:style-name="T147"><text:s/>daly</text:span><text:span text:style-name="T148">j</text:span><text:span text:style-name="T149">e,</text:span><text:span text:style-name="T150"><text:s/></text:span><text:span text:style-name="T151">415 straipsnio 1, 2 ir 6 dalyse, 416 straipsnio 2, 3, 4 ir 5 dalyse, 417</text:span><text:span text:style-name="T152"><text:s/>straipsnyje</text:span><text:span text:style-name="T153">, 418<text:s/></text:span><text:span text:style-name="T154">straipsnio<text:s/></text:span><text:span text:style-name="T155">1</text:span><text:span text:style-name="T156"><text:s/>dalyje</text:span><text:span text:style-name="T157">, 419<text:s/></text:span><text:span text:style-name="T158">straipsnio<text:s/></text:span><text:span text:style-name="T159">1</text:span><text:span text:style-name="T160"><text:s/>dalyje</text:span><text:span text:style-name="T161"><text:s/></text:span><text:span text:style-name="T162">straipsniuose</text:span><text:span text:style-name="T163">, 420 straipsnio 1 dalyje, 421 straipsnyje, 432 straipsnio 1 dalyje, 459 straipsnio 1, 4 ir 5 dalyse, 463 straipsnyje numatytus administracinius nusižengimus;</text:span><text:span text:style-name="T164">“</text:span><text:span text:style-name="T165">.</text:span></text:p>
      <text:p text:style-name="P166"/>
      <text:p text:style-name="P167">4<text:s/>straipsnis.<text:s/>611 straipsnio pakeitimas</text:p>
      <text:p text:style-name="P168">Pakeisti<text:s/>611<text:s/>straipsnį<text:s/>ir jį<text:s/>išdėstyti taip:</text:p>
      <text:p text:style-name="P169"><text:span text:style-name="T170">„</text:span><text:span text:style-name="T171">611 straipsnis.</text:span><text:span text:style-name="T172"><text:s/></text:span><text:span text:style-name="T173">Administracinio nusižengimo protokolo</text:span><text:span text:style-name="T174"><text:s/></text:span><text:span text:style-name="T175">ir</text:span><text:span text:style-name="T176">,<text:s/></text:span><text:span text:style-name="T177">administracinio nurodymo<text:s/></text:span><text:span text:style-name="T178">surašymas</text:span><text:span text:style-name="T179"><text:s/></text:span><text:span text:style-name="T180">ir</text:span><text:span text:style-name="T181"><text:s/></text:span><text:span text:style-name="T182">nutarimo surašymas</text:span><text:span text:style-name="T183"><text:s/>tais atvejais, kai nusižengimas užfiksuotas ne asmens, įtariamo administracinio nusižengimo padarymu, akivaizdoje</text:span></text:p>
      <text:p text:style-name="P184"><text:bookmark-start text:name="part_29e0f580b45142ac96538db1ce6dcf21"/><text:bookmark-end text:name="part_29e0f580b45142ac96538db1ce6dcf21"/>1. Kai šio kodekso 264 straipsnio 1 ir 2 dalyse (transporto priemonių važiavimas ar stovėjimas pažeidžiant nustatytus reikalavimus), 278 straipsnio 2 dalyje, 282<text:span text:style-name="T185">, 414</text:span><text:s/><text:span text:style-name="T186">straipsnyje</text:span><text:span text:style-name="T187"><text:s/></text:span><text:span text:style-name="T188">straipsniuose</text:span>,<text:s/>415 straipsnio 1 dalyje, 2 dalyje (transporto priemonių, kurios nustatyta tvarka neįregistruotos (neperregistruotos) arba be privalomosios techninės apžiūros, vairavimas), 6 ir 7 dalyse, 416, 417, 418, 419 straipsniuose, 420 straipsnio 1 dalyje, 421straipsnyje,<text:s/>431 straipsnio 1 ir 2 dalyse,<text:s/>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text:span text:style-name="T189">, o<text:s/></text:span><text:span text:style-name="T190">pagal<text:s/></text:span><text:span text:style-name="T191">šio kodekso 608 straipsnio 5 dal</text:span><text:span text:style-name="T192">į</text:span><text:span text:style-name="T193">, – tik nutarimas</text:span>) surašomas ir siunčiamas transporto priemonės savininkui (valdytojui). Jei administracinį nusižengimą padarė kitas asmuo, transporto priemonės savininkas (valdytojas) turi per trisdešimt kalendorinių dienų nuo administracinio nusižengimo protokolo<text:s/><text:span text:style-name="T194">(nutarimo)</text:span><text:s/>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text:s/><text:soft-page-break/>protokolas su administraciniu nurodymu (tais atvejais, kai pagal šio kodekso 610 straipsnio 2 dalį administracinis nurodymas negali būti surašomas, – tik administracinio nusižengimo protokolas<text:span text:style-name="T195">, o pagal šio kodekso 608 straipsnio 5 dalį, – tik nutarimas</text:span>), o transporto priemonės savininkui (valdytojui) surašytas administracinio nusižengimo protokolas su administraciniu nurodymu (ar tik administracinio nusižengimo protokolas)<text:s/><text:span text:style-name="T196">ar nutarimas<text:s/></text:span>pripažįstamas negaliojančiu.</text:p>
      <text:p text:style-name="P197"><text:bookmark-start text:name="part_d829cd7f594f451f91bc79002e83c2ab"/><text:bookmark-end text:name="part_d829cd7f594f451f91bc79002e83c2ab"/>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text:s/>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text:s/>arba už transporto priemonės savininkui (valdytojui) Saugaus eismo automobilių keliais įstatyme nustatytų reikalavimų vykdymą, <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text:span text:style-name="T198">,</text:span><text:span text:style-name="T199"><text:s/></text:span><text:span text:style-name="T200">o pagal šio kodekso 608 straipsnio 5 dalį, – tik nutarimas</text:span>).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201"><text:bookmark-start text:name="part_04da0b39fcf44e2ab1e78ce0fe64588a"/><text:bookmark-end text:name="part_04da0b39fcf44e2ab1e78ce0fe64588a"/>3. Nustatant šio straipsnio 1 dalyje nurodytus administracinius nusižengimus<text:s/>(išskyrus šio kodekso 431 straipsnio 1 ir 2 dalyse numatytus administracinius nusižengimus), daromos transporto priemonės nuotraukos arba vaizdo įrašas, kuriose (kuriame) užfiksuojami nusižengimai, arba nusižengimai užfiksuojami stacionariomis ar mobiliosiomis teisės pažeidimų fiksavimo sistemomis.</text:p>
      <text:p text:style-name="P202"><text:bookmark-start text:name="part_b7e0b074781f4bd28b7ae31b1a3c19e5"/><text:bookmark-end text:name="part_b7e0b074781f4bd28b7ae31b1a3c19e5"/>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text:s/><text:soft-page-break/>registre. Automatiškai suformuotame administracinio nusižengimo protokole nurodoma:<text:s/><text:span text:style-name="T203">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text:s/></text:span><text:span text:style-name="T204"><text:line-break/></text:span><text:span text:style-name="T205">609 straipsnio 2 dalyje, 610 straipsnio 1 dalyje nurodyto turinio administracinis nurodymas. Automatiškai Administracinių nusižengimų registre suformuotas administracinio nusižengimo protokolas nepasirašoma</text:span><text:span text:style-name="T206">s.</text:span>“</text:p>
      <text:p text:style-name="P207"/>
      <text:p text:style-name="P208"><text:span text:style-name="T209">5</text:span><text:span text:style-name="T210"><text:s/>straipsnis.<text:s/></text:span><text:span text:style-name="T211">Įstatymo įsigaliojimas</text:span><text:span text:style-name="T212"><text:s/></text:span></text:p>
      <text:p text:style-name="P213">Šis įstatymas įsigalioja 2022<text:s/>m.<text:s/>sausio<text:s/>1 d.</text:p>
      <text:p text:style-name="P214"/>
      <text:p text:style-name="P215"/>
      <text:p text:style-name="P216"/>
      <text:p text:style-name="P217">Skelbiu šį Lietuvos Respublikos Seimo priimtą įstatymą.</text:p>
      <text:p text:style-name="P218"/>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ipersaitas1" style:display-name="Hipersaitas1" style:family="paragraph">
      <style:paragraph-properties fo:text-align="justify" fo:text-indent="0.2166in"/>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dc:subject/>
    <meta:initial-creator>raeitu</meta:initial-creator>
    <dc:creator>adlibuser</dc:creator>
    <meta:creation-date>2021-04-01T05:41:00Z</meta:creation-date>
    <dc:date>2021-04-01T05:41:00Z</dc:date>
    <meta:print-date>2009-04-06T12:15:00Z</meta:print-date>
    <meta:template xlink:href="Normal.dotm" xlink:type="simple"/>
    <meta:editing-cycles>2</meta:editing-cycles>
    <meta:editing-duration>PT0S</meta:editing-duration>
    <meta:document-statistic meta:page-count="5" meta:paragraph-count="101" meta:word-count="1660" meta:character-count="12719" meta:row-count="398" meta:non-whitespace-character-count="11160"/>
  </office:meta>
</office:document-meta>
</file>