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text-indent="0in"/>
      <style:text-properties fo:font-weight="bold" style:font-weight-asian="bold"/>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indent="0in">
        <style:tab-stops>
          <style:tab-stop style:type="left" style:position="0.5in"/>
          <style:tab-stop style:type="left" style:position="0.5909in"/>
        </style:tab-stops>
      </style:paragraph-properties>
    </style:style>
    <style:style style:name="P21" style:parent-style-name="Normal" style:family="paragraph">
      <style:paragraph-properties fo:text-align="center" fo:text-indent="0in"/>
    </style:style>
    <style:style style:name="P22" style:parent-style-name="Normal" style:family="paragraph">
      <style:paragraph-properties fo:text-align="center" fo:text-indent="0in"/>
    </style:style>
    <style:style style:name="P23" style:parent-style-name="Normal" style:family="paragraph">
      <style:paragraph-properties fo:text-align="center" fo:text-indent="0in"/>
    </style:style>
    <style:style style:name="P24" style:parent-style-name="Normal" style:family="paragraph">
      <style:paragraph-properties fo:text-indent="0.4923in">
        <style:tab-stops>
          <style:tab-stop style:type="left" style:position="0.5in"/>
          <style:tab-stop style:type="left" style:position="0.7875in"/>
        </style:tab-stops>
      </style:paragraph-properties>
    </style:style>
    <style:style style:name="P25" style:parent-style-name="ListParagraph" style:list-style-name="LFO2" style:family="paragraph">
      <style:paragraph-properties fo:margin-left="0in"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letter-spacing="-0.0013in" style:font-size-complex="12pt" style:language-asian="lt" style:country-asian="LT"/>
    </style:style>
    <style:style style:name="T42" style:parent-style-name="DefaultParagraphFont" style:family="text">
      <style:text-properties style:font-weight-complex="bold" fo:letter-spacing="-0.0013in" style:font-size-complex="12pt" style:language-asian="lt" style:country-asian="LT"/>
    </style:style>
    <style:style style:name="T43" style:parent-style-name="DefaultParagraphFont" style:family="text">
      <style:text-properties style:font-weight-complex="bold" fo:letter-spacing="-0.0013in" style:font-size-complex="12pt" style:language-asian="lt" style:country-asian="LT"/>
    </style:style>
    <style:style style:name="T44" style:parent-style-name="DefaultParagraphFont" style:family="text">
      <style:text-properties style:font-weight-complex="bold" fo:letter-spacing="-0.0013in" style:font-size-complex="12pt" style:language-asian="lt" style:country-asian="LT"/>
    </style:style>
    <style:style style:name="T45" style:parent-style-name="DefaultParagraphFont" style:family="text">
      <style:text-properties style:font-weight-complex="bold" fo:letter-spacing="-0.0013in" style:font-size-complex="12pt" style:language-asian="lt" style:country-asian="LT"/>
    </style:style>
    <style:style style:name="T46" style:parent-style-name="DefaultParagraphFont" style:family="text">
      <style:text-properties style:font-weight-complex="bold" fo:letter-spacing="-0.0013in" style:font-size-complex="12pt" style:language-asian="lt" style:country-asian="LT"/>
    </style:style>
    <style:style style:name="T47" style:parent-style-name="DefaultParagraphFont" style:family="text">
      <style:text-properties style:font-weight-complex="bold" fo:letter-spacing="-0.0013in" style:font-size-complex="12pt" style:language-asian="lt" style:country-asian="LT"/>
    </style:style>
    <style:style style:name="T48" style:parent-style-name="DefaultParagraphFont" style:family="text">
      <style:text-properties style:font-weight-complex="bold" fo:letter-spacing="-0.0013in" style:font-size-complex="12pt" style:language-asian="lt" style:country-asian="LT"/>
    </style:style>
    <style:style style:name="T49" style:parent-style-name="DefaultParagraphFont" style:family="text">
      <style:text-properties style:font-weight-complex="bold" fo:letter-spacing="-0.0013in" style:font-size-complex="12pt" style:language-asian="lt" style:country-asian="LT"/>
    </style:style>
    <style:style style:name="T50" style:parent-style-name="DefaultParagraphFont" style:family="text">
      <style:text-properties style:font-weight-complex="bold" fo:letter-spacing="-0.0013in" style:font-size-complex="12pt" style:language-asian="lt" style:country-asian="LT"/>
    </style:style>
    <style:style style:name="T51" style:parent-style-name="DefaultParagraphFont" style:family="text">
      <style:text-properties style:font-weight-complex="bold" fo:letter-spacing="-0.0013in" style:font-size-complex="12pt" style:language-asian="lt" style:country-asian="LT"/>
    </style:style>
    <style:style style:name="T52" style:parent-style-name="DefaultParagraphFont" style:family="text">
      <style:text-properties style:font-weight-complex="bold" fo:letter-spacing="-0.0013in" style:font-size-complex="12pt" style:language-asian="lt" style:country-asian="LT"/>
    </style:style>
    <style:style style:name="T53" style:parent-style-name="DefaultParagraphFont" style:family="text">
      <style:text-properties style:font-weight-complex="bold" fo:letter-spacing="-0.0013in" style:font-size-complex="12pt" style:language-asian="lt" style:country-asian="LT"/>
    </style:style>
    <style:style style:name="T54" style:parent-style-name="DefaultParagraphFont" style:family="text">
      <style:text-properties style:font-weight-complex="bold" fo:letter-spacing="-0.0013in" style:text-position="super 62.5%"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weight-complex="bold" fo:letter-spacing="-0.0013in"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fo:letter-spacing="-0.0013in" style:font-size-complex="12pt" style:language-asian="lt" style:country-asian="LT"/>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fo:font-weight="bold" style:font-weight-asian="bold" fo:language="en" fo:country="US"/>
    </style:style>
    <style:style style:name="T70" style:parent-style-name="DefaultParagraphFont" style:family="text">
      <style:text-properties style:font-name-complex="Arial"/>
    </style:style>
    <style:style style:name="P71" style:parent-style-name="ListParagraph" style:list-style-name="LFO2" style:family="paragraph">
      <style:paragraph-properties fo:margin-left="0in" fo:text-indent="0.5in">
        <style:tab-stops>
          <style:tab-stop style:type="left" style:position="0.6895in"/>
        </style:tab-stops>
      </style:paragraph-properties>
    </style:style>
    <style:style style:name="T72" style:parent-style-name="DefaultParagraphFont" style:family="text">
      <style:text-properties style:font-name-complex="Arial"/>
    </style:style>
    <style:style style:name="T73" style:parent-style-name="DefaultParagraphFont" style:family="text">
      <style:text-properties style:font-name-complex="Arial" fo:language="en" fo:country="US"/>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text-position="super 62.5%"/>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ListParagraph" style:list-style-name="LFO2" style:family="paragraph">
      <style:paragraph-properties fo:margin-left="0in" fo:text-indent="0.5in">
        <style:tab-stops>
          <style:tab-stop style:type="left" style:position="0.6895in"/>
        </style:tab-stops>
      </style:paragraph-properties>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text-position="super 62.5%"/>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tajtip" style:list-style-name="LFO2" style:family="paragraph">
      <style:paragraph-properties fo:text-align="justify" fo:margin-bottom="0in" fo:line-height="150%" fo:margin-left="0in" fo:text-indent="0.5in">
        <style:tab-stops>
          <style:tab-stop style:type="left" style:position="0.689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ListParagraph" style:list-style-name="LFO2" style:family="paragraph">
      <style:paragraph-properties fo:margin-left="0in" fo:text-indent="0.5in">
        <style:tab-stops>
          <style:tab-stop style:type="left" style:position="0.5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ListParagraph" style:list-style-name="LFO2" style:family="paragraph">
      <style:paragraph-properties fo:margin-left="0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117"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text-indent="0in">
        <style:tab-stops>
          <style:tab-stop style:type="left" style:position="0.5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in">
        <style:tab-stops>
          <style:tab-stop style:type="left" style:position="0.5in"/>
          <style:tab-stop style:type="left" style:position="0.6895in"/>
        </style:tab-stops>
      </style:paragraph-properties>
    </style:style>
    <style:style style:name="P123" style:parent-style-name="Normal" style:family="paragraph">
      <style:paragraph-properties fo:text-indent="0in">
        <style:tab-stops>
          <style:tab-stop style:type="left" style:position="0.5in"/>
          <style:tab-stop style:type="left" style:position="0.6895in"/>
        </style:tab-stops>
      </style:paragraph-properties>
    </style:style>
    <style:style style:name="P124" style:parent-style-name="Normal" style:family="paragraph">
      <style:paragraph-properties fo:text-indent="0in">
        <style:tab-stops>
          <style:tab-stop style:type="left" style:position="0.5in"/>
          <style:tab-stop style:type="left" style:position="0.6895in"/>
        </style:tab-stops>
      </style:paragraph-properties>
    </style:style>
    <style:style style:name="P125" style:parent-style-name="Normal" style:family="paragraph">
      <style:paragraph-properties fo:text-indent="0in">
        <style:tab-stops>
          <style:tab-stop style:type="left" style:position="0.5in"/>
          <style:tab-stop style:type="left" style:position="0.6895in"/>
        </style:tab-stops>
      </style:paragraph-properties>
    </style:style>
    <style:style style:name="P126" style:parent-style-name="Normal" style:family="paragraph">
      <style:paragraph-properties fo:text-indent="0in">
        <style:tab-stops>
          <style:tab-stop style:type="left" style:position="0.5in"/>
          <style:tab-stop style:type="left" style:position="0.6895in"/>
        </style:tab-stops>
      </style:paragraph-properties>
    </style:style>
    <style:style style:name="P127" style:parent-style-name="Normal" style:family="paragraph">
      <style:paragraph-properties fo:text-indent="0in">
        <style:tab-stops>
          <style:tab-stop style:type="left" style:position="0.5in"/>
          <style:tab-stop style:type="left" style:position="0.6895in"/>
        </style:tab-stops>
      </style:paragraph-properties>
    </style:style>
    <style:style style:name="P128" style:parent-style-name="Normal" style:family="paragraph">
      <style:paragraph-properties fo:text-indent="0in">
        <style:tab-stops>
          <style:tab-stop style:type="left" style:position="0.5in"/>
          <style:tab-stop style:type="left" style:position="0.6895in"/>
        </style:tab-stops>
      </style:paragraph-properties>
    </style:style>
    <style:style style:name="P129" style:parent-style-name="Normal" style:family="paragraph">
      <style:paragraph-properties fo:text-indent="0in">
        <style:tab-stops>
          <style:tab-stop style:type="left" style:position="0.5in"/>
          <style:tab-stop style:type="left" style:position="0.6895in"/>
        </style:tab-stops>
      </style:paragraph-properties>
    </style:style>
    <style:style style:name="P130" style:parent-style-name="Normal" style:family="paragraph">
      <style:paragraph-properties fo:text-indent="0in">
        <style:tab-stops>
          <style:tab-stop style:type="left" style:position="0.5in"/>
          <style:tab-stop style:type="left" style:position="0.6895in"/>
        </style:tab-stops>
      </style:paragraph-properties>
    </style:style>
    <style:style style:name="P131" style:parent-style-name="Normal" style:family="paragraph">
      <style:paragraph-properties fo:text-indent="0in">
        <style:tab-stops>
          <style:tab-stop style:type="left" style:position="0.5in"/>
          <style:tab-stop style:type="left" style:position="0.6895in"/>
        </style:tab-stops>
      </style:paragraph-properties>
    </style:style>
    <style:style style:name="P132" style:parent-style-name="Normal" style:family="paragraph">
      <style:paragraph-properties fo:text-indent="0in">
        <style:tab-stops>
          <style:tab-stop style:type="left" style:position="0.5in"/>
          <style:tab-stop style:type="left" style:position="0.6895in"/>
        </style:tab-stops>
      </style:paragraph-properties>
    </style:style>
    <style:style style:name="P13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34" style:parent-style-name="Normal" style:family="paragraph">
      <style:paragraph-properties fo:line-height="100%" fo:text-indent="0in">
        <style:tab-stops>
          <style:tab-stop style:type="left" style:position="0.9in"/>
        </style:tab-stops>
      </style:paragraph-properties>
    </style:style>
    <style:style style:name="T135" style:parent-style-name="Hyperlink" style:family="text">
      <style:text-properties style:use-window-font-color="true" style:font-size-complex="11pt" style:text-underline-type="none"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fo:language="en" fo:country="US" style:language-asian="lt" style:country-asian="LT"/>
    </style:style>
    <style:style style:name="T138" style:parent-style-name="DefaultParagraphFont" style:family="text">
      <style:text-properties style:font-size-complex="11pt" style:language-asian="lt" style:country-asian="LT"/>
    </style:style>
    <style:style style:name="T139" style:parent-style-name="Hyperlink" style:family="text">
      <style:text-properties style:use-window-font-color="true"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ŽEMĖS</text:span><text:span text:style-name="T12"><text:s/>ĮSTATYMO NR. i</text:span><text:span text:style-name="T13">-</text:span><text:span text:style-name="T14">446</text:span><text:span text:style-name="T15"><text:s/>9</text:span><text:span text:style-name="T16"><text:s/></text:span><text:span text:style-name="T17">STRAIPSNIo PAKEITIMO</text:span><text:span text:style-name="T18"><text:s/></text:span><text:span text:style-name="T19">ĮSTATYMO PROJEKTO</text:span></text:p>
      <text:p text:style-name="P20"/>
      <text:p text:style-name="P21">2020-11-12<text:s/>Nr. XIIIP-5357</text:p>
      <text:p text:style-name="P22">Vilnius</text:p>
      <text:p text:style-name="P23"/>
      <text:p text:style-name="P24">Įvertinę projekto atitiktį Konstitucijai, galiojantiems įstatymams, teisėkūros principams<text:s/><text:span text:style-name="typewriter">ir teis</text:span>ės technikos<text:s/>taisyklėms, teikiame šias pastabas:</text:p>
      <text:list text:style-name="LFO2" text:continue-numbering="true">
        <text:list-item>
          <text:p text:style-name="P25"><text:span text:style-name="T26">Projekto 1 straipsnio 2 dalimi<text:s/></text:span>Žemės įstatymo (toliau - keičiamas įstatymas)<text:span text:style-name="T27"><text:s/>9 straipsnio</text:span><text:span text:style-name="T28"><text:s/>8</text:span><text:span text:style-name="T29">1</text:span><text:span text:style-name="T30"><text:s/>dalies 1</text:span><text:span text:style-name="T31"><text:s/>ir 2 punktuose siūloma</text:span><text:span text:style-name="T32"><text:s/>įtvirtinti, kad vienas iš rodiklių, nustatant fizinių asmenų<text:s/></text:span><text:span text:style-name="T33">pirmumo teisę išsinuomoti valstybinę žemės ūkio paskirties žemę, yra</text:span><text:span text:style-name="T34"><text:s/>jų amžius. Jeigu asmuo</text:span><text:span text:style-name="T35"><text:s/>yra iki 40 metų</text:span><text:span text:style-name="T36">,</text:span><text:span text:style-name="T37"><text:s/>jam</text:span><text:span text:style-name="T38"><text:s/>būtų</text:span><text:span text:style-name="T39"><text:s/>skiriama</text:span><text:span text:style-name="T40"><text:s/></text:span><text:span text:style-name="T41">10 balų. Tuo tarpu</text:span><text:span text:style-name="T42"><text:s/>asmenys</text:span><text:span text:style-name="T43"><text:s/>nuo 40 iki 60 metų</text:span><text:span text:style-name="T44">, siekiantys išsinuomoti valstybinę žemę, gautų tik</text:span><text:span text:style-name="T45"><text:s/>5 ba</text:span><text:span text:style-name="T46">lus.<text:s/></text:span><text:span text:style-name="T47">Taigi pagal projektu siūlomą teisinį reguliavimą asmenims iki<text:s/></text:span><text:span text:style-name="T48">40 metų amžiaus įstatyme būtų nustatytos</text:span><text:span text:style-name="T49"><text:s/>palankesnės sąlygos išsinuomoti valstybinę žemės ūkio paskirt</text:span><text:span text:style-name="T50">ies žemę nei vyresnio amžiaus pretendentams</text:span><text:span text:style-name="T51">.<text:s/></text:span><text:span text:style-name="T52">Be to, atkreiptinas dėmesys, kad<text:s/></text:span><text:span text:style-name="T53">pagal projekto 1 straipsnio 2 dalimi keičiamo įstatymo 9 straipsnio 8</text:span><text:span text:style-name="T54">1</text:span><text:span text:style-name="T55"><text:s/>dalies nuostatas fiziniams asmenims įstatyme būtų nustatytos palankesnės sąlygos išsinuomoti valstybinę žemės ūkio paskirties žemę nei juridiniams asmenims, nes fiziniai asmenys nustatant pirmumo teisę priklausomai nuo jų amžiaus galėtų gauti daugiau (5 ar 10) balų nei juridiniai asmenys, kuriems amžiaus rodikliai nebūtų taikomi.</text:span><text:span text:style-name="T56"><text:s/></text:span><text:span text:style-name="T57">Konstitucinis Teismas 2020 m. vasario 10 d. nutarime yra pažymėjęs, kad vienas iš pagal Konstitucijos 29 straipsnį draudžiamo diskriminavimo pagrindų yra žmogaus teisių varžymas dėl jo amžiaus.</text:span><text:span text:style-name="T58"><text:s/>Konstitucinis Teismas 2020 m. birželio 3 d. nutarime</text:span><text:span text:style-name="T59"><text:s/>taip pat</text:span><text:span text:style-name="T60"><text:s/>pažymėjo, kad<text:s/></text:span><text:span text:style-name="T61">pagal Konstitucijos 29 straipsnyje įtvirtintą asmenų lygiateisiškumo principą reikalaujama, kad teisėje pagrindinės teisės ir pareigos būtų įtvirtintos visiems vienodai; konstitucinis asmenų lygybės principas būtų pažeistas, jeigu tam tikri asmenys ar jų grupės būtų traktuojami skirtingai, nors tarp jų nėra tokio pobūdžio ir tokios apimties skirtumų, kad nevienodas traktavimas būtų objektyviai pateisinamas; vienas iš pagal Konstitucijos 29 straipsnį draudžiamo diskriminavimo pagrindų yra žmogaus teisių varžymas dėl jo amžiau</text:span><text:span text:style-name="T62">s.<text:s/></text:span><text:span text:style-name="T63">Atsižvelgus į tai,<text:s/></text:span><text:span text:style-name="T64"><text:s/>projektu siūlomas teisinis reguliavimas</text:span><text:span text:style-name="T65"><text:s/></text:span><text:span text:style-name="T66">galimai prieštarauja</text:span><text:span text:style-name="T67"><text:s/>Konstitu</text:span><text:span text:style-name="T68">cijos<text:s/></text:span><text:span text:style-name="T69">29 straipsnio 1 daliai</text:span><text:span text:style-name="T70">.</text:span></text:p>
        </text:list-item>
        <text:list-item>
          <text:p text:style-name="P71"><text:span text:style-name="T72">Projekto 1 straipsnio<text:s/></text:span><text:span text:style-name="T73">2 dalimi</text:span><text:span text:style-name="T74"><text:s/>keičiamo įstatymo 9 straipsnio 8</text:span><text:span text:style-name="T75">1</text:span><text:span text:style-name="T76"><text:s/>dalies 3 ir 4 punktų</text:span><text:span text:style-name="T77"><text:s/>nuostatos nėra pakankamai aiškios tuo aspektu, kad neaišku, ar į bendrą žemės ūkio paskirties žemės plotą įeitų visa</text:span><text:span text:style-name="T78">s</text:span><text:span text:style-name="T79">, t. y. ir iš valstybės, ir privačių asmenų, asmenų<text:s/></text:span><text:span text:style-name="T80">nuomojamos žemės ūkio paskirties žemės plotas, ar šios nuostatos būtų suprantamos kaip nors kitaip.</text:span></text:p>
        </text:list-item>
        <text:list-item>
          <text:p text:style-name="P81"><text:span text:style-name="T82">Siekiant aiškumo, p</text:span><text:span text:style-name="T83">rojekto 1 straipsnio 2 dalimi</text:span><text:span text:style-name="T84"><text:s/>keičiamo įstatymo 9 straipsnio 8</text:span><text:span text:style-name="T85">1</text:span><text:span text:style-name="T86"><text:s/>dalies 5 punkte po žodžių „nuomoti</text:span><text:span text:style-name="T87">“</text:span><text:span text:style-name="T88"><text:s/>ir „išsinuomoti“ įrašytinas žodis „valstybinės“.</text:span></text:p>
        </text:list-item>
        <text:list-item>
          <text:p text:style-name="P89"><text:span text:style-name="T90">Iš projekto nuostatų nėra aišku, ar iki įstatymo įsigaliojimo neužbaigtos valstybinės žemės ūkio paskirties žemės nuomos procedūros, įsigaliojus įstatymui, turėtų būti užbaigtos</text:span><text:span text:style-name="T91"><text:s/>pagal</text:span><text:span text:style-name="T92"><text:s/>iki įs</text:span><text:span text:style-name="T93">tatymo įsigaliojimo galiojusias Žemės įstatymo nuostatas</text:span><text:span text:style-name="T94">. Svarstytina, ar projekto 2 straipsnį nereikėtų papildyti įstatymo taikymą reglamentuojančiomis nuostatomis</text:span><text:span text:style-name="T95">, kurios pašalintų</text:span><text:span text:style-name="T96"><text:s/>šį neaiškumą.</text:span></text:p>
        </text:list-item>
        <text:list-item>
          <text:p text:style-name="P97">Projektu siūloma reglamentuoti disponavimą<text:s/>valstybės turtu -<text:s/>valstybei nuosavybės teise priklausančios žemės ūkio paskirties žemės nuomą.<text:s/>Valstybės ir savivaldybių turto valdymo, naudojimo ir disponavimo juo įstatymo<text:s/>7 straipsnio 1 dalyje nustatyta, kad valstybės turto savininko funkcijas įgyvendina Lietuvos Respublikos Seimas ir Vyriausybė įstatymų ir kitų teisės aktų nustatyta tvarka.<text:s/><text:span text:style-name="T98">Atsižvelgus į tai, dėl teikiamo įstatymo projekto reikėtų gauti Vyriausybės išvad</text:span><text:span text:style-name="T99">ą.</text:span></text:p>
        </text:list-item>
        <text:list-item>
          <text:p text:style-name="P100"><text:span text:style-name="T101">Projekto 1 straipsniu keičiamo įstatymo<text:s/></text:span><text:span text:style-name="T102">9</text:span><text:span text:style-name="T103"><text:s/>straipsnio<text:s/></text:span><text:span text:style-name="T104">8 ir 8</text:span><text:span text:style-name="T105">1</text:span><text:span text:style-name="T106"><text:s/>dalyse</text:span><text:span text:style-name="T107"><text:s/>siūlom</text:span><text:span text:style-name="T108">as</text:span><text:span text:style-name="T109"><text:s/>nustatyti teisin</text:span><text:span text:style-name="T110">is reguliavimas yra susijęs su valstybės turto valdymo teisės (nuomos pagrindu) perleidimu privatiems asmenims.<text:s/></text:span><text:span text:style-name="T111">Atsižvelg</text:span><text:span text:style-name="T112">iant</text:span><text:span text:style-name="T113"><text:s/>į tai, bei į Korupcijos prevencijos įstatymo 8 straipsnio 1 dalies<text:s/></text:span><text:span text:style-name="T114">1 punktą</text:span><text:span text:style-name="T115"><text:s/>turėtų būti atliktas projekto antikorupcinis vertinimas.<text:s/></text:span></text:p>
        </text:list-item>
      </text:list>
      <text:p text:style-name="P116"/>
      <text:p text:style-name="P117"/>
      <text:p text:style-name="P118"><text:span text:style-name="T119">Departamento direktorius</text:span><text:span text:style-name="T120"><text:tab/></text:span><text:span text:style-name="T121"><text:tab/><text:s text:c="66"/>Andrius Kabišaitis</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N. Azguridienė, tel. (8 5) 239 6546, el. p. neringa.azguridiene@lrs.lt</text:p>
      <text:p text:style-name="P134"><text:span text:style-name="T135">S. Švedas,<text:s/></text:span><text:span text:style-name="T136">tel. (8 5) 239 6</text:span><text:span text:style-name="T137">165</text:span><text:span text:style-name="T138">, el. p.<text:s/></text:span><text:a xlink:href="mailto:saulius.svedas@lrs.lt" office:target-frame-name="_top" xlink:show="replace"><text:span text:style-name="T139">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ajtip" style:display-name="tajtip"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style:style style:name="tin" style:display-name="tin"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11-12T09:18:00Z</meta:creation-date>
    <dc:date>2020-11-12T09:18:00Z</dc:date>
    <meta:template xlink:href="Normal.dotm" xlink:type="simple"/>
    <meta:editing-cycles>2</meta:editing-cycles>
    <meta:editing-duration>PT0S</meta:editing-duration>
    <meta:document-statistic meta:page-count="3" meta:paragraph-count="17" meta:word-count="547" meta:character-count="4352" meta:row-count="93" meta:non-whitespace-character-count="3822"/>
  </office:meta>
</office:document-meta>
</file>