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line-height="115%" fo:text-indent="5.1187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 fo:text-indent="5.1187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15%"/>
      <style:text-properties fo:text-transform="uppercase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15%" fo:text-indent="0.5909in"/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weight-complex="bold" style:font-size-complex="12pt" fo:background-color="#FFFFFF"/>
    </style:style>
    <style:style style:name="T22" style:parent-style-name="DefaultParagraphFont" style:family="text">
      <style:text-properties fo:font-weight="bold" style:font-weight-asian="bold" style:font-size-complex="12pt" fo:background-color="#FFFFFF"/>
    </style:style>
    <style:style style:name="T2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9" style:parent-style-name="DefaultParagraphFont" style:family="text">
      <style:text-properties fo:font-weight="bold" style:font-weight-asian="bold" style:font-size-complex="12pt" fo:background-color="#FFFFFF"/>
    </style:style>
    <style:style style:name="T30" style:parent-style-name="DefaultParagraphFont" style:family="text">
      <style:text-properties style:font-weight-complex="bold" style:font-size-complex="12pt" fo:background-color="#FFFFFF"/>
    </style:style>
    <style:style style:name="P31" style:parent-style-name="Normal" style:family="paragraph">
      <style:paragraph-properties fo:text-align="justify" fo:line-height="115%" fo:text-indent="0.5909in"/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15%" fo:text-indent="0.5909in"/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2" style:parent-style-name="DefaultParagraphFont" style:family="text">
      <style:text-properties fo:font-weight="bold" style:font-weight-asian="bold" fo:color="#000000" style:font-size-complex="12pt"/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T194" style:parent-style-name="DefaultParagraphFont" style:family="text">
      <style:text-properties fo:font-weight="bold" style:font-weight-asian="bold"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fo:font-weight="bold" style:font-weight-asian="bold" fo:color="#000000" style:font-size-complex="12pt"/>
    </style:style>
    <style:style style:name="T199" style:parent-style-name="DefaultParagraphFont" style:family="text">
      <style:text-properties fo:font-weight="bold" style:font-weight-asian="bold" fo:color="#000000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fo:color="#000000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21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 fo:line-height="115%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22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0" style:parent-style-name="DefaultParagraphFont" style:family="text">
      <style:text-properties style:font-weight-complex="bold" style:font-size-complex="12pt" fo:background-color="#FFFFFF"/>
    </style:style>
    <style:style style:name="P231" style:parent-style-name="Normal" style:family="paragraph">
      <style:paragraph-properties fo:line-height="115%" fo:text-indent="0.5909in">
        <style:tab-stops>
          <style:tab-stop style:type="left" style:position="0.5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3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fo:background-color="#FFFFFF"/>
    </style:style>
    <style:style style:name="T237" style:parent-style-name="DefaultParagraphFont" style:family="text">
      <style:text-properties style:font-size-complex="12pt" fo:background-color="#FFFFFF"/>
    </style:style>
    <style:style style:name="T238" style:parent-style-name="DefaultParagraphFont" style:family="text">
      <style:text-properties style:font-size-complex="12pt" fo:background-color="#FFFFFF"/>
    </style:style>
    <style:style style:name="P239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/>
    </style:style>
    <style:style style:name="P24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2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 XIVP-1027(2)</text:p>
      <text:p text:style-name="P9">lyginamasis variantas</text:p>
      <text:p text:style-name="P10"/>
      <text:p text:style-name="P11">LIETUVOS RESPUBLIKOS</text:p>
      <text:p text:style-name="P12">VARTOTOJŲ TEISIŲ APSAUGOS ĮSTATYMO NR.<text:s/>I-657 2, 40 STRAIPSNIŲ IR PRIEDO PAKEITIMO<text:s/></text:p>
      <text:p text:style-name="P13">ĮSTATYMAS</text:p>
      <text:p text:style-name="P14"/>
      <text:p text:style-name="P15">2021 m.<text:tab/><text:tab/>d. Nr.<text:s/></text:p>
      <text:p text:style-name="P16">Vilnius</text:p>
      <text:p text:style-name="P17"/>
      <text:p text:style-name="P18">1 straipsnis. 2 straipsnio pakeitimas</text:p>
      <text:p text:style-name="P19">1. Papildyti 2 straipsnį nauja 1 dalimi:</text:p>
      <text:p text:style-name="P20"><text:span text:style-name="T21">„</text:span><text:span text:style-name="T22">1.<text:s/></text:span><text:span text:style-name="T23">Asmens duomenys – kaip apibrėžta<text:s/></text:span><text:span text:style-name="T24">2016</text:span><text:span text:style-name="T25"><text:s/></text:span><text:span text:style-name="T26">m. balandžio 27</text:span><text:span text:style-name="T27"><text:s/></text:span><text:span text:style-name="T28">d. Europos Parlamento ir Tarybos reglamente (ES) 2016/679 dėl fizinių asmenų apsaugos tvarkant asmens duomenis ir dėl laisvo tokių duomenų judėjimo ir kuriuo panaikinama Direktyva 95/46/EB (Bendrasis duomenų apsaugos reglamentas)</text:span><text:span text:style-name="T29">.</text:span><text:span text:style-name="T30">“</text:span></text:p>
      <text:p text:style-name="P31">2. Buvusias 2 straipsnio 1–25 dalis laikyti atitinkamai 2–26 dalimis.</text:p>
      <text:p text:style-name="P32">3. Pakeisti 2 straipsnio 12 dalį ir ją išdėstyti taip:</text:p>
      <text:soft-page-break/>
      <text:p text:style-name="P33"><text:span text:style-name="T34">„</text:span><text:span text:style-name="T35">11</text:span><text:span text:style-name="T36">12</text:span><text:span text:style-name="T37">.<text:s/></text:span><text:span text:style-name="T38">Prekė – kiekvienas daiktas, siūlomas parduoti arba parduodamas vartotojui</text:span><text:span text:style-name="T39">.</text:span><text:span text:style-name="T40"><text:s/>Šilumos ir elektros energija, vanduo, gamtinės dujos taip pat laikomi prekėmis, jeigu kiti įstatymai nenustato kitaip.</text:span><text:span text:style-name="T41"><text:s/></text:span><text:span text:style-name="T42">Prekė:</text:span></text:p>
      <text:p text:style-name="P43">1) materialus kilnojamasis daiktas;</text:p>
      <text:p text:style-name="P44">2) elektros energija, vanduo ir gamtinės dujos, kai parduodamas ribotas jų tūris arba nustatytas kiekis;</text:p>
      <text:p text:style-name="P45"><text:span text:style-name="T46">3) materialus kilnojamasis daiktas, į kurį įtrauktas skaitmeninis turinys ar skaitmeninė paslauga arba kuris yra su skaitmeniniu turiniu ar skaitmenine paslauga susietas taip, kad be jų negalėtų atlikti savo funkcijų (skaitmeninių elementų turinti prekė).</text:span><text:span text:style-name="T47">“</text:span></text:p>
      <text:p text:style-name="P48"/>
      <text:p text:style-name="P49">2 straipsnis. 40 straipsnio pakeitimas</text:p>
      <text:p text:style-name="P50"><text:span text:style-name="T51">1.<text:s/></text:span><text:span text:style-name="T52">Pakeisti 40 straipsnio 4 dalį ir ją išdėstyti taip:</text:span></text:p>
      <text:p text:style-name="P53"><text:span text:style-name="T54">„4. Skiriant konkrečią baudą, atsižvelgiama į<text:s/></text:span><text:span text:style-name="T55">pažeidimo pobūdį, sunkumą, mastą ir trukmę,<text:s/></text:span><text:span text:style-name="T56">verslininko gautą finansinę naudą ar išvengtus nuostolius</text:span><text:span text:style-name="T57"><text:s/></text:span><text:span text:style-name="T58">i</text:span><text:span text:style-name="T59">r</text:span><text:span text:style-name="T60"><text:s/>į<text:s/></text:span><text:span text:style-name="T61">šio straipsnio 5 ir 6 dalyse nurodytas atsakomybę lengvinančias ar sunkinančias aplinkybes</text:span><text:span text:style-name="T62">, pažeidimo pobūdį, pažeidimo trukmę ir mastą</text:span><text:span text:style-name="T63">. Skiriant baudą už šio straipsnio</text:span><text:span text:style-name="T64"><text:s/></text:span><text:span text:style-name="T65">1</text:span><text:span text:style-name="T66"><text:s/></text:span><text:span text:style-name="T67">dalyje nurodytus pažeidimus, baudos dydis nustatomas pagal baudos dydžio minimumo ir maksimumo vidurkį, atsižvelgiant į atsakomybę lengvinančias ar sunkinančias aplinkybes. Kai yra atsakomybę lengvinančių aplinkybių, bauda mažinama nuo jos vidutinio iki minimalaus dydžio, o kai yra atsakomybę sunkinančių aplinkybių, bauda didinama nuo jos vidutinio iki maksimalaus dydžio. Kai yra atsakomybę lengvinančių ir sunkinančių aplinkybių, bauda skiriama atsižvelgiant į jų kiekį ir reikšmingumą. Baudos mažinimas ar didinimas motyvuojamas Valstybinės vartotojų teisių<text:s/></text:span><text:soft-page-break/><text:span text:style-name="T68">apsaugos tarnybos nutarime. Skiriant baudą už šio straipsnio</text:span><text:span text:style-name="T69"><text:s/></text:span><text:span text:style-name="T70">2</text:span><text:span text:style-name="T71"><text:s/></text:span><text:span text:style-name="T72">dalyje nurodytus pažeidimus, baudos dydis nustatomas<text:s/></text:span><text:span text:style-name="T73">Lietuvos Respublikos</text:span><text:span text:style-name="T74"><text:s/>Vyriausybės nustatyta tvarka.“</text:span></text:p>
      <text:p text:style-name="P75"><text:span text:style-name="T76">2.<text:s/></text:span><text:span text:style-name="T77">Pakeisti 40 straipsnio 5 dalį ir ją išdėstyti taip:</text:span></text:p>
      <text:p text:style-name="P78"><text:span text:style-name="T79">„5.<text:s/></text:span><text:span text:style-name="T80">Atsakomybę lengvinančiomis aplinkybėmis laikoma tai, kad</text:span><text:span text:style-name="T81">:</text:span><text:span text:style-name="T82"><text:s/></text:span></text:p>
      <text:p text:style-name="P83"><text:span text:style-name="T84">1)<text:s/></text:span><text:span text:style-name="T85">verslininkas</text:span><text:span text:style-name="T86">, padarę</text:span><text:span text:style-name="T87">s</text:span><text:span text:style-name="T88"><text:s/>pažeidimą, savo noru užkirto kelią<text:s/></text:span><text:span text:style-name="T89">žalingoms</text:span><text:span text:style-name="T90"><text:s/></text:span><text:span text:style-name="T91">žalingiems</text:span><text:span text:style-name="T92"><text:s/>pažeidimo<text:s/></text:span><text:span text:style-name="T93">pasekmėms<text:s/></text:span><text:span text:style-name="T94">pa</text:span><text:span text:style-name="T95">dariniams</text:span><text:span text:style-name="T96">,</text:span><text:span text:style-name="T97">;</text:span><text:span text:style-name="T98"><text:s/></text:span></text:p>
      <text:p text:style-name="P99"><text:span text:style-name="T100">2)<text:s/></text:span><text:span text:style-name="T101">verslininkas, padaręs pažeidimą,</text:span><text:span text:style-name="T102"><text:s/></text:span><text:span text:style-name="T103">ėmėsi veiksmų, kad sumažintų vartotojų patirtą žalą, ar ją atlygino;</text:span><text:span text:style-name="T104"><text:s/></text:span></text:p>
      <text:p text:style-name="P105"><text:span text:style-name="T106">3) verslininkas, padaręs pažeidimą,</text:span><text:span text:style-name="T107"><text:s/></text:span><text:span text:style-name="T108">padėjo</text:span><text:span text:style-name="T109"><text:s/></text:span><text:span text:style-name="T110">tyrimo metu</text:span><text:span text:style-name="T111"><text:s/></text:span><text:span text:style-name="T112">bendradarbiavo su</text:span><text:span text:style-name="T113"><text:s/>Valstybine</text:span><text:span text:style-name="T114">i</text:span><text:span text:style-name="T115"><text:s/>vartotojų teisių apsaugos tarnyba</text:span><text:span text:style-name="T116">i</text:span><text:span text:style-name="T117"><text:s/></text:span><text:span text:style-name="T118">tyrimo metu</text:span><text:span text:style-name="T119">, atlygino nuostolius ir (ar) pašalino padarytą žalą</text:span><text:span text:style-name="T120">;</text:span></text:p>
      <text:p text:style-name="P121"><text:span text:style-name="T122">4)</text:span><text:span text:style-name="T123"><text:s/></text:span><text:span text:style-name="T124">verslininkas<text:s/></text:span><text:span text:style-name="T125">savo valia nutraukė pažeidimą;</text:span><text:span text:style-name="T126"><text:s/></text:span></text:p>
      <text:p text:style-name="P127"><text:span text:style-name="T128">5)<text:s/></text:span><text:span text:style-name="T129">yra kitų aplinkybių,<text:s/></text:span><text:span text:style-name="T130">kurias<text:s/></text:span><text:span text:style-name="T131">Valstybinė vartotojų teisių apsaugos tarnyba<text:s/></text:span><text:span text:style-name="T132">gali pripažinti atsakomybę lengvinančiomis aplinkybėmis ir kitas šioje dalyje nenurodytas aplinkybes</text:span><text:span text:style-name="T133"><text:s/></text:span><text:span text:style-name="T134">pripažino atsakomybę lengvinančiomis</text:span><text:span text:style-name="T135">.“</text:span></text:p>
      <text:p text:style-name="P136"><text:span text:style-name="T137">3.<text:s/></text:span><text:span text:style-name="T138">Pakeisti 40 straipsnio 6 dalį ir ją išdėstyti taip:</text:span></text:p>
      <text:p text:style-name="P139"><text:span text:style-name="T140">„6</text:span><text:span text:style-name="T141">. Atsakomybę sunkinančiomis aplinkybėmis laikoma tai, kad</text:span><text:span text:style-name="T142">:</text:span><text:span text:style-name="T143"><text:s/></text:span></text:p>
      <text:p text:style-name="P144"><text:span text:style-name="T145">1)<text:s/></text:span><text:span text:style-name="T146">verslininkas</text:span><text:span text:style-name="T147">, padaręs pažeidimą,</text:span><text:span text:style-name="T148"><text:s/>kliudė atlikti tyrimą</text:span><text:span text:style-name="T149">;</text:span><text:span text:style-name="T150"><text:s/></text:span></text:p>
      <text:p text:style-name="P151"><text:span text:style-name="T152">2)</text:span><text:span text:style-name="T153"><text:s/></text:span><text:span text:style-name="T154">verslininkas, padaręs pažeidimą,</text:span><text:span text:style-name="T155"><text:s/>slėpė padarytą pažeidimą</text:span><text:span text:style-name="T156">;</text:span><text:span text:style-name="T157"><text:s/></text:span><text:span text:style-name="T158">arba</text:span><text:span text:style-name="T159"><text:s/></text:span></text:p>
      <text:p text:style-name="P160"><text:span text:style-name="T161">3) verslininkas</text:span><text:span text:style-name="T162"><text:s/>pakartotinai per<text:s/></text:span><text:span text:style-name="T163">vienus<text:s/></text:span><text:span text:style-name="T164">trejus</text:span><text:span text:style-name="T165"><text:s/>metus padarė pažeidimą, už kurį jau buvo paskirta šio įstatymo nustatyta bauda, įspėjimas,</text:span><text:span text:style-name="T166"><text:s/></text:span><text:span text:style-name="T167">išskyrus šio straipsnio 2 dalyje nurodytus pažeidimus</text:span><text:span text:style-name="T168">,</text:span><text:span text:style-name="T169"><text:s/></text:span><text:span text:style-name="T170">arba<text:s/></text:span><text:span text:style-name="T171">jam<text:s/></text:span><text:span text:style-name="T172">už tą patį pažeidimą buvo skirta sankcija kitose Europos Sąjungos<text:s/></text:span><text:soft-page-break/><text:span text:style-name="T173">valstybėse narėse tarpvalstybini</text:span><text:span text:style-name="T174">ų pažeidimų</text:span><text:span text:style-name="T175"><text:s/>atvejais, kai tokia informacija yra prieinama pagal Reglamentą (ES) 2017/2394</text:span><text:span text:style-name="T176">.“</text:span></text:p>
      <text:p text:style-name="P177">4. Papildyti 40 straipsnį 11 dalimi:</text:p>
      <text:p text:style-name="P178"><text:span text:style-name="T179">„</text:span><text:span text:style-name="T180">11. Valstybinė vartotojų teisių apsaugos tarnyba Reglamento (ES) 2017/2394 21 straipsnyje nustatytais atvejais už šio straipsnio 1 dalyje nurodytą pažeidimą</text:span><text:span text:style-name="T181">, kuris yra plačiai paplitęs<text:s/></text:span><text:span text:style-name="T182">pažeidimas<text:s/></text:span><text:span text:style-name="T183">ar Sąjungos mastu plačiai paplitęs</text:span><text:span text:style-name="T184"><text:s/>pažeidimas</text:span><text:span text:style-name="T185">,</text:span><text:span text:style-name="T186"><text:s/></text:span><text:span text:style-name="T187">kaip jie apibrėžti šiame reglamente,<text:s/></text:span><text:span text:style-name="T188">ver</text:span><text:span text:style-name="T189">slininkui, atsakingam už<text:s/></text:span><text:span text:style-name="T190">šį<text:s/></text:span><text:span text:style-name="T191">plačiai paplitusį pažeidimą ar Sąjungos mastu plačiai paplitusį pažeidimą,<text:s/></text:span><text:span text:style-name="T192">gali skirti iki 4</text:span><text:span text:style-name="T193"><text:s/></text:span><text:span text:style-name="T194">procentų jo metinių pajamų praėjusiais finansiniais metais</text:span><text:span text:style-name="T195"><text:s/></text:span><text:span text:style-name="T196">atitinkamoje valstybėje narėje ar valstybėse narėse</text:span><text:span text:style-name="T197"><text:s/>dydžio<text:s/></text:span><text:span text:style-name="T198">baudą</text:span><text:span text:style-name="T199">.<text:s/></text:span><text:span text:style-name="T200">Jeigu verslininkas nepateikia informacijos apie savo metines pajamas, jam gali būti skiriama iki dviejų milijonų eurų</text:span><text:span text:style-name="T201"><text:s/>bauda</text:span><text:span text:style-name="T202">. Skiriamos baudos dydis nustatomas</text:span><text:span text:style-name="T203"><text:s/></text:span><text:span text:style-name="T204">Vyriausybės nustatyta tvarka, atsižvelgiant į<text:s/></text:span><text:span text:style-name="T205">pažeidimo pobūdį, sunkumą, mastą, trukmę,<text:s/></text:span><text:span text:style-name="T206">verslininko gautą finansinę naudą ar išvengtus nuostolius,</text:span><text:span text:style-name="T207"><text:s/></text:span><text:span text:style-name="T208">ankstesnius verslininko padarytus</text:span><text:span text:style-name="T209"><text:s/></text:span><text:span text:style-name="T210">teisės aktų, reglamentuojančių vartotojų teisių apsaugą, pažeidimus,<text:s/></text:span><text:span text:style-name="T211">atsakomybę<text:s/></text:span><text:span text:style-name="T212">lengvinančias ar sunkinančias aplinkybes.</text:span><text:span text:style-name="T213">“</text:span><text:span text:style-name="T214"><text:s/></text:span><text:span text:style-name="T215"><text:s/></text:span></text:p>
      <text:p text:style-name="P216"/>
      <text:p text:style-name="P217">3 straipsnis. Įstatymo priedo pakeitimas</text:p>
      <text:p text:style-name="P218">Pakeisti Įstatymo priedo 4 punktą ir jį išdėstyti taip:</text:p>
      <text:p text:style-name="P219"><text:span text:style-name="T220">„</text:span><text:span text:style-name="T221">4</text:span><text:span text:style-name="T222">. 2011 m. spalio 25 d. Europos Parlamento ir Tarybos direktyva 2011/83/ES dėl vartotojų teisių, kuria iš dalies keičiamos Tarybos direktyva 93/13/EEB ir Europos Parlamento ir Tarybos direktyva 1999/44/EB bei panaikinamos Tarybos direktyva 85/577/EEB ir Europos Parlamento ir Tarybos direktyva 97/7/EB,<text:s/></text:span><text:span text:style-name="T223">su pakeitimais, padarytais<text:s/></text:span><text:span text:style-name="T224">2015 m. lapkričio 25 d. Europos Parlamento<text:s/></text:span><text:soft-page-break/><text:span text:style-name="T225">ir Tarybos direktyva (ES) 2015/2302<text:s/></text:span><text:span text:style-name="T226">su paskutiniais pakeitimais, padarytais<text:s/></text:span><text:span text:style-name="T227">2019 m. lapkričio 27</text:span><text:span text:style-name="T228"><text:s/></text:span><text:span text:style-name="T229">d. Europos Parlamento ir Tarybos direktyva (ES) 2019/2161</text:span><text:span text:style-name="T230">.“</text:span></text:p>
      <text:p text:style-name="P231"/>
      <text:p text:style-name="P232">4 straipsnis. Įstatymo įsigaliojimas ir įgyvendinimas</text:p>
      <text:p text:style-name="P233"><text:span text:style-name="T234">1.<text:s/></text:span><text:span text:style-name="T235">Šis įstatymas, išskyrus šio straipsnio 2 dalį, įsigalioja 2022 m.<text:s/></text:span><text:span text:style-name="T236">gegužės 28</text:span><text:span text:style-name="T237"><text:s/></text:span><text:span text:style-name="T238">d.</text:span></text:p>
      <text:p text:style-name="P239"><text:span text:style-name="T240">2. Lietuvos Respublikos<text:s/></text:span><text:span text:style-name="T241">Vyriausybė iki 2022 m. gegužės 1</text:span><text:span text:style-name="T242"><text:s/></text:span><text:span text:style-name="T243">d. priima šio įstatymo įgyvendinamuosius teisės aktus.</text:span></text:p>
      <text:p text:style-name="P244"/>
      <text:p text:style-name="P245">Skelbiu šį Lietuvos Respublikos Seimo priimtą įstatymą.</text:p>
      <text:p text:style-name="P246"/>
      <text:p text:style-name="P247"><text:span text:style-name="T2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gis Baležentis</meta:initial-creator>
    <dc:creator>adlibuser</dc:creator>
    <meta:creation-date>2021-12-09T15:24:00Z</meta:creation-date>
    <dc:date>2021-12-09T15:24:00Z</dc:date>
    <meta:print-date>2018-11-20T06:27:00Z</meta:print-date>
    <meta:template xlink:href="Normal.dotm" xlink:type="simple"/>
    <meta:editing-cycles>2</meta:editing-cycles>
    <meta:editing-duration>PT60S</meta:editing-duration>
    <meta:document-statistic meta:page-count="5" meta:paragraph-count="71" meta:word-count="740" meta:character-count="5786" meta:row-count="176" meta:non-whitespace-character-count="5117"/>
  </office:meta>
</office:document-meta>
</file>