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Adresas" style:family="paragraph">
      <style:paragraph-properties fo:break-before="pag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right="0.0166in"/>
    </style:style>
    <style:style style:name="TableRow31" style:family="table-row">
      <style:table-row-properties style:min-row-height="0.1076in" style:use-optimal-row-height="false"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0166in" fo:text-indent="-0.0763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0166in" fo:text-indent="-0.0763in"/>
    </style:style>
    <style:style style:name="P3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Hyperlink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 Seimui</text:p>
          </table:table-cell>
          <table:table-cell table:style-name="TableCell29">
            <text:p text:style-name="P30"><text:s text:c="2"/>2023-06- <text:s text:c="9"/>Nr.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 text:c="4"/>Į 2023-06-05 Nr. S-2023-2608-XIVP-2801</text:p>
          </table:table-cell>
        </table:table-row>
      </table:table>
      <text:p text:style-name="Adresas"/>
      <text:p text:style-name="P36"/>
      <text:p text:style-name="P37"/>
      <text:p text:style-name="P38"><text:span text:style-name="T39">Dėl<text:s/></text:span><text:span text:style-name="T40">LIETUVOS RESPUBLIKOS</text:span><text:span text:style-name="T41"><text:s/></text:span><text:span text:style-name="T42">Darbo kodekso 13</text:span><text:span text:style-name="T43">2</text:span><text:span text:style-name="T44"><text:s/>straipsnio pakeitimo įstatymo</text:span><text:span text:style-name="T45"><text:s/></text:span><text:span text:style-name="T46">proj</text:span><text:span text:style-name="T47">ekto<text:s/></text:span><text:span text:style-name="T48">NR.<text:s/></text:span><text:span text:style-name="T49">XIVP-</text:span><text:span text:style-name="T50">2801</text:span><text:span text:style-name="T51"><text:s/></text:span><text:span text:style-name="T52">atitikties Europos Sąjungos teisei</text:span></text:p>
      <text:p text:style-name="P53"/>
      <text:p text:style-name="P54"/>
      <text:p text:style-name="P55">Įvertinę<text:s/><text:a xlink:href="https://e-seimas.lrs.lt/portal/legalAct/lt/TAP/1e17d390fdfb11edbc0bd16e3a4d3b97?positionInSearchResults=6&amp;searchModelUUID=2bbfc144-8be2-44c8-9c08-6f7ae2ade567" office:target-frame-name="_top" xlink:show="replace"><text:span text:style-name="Hyperlink">Lietuvos Respublikos<text:s/></text:span><text:span text:style-name="Hyperlink">d</text:span><text:span text:style-name="Hyperlink">arbo kodekso 13</text:span><text:span text:style-name="Hyperlink">2</text:span><text:span text:style-name="Hyperlink"><text:s/>straipsnio pakeitimo įstatymo</text:span><text:span text:style-name="Hyperlink"><text:s/>projekto<text:s/></text:span><text:span text:style-name="Hyperlink">Nr.</text:span><text:span text:style-name="Hyperlink"><text:s/></text:span><text:span text:style-name="Hyperlink">XIVP-</text:span><text:span text:style-name="Hyperlink">2801</text:span></text:a><text:s/>atitiktį Europos Sąjungos teisei,<text:s/>pažymime, kad pastabų ir pasiūlymų neturime.<text:s/></text:p>
      <text:p text:style-name="P56"/>
      <text:p text:style-name="P57"/>
      <text:p text:style-name="P58"/>
      <text:p text:style-name="P59"/>
      <text:p text:style-name="P60">Teisingumo ministerijos kancleris<text:tab/><text:tab/><text:tab/><text:tab/><text:tab/><text:s text:c="17"/>Augustas Ručinsk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Urtė Stančiukaitė,<text:s/></text:span><text:span text:style-name="T90">8<text:s/></text:span><text:span text:style-name="T91">671</text:span><text:span text:style-name="T92"><text:s/></text:span><text:span text:style-name="T93">86 479,</text:span><text:span text:style-name="T94"><text:s/>el. p.<text:s/></text:span><text:a xlink:href="mailto:urte.stanciukaite@tm.lt" office:target-frame-name="_top" xlink:show="replace"><text:span text:style-name="T95">urte.stanciukaite@tm.lt</text:span></text:a><text:span text:style-name="T96"><text:s/></text:span></text:p>
      <text:p text:style-name="P97"/>
      <text:p text:style-name="P98"><text:span text:style-name="T99"><text:tab/></text:span><text:span text:style-name="T1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tel. (8 5)<text:s/></text:span><text:span text:style-name="T16"><text:s/></text:span><text:span text:style-name="T17">266 2984, faks. (8 5)<text:s/></text:span><text:span text:style-name="T18"><text:s/></text:span><text:span text:style-name="T19">262 5940, el. p.<text:s/></text:span><text:a xlink:href="mailto:rastine@tm.lt" office:target-frame-name="_top" xlink:show="replace"><text:span text:style-name="T20">rastine@tm.lt</text:span></text:a><text:span text:style-name="T21">,</text:span><text:span text:style-name="T22"><text:s/></text:span><text:span text:style-name="T23">https://tm.lrv.lt</text:span><text:span text:style-name="T24">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21T15:40:00Z</meta:creation-date>
    <dc:date>2023-06-21T15:4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1" meta:row-count="5" meta:non-whitespace-character-count="691"/>
  </office:meta>
</office:document-meta>
</file>