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weight-complex="bold" style:font-size-complex="11pt"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Dalyviai" style:family="paragraph">
      <style:paragraph-properties fo:line-height="100%" fo:margin-left="1.0909in" fo:text-indent="0in">
        <style:tab-stops/>
      </style:paragraph-properties>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margin-left="0.8409in" fo:text-indent="0in">
        <style:tab-stops/>
      </style:paragraph-properties>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P38" style:parent-style-name="Normal" style:family="paragraph">
      <style:paragraph-properties fo:keep-with-next="always"/>
      <style:text-properties fo:font-weight="bold" style:font-weight-asian="bold" style:font-weight-complex="bold"/>
    </style:style>
    <style:style style:name="TableColumn40" style:family="table-column">
      <style:table-column-properties style:column-width="0.3909in" style:use-optimal-column-width="false"/>
    </style:style>
    <style:style style:name="TableColumn41" style:family="table-column">
      <style:table-column-properties style:column-width="1.3715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3.7736in" style:use-optimal-column-width="false"/>
    </style:style>
    <style:style style:name="TableColumn47" style:family="table-column">
      <style:table-column-properties style:column-width="1.05in" style:use-optimal-column-width="false"/>
    </style:style>
    <style:style style:name="TableColumn48" style:family="table-column">
      <style:table-column-properties style:column-width="2.2638in" style:use-optimal-column-width="false"/>
    </style:style>
    <style:style style:name="Table39" style:family="table">
      <style:table-properties style:width="10.642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color="#FF0000"/>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P96" style:parent-style-name="Normal" style:family="paragraph">
      <style:paragraph-properties fo:text-align="justify" fo:text-indent="0.1576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indent="0.1576in"/>
      <style:text-properties fo:font-size="12pt" style:font-size-asian="12pt" style:font-size-complex="12pt"/>
    </style:style>
    <style:style style:name="P106" style:parent-style-name="Pasiūlymai5" style:family="paragraph">
      <style:paragraph-properties fo:text-indent="0.1576in"/>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FF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Pasiūlymai5" style:family="paragraph">
      <style:paragraph-properties fo:text-align="center"/>
      <style:text-properties fo:font-size="12pt" style:font-size-asian="12pt" style:font-size-complex="12pt"/>
    </style:style>
    <style:style style:name="P119" style:parent-style-name="Pasiūlymai5"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weight="bold" style:font-weight-asian="bold" fo:font-size="12pt" style:font-size-asian="12pt" style:font-size-complex="12pt"/>
    </style:style>
    <style:style style:name="P122" style:parent-style-name="Pasiūlymai5"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1576in"/>
      <style:text-properties fo:font-weight="bold" style:font-weight-asian="bold" style:font-weight-complex="bold"/>
    </style:style>
    <style:style style:name="P131" style:parent-style-name="Normal" style:family="paragraph">
      <style:paragraph-properties fo:text-align="justify" fo:text-indent="0.1576in"/>
      <style:text-properties fo:color="#000000"/>
    </style:style>
    <style:style style:name="P132" style:parent-style-name="Normal" style:family="paragraph">
      <style:paragraph-properties fo:text-align="justify" fo:text-indent="0.1576in"/>
      <style:text-properties style:font-weight-complex="bold"/>
    </style:style>
    <style:style style:name="P133" style:parent-style-name="Normal" style:family="paragraph">
      <style:paragraph-properties fo:text-align="justify" fo:text-indent="0.1576in"/>
      <style:text-properties style:font-weight-complex="bold"/>
    </style:style>
    <style:style style:name="P13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35" style:parent-style-name="Normal" style:family="paragraph">
      <style:paragraph-properties fo:text-align="justify" fo:text-indent="0.1576in">
        <style:tab-stops>
          <style:tab-stop style:type="left" style:position="3.4583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language-asian="lt" style:country-asian="LT"/>
    </style:style>
    <style:style style:name="P13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language-asian="lt" style:country-asian="LT"/>
    </style:style>
    <style:style style:name="P13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language-asian="lt" style:country-asian="LT"/>
    </style:style>
    <style:style style:name="P14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indent="0.1576in"/>
      <style:text-properties fo:font-size="12pt" style:font-size-asian="12pt" style:font-size-complex="12pt"/>
    </style:style>
    <style:style style:name="P145" style:parent-style-name="Pasiūlymai5" style:family="paragraph">
      <style:paragraph-properties fo:text-indent="0.1576in"/>
      <style:text-properties fo:font-size="12pt" style:font-size-asian="12pt" style:font-size-complex="12pt"/>
    </style:style>
    <style:style style:name="P146" style:parent-style-name="Normal" style:family="paragraph">
      <style:paragraph-properties fo:keep-with-next="always" fo:margin-left="0.8409in">
        <style:tab-stops/>
      </style:paragraph-properties>
      <style:text-properties fo:font-weight="bold" style:font-weight-asian="bold"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50%" fo:text-indent="0.5in"/>
      <style:text-properties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FFFFFF"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72" style:parent-style-name="Normal" style:family="paragraph">
      <style:paragraph-properties fo:text-align="center" fo:text-indent="7.5in"/>
      <style:text-properties fo:font-size="11pt" style:font-size-asian="11pt" style:font-size-complex="11pt"/>
    </style:style>
    <style:style style:name="P173" style:parent-style-name="Normal" style:family="paragraph">
      <style:paragraph-properties fo:text-align="center" fo:text-indent="7.5in"/>
      <style:text-properties fo:font-size="11pt" style:font-size-asian="11pt" style:font-size-complex="11pt"/>
    </style:style>
    <style:style style:name="P174" style:parent-style-name="Normal" style:family="paragraph">
      <style:paragraph-properties fo:text-align="center" fo:text-indent="7.5in"/>
      <style:text-properties fo:font-size="11pt" style:font-size-asian="11pt" style:font-size-complex="11pt"/>
    </style:style>
    <style:style style:name="P175" style:parent-style-name="Normal" style:family="paragraph">
      <style:paragraph-properties fo:text-align="center" fo:text-indent="7.5in"/>
      <style:text-properties fo:font-size="11pt" style:font-size-asian="11pt" style:font-size-complex="11pt"/>
    </style:style>
    <style:style style:name="P176" style:parent-style-name="Normal" style:family="paragraph">
      <style:paragraph-properties fo:text-align="center" fo:text-indent="7.5in"/>
      <style:text-properties fo:font-size="11pt" style:font-size-asian="11pt" style:font-size-complex="11pt"/>
    </style:style>
    <style:style style:name="P177" style:parent-style-name="Normal" style:family="paragraph">
      <style:paragraph-properties fo:text-align="center" fo:text-indent="7.5in"/>
      <style:text-properties fo:font-size="11pt" style:font-size-asian="11pt" style:font-size-complex="11pt"/>
    </style:style>
    <style:style style:name="P178" style:parent-style-name="Normal" style:family="paragraph">
      <style:paragraph-properties fo:text-align="center" fo:text-indent="7.5in"/>
      <style:text-properties fo:font-size="11pt" style:font-size-asian="11pt" style:font-size-complex="11pt"/>
    </style:style>
    <style:style style:name="P179" style:parent-style-name="Normal" style:family="paragraph">
      <style:paragraph-properties fo:text-align="center" fo:text-indent="7.5in"/>
      <style:text-properties fo:font-size="11pt" style:font-size-asian="11pt" style:font-size-complex="11pt"/>
    </style:style>
    <style:style style:name="P180" style:parent-style-name="Normal" style:family="paragraph">
      <style:paragraph-properties fo:text-align="center" fo:text-indent="7.5in"/>
      <style:text-properties fo:font-size="11pt" style:font-size-asian="11pt" style:font-size-complex="11pt"/>
    </style:style>
    <style:style style:name="P181" style:parent-style-name="Normal" style:family="paragraph">
      <style:paragraph-properties fo:text-align="center" fo:text-indent="7.5in"/>
      <style:text-properties fo:font-size="11pt" style:font-size-asian="11pt" style:font-size-complex="11pt"/>
    </style:style>
    <style:style style:name="P182" style:parent-style-name="Normal" style:family="paragraph">
      <style:paragraph-properties fo:text-align="center" fo:text-indent="7.5in"/>
      <style:text-properties fo:font-size="11pt" style:font-size-asian="11pt" style:font-size-complex="11pt"/>
    </style:style>
    <style:style style:name="P183" style:parent-style-name="Normal" style:family="paragraph">
      <style:paragraph-properties fo:text-align="center" fo:text-indent="7.5in"/>
      <style:text-properties fo:font-size="11pt" style:font-size-asian="11pt" style:font-size-complex="11pt"/>
    </style:style>
    <style:style style:name="P184" style:parent-style-name="Normal" style:family="paragraph">
      <style:paragraph-properties fo:text-align="center" fo:text-indent="7.5in"/>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22in" svg:height="0.66458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text:tab/><text:tab/><text:tab/><text:tab/><text:tab/><text:tab/><text:tab/><text:tab/><text:tab/><text:tab/><text:tab/><text:tab/><text:tab/></text:p>
      <text:p text:style-name="P12">PAGRINDINIO KOMITETO<text:s/>PAPILDOMA<text:s/>IŠVADA<text:s/>(3)</text:p>
      <text:p text:style-name="P13"/>
      <text:p text:style-name="P14"><text:span text:style-name="T15">DĖL LIETUVOS RESPUBLIKOS<text:s/></text:span><text:span text:style-name="T16">MEDŽIOKLĖS ĮSTATYMO NR. IX-966 2, 5, 6, 8, 9, 10, 11, 13, 14, 15 IR 16 STRAIPSNIŲ<text:s/></text:span><text:span text:style-name="T17">PAKEITIMO</text:span><text:span text:style-name="T18"><text:s/></text:span><text:span text:style-name="T19">ĮSTATYMO</text:span><text:span text:style-name="T20"><text:s/>PROJEKTO</text:span></text:p>
      <text:p text:style-name="P21">Nr. XIIIP-435<text:s/>(2)</text:p>
      <text:p text:style-name="P22"/>
      <text:p text:style-name="P23">2018-06-30<text:s/>Nr.<text:s/>107-P-18</text:p>
      <text:p text:style-name="P24">Vilnius</text:p>
      <text:p text:style-name="P25"/>
      <text:list text:style-name="LFO16" text:continue-numbering="true">
        <text:list-item>
          <text:p text:style-name="P26"><text:span text:style-name="T27">Komiteto</text:span><text:span text:style-name="T28"><text:s/></text:span><text:span text:style-name="T29">posėdyje</text:span><text:span text:style-name="T30"><text:s/>dalyvavo:</text:span><text:s/>komiteto pirmininkas Kęstutis Mažeika, komiteto nariai: Kęstutis Bacvinka, Linas Balsys,<text:s/>Simonas Gentvilas,<text:s/>Juozas Imbrasas,<text:s/>Radvilė Morkūnaitė-Mikulėnienė,<text:s/>Petras Nevulis,<text:s/>Paulius Saudargas,<text:s/>Artūras Skardžius, Virginija Vingrienė.</text:p>
        </text:list-item>
      </text:list>
      <text:p text:style-name="P31">Komiteto biuro patarėja<text:s/>vedėja Birutė<text:s/>Pūtienė, patarėja<text:s/>Jolita Jakučionytė, biuro padėjėja Vida Katinaitė.</text:p>
      <text:list text:style-name="LFO12" text:continue-numbering="true">
        <text:list-item>
          <text:p text:style-name="P32"><text:span text:style-name="T33">Seimo kanceliarijos Teisės departamento</text:span><text:span text:style-name="T34"><text:s/></text:span><text:span text:style-name="T35">išvados ir kitų ekspertų<text:s/></text:span><text:span text:style-name="T36">pasiūlymai:</text:span><text:span text:style-name="T37"><text:s/>negauta.</text:span></text:p>
        </text:list-item>
        <text:list-item>
          <text:p text:style-name="P38">Subjektų, turinčių įstatymų leidybos iniciatyvos teisę, pasiūlymai:<text:s/></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narys</text:p>
            <text:p text:style-name="P78">Linas Balsys<text:span text:style-name="T79"><text:s/></text:span>(2018-05-24)</text:p>
          </table:table-cell>
          <table:table-cell table:style-name="TableCell80">
            <text:p text:style-name="P81">2</text:p>
            <text:p text:style-name="P82">(5)</text:p>
          </table:table-cell>
          <table:table-cell table:style-name="TableCell83">
            <text:p text:style-name="P84">7</text:p>
          </table:table-cell>
          <table:table-cell table:style-name="TableCell85">
            <text:p text:style-name="P86"/>
          </table:table-cell>
          <table:table-cell table:style-name="TableCell87">
            <text:p text:style-name="P88">N</text:p>
          </table:table-cell>
          <table:table-cell table:style-name="TableCell89">
            <text:p text:style-name="P90"><text:span text:style-name="T91">Argumentai:</text:span></text:p>
            <text:p text:style-name="P92">Šiuo metu medžioklės įrankiai ir priemonės reglamentuojami tik Lietuvos Respublikos aplinkos ministro patvirtintose Medžioklės Lietuvos Respublikos teritorijoje taisyklėse. Atsižvelgiant į tai, jog medžioklė yra jautri visuomenės sritis, o ginklai yra ypatingai griežtos kontrolės objektai, būtina papildyti Lietuvos Respublikos medžioklės įstatymą<text:s/><text:soft-page-break/>ir griežčiau reglamentuoti medžioklės įrankius ir priemones, kuriais būtų leidžiama medžioti, nes dabartinis reglamentavimas yra nepakankamas.<text:s/></text:p>
            <text:p text:style-name="P93">Mano siūlomi Medžioklės įstatymo pakeitimai aiškiau reglamentuotų medžioklės tvarką Lietuvos Respublikoje. Įstatyminiu lygmeniu būtų numatytas draudimas medžioti su tokiais kariniais arba pusiau kariniais, civiliniam naudojimui neskirtais ginklais, kaip pusiau automatiniai šaunamieji ginklai su automatiniais mechanizmais, templiniai ginklai (lankai) bei medžioklėje naudoti naktinio matymo taikiklius.</text:p>
            <text:p text:style-name="P94"><text:span text:style-name="T95">Atsižvelgdamas į aukščiau išdėstytą informaciją, siūlau papildyti įstatymo projektą.</text:span></text:p>
            <text:p text:style-name="P96"> </text:p>
            <text:p text:style-name="P97"><text:span text:style-name="T98">Pasiūlymas:<text:s/></text:span></text:p>
            <text:p text:style-name="P99">Papildyti Įstatymo projekto 2 straipsnį, kuriuo būtų papildomas galiojančios Lietuvos Respublikos Medžioklės įstatymo redakcijos 5 straipsnį 7 dalimi:</text:p>
            <text:p text:style-name="P100"><text:span text:style-name="T101">,,7. Medžiojant leidžiama naudoti tik Aplinkos ministerijos patvirtintose Medžioklės Lietuvos Respublikos teritorijoje taisyklėse nurodytus C kategorijos ginklus taip pat kitus šiose taisyklėse nustatytus įrankius ir priemones.“</text:span></text:p>
          </table:table-cell>
          <table:table-cell table:style-name="TableCell102">
            <text:p text:style-name="P103">Nepritarti</text:p>
          </table:table-cell>
          <table:table-cell table:style-name="TableCell104">
            <text:p text:style-name="P105">Siūlytina palikti<text:s/>šiuos įstatymo įgyvendinimo<text:s/>klausimus<text:s/>(draudžiamus ir leidžiamus medžioklėje<text:s/>naudoti įrankius)<text:s/>reglamentuoti<text:s/>aplinkos ministro tvirtinamose Medžioklės Lietuvos Respublikos teritorijoje<text:s/><text:soft-page-break/>taisyklėse, taip kaip šiuo metu yra nurodoma Medžioklės įstatymo 5 str. 2 d. 1 p.<text:s/></text:p>
            <text:p text:style-name="P106"/>
          </table:table-cell>
        </table:table-row>
        <text:soft-page-break/>
        <table:table-row table:style-name="TableRow107">
          <table:table-cell table:style-name="TableCell108">
            <text:p text:style-name="P109">2.</text:p>
          </table:table-cell>
          <table:table-cell table:style-name="TableCell110">
            <text:p text:style-name="P111">Seimo nariai:<text:span text:style-name="T112"><text:tab/><text:s text:c="25"/></text:span>Kęstutis Mažeika,</text:p>
            <text:p text:style-name="P113">Jonas Jarutis,</text:p>
            <text:p text:style-name="P114">Viktoras Rinkevičius,</text:p>
            <text:p text:style-name="P115">Dainius Gaižauskas,</text:p>
            <text:p text:style-name="P116">Andrius Palionis,</text:p>
            <text:p text:style-name="P117">Simonas Gentvilas,</text:p>
            <text:p text:style-name="P118">Paulius Saudargas</text:p>
            <text:p text:style-name="P119">(2018-03-29)</text:p>
          </table:table-cell>
          <table:table-cell table:style-name="TableCell120">
            <text:p text:style-name="P121">2</text:p>
            <text:p text:style-name="P122">(5)</text:p>
          </table:table-cell>
          <table:table-cell table:style-name="TableCell123">
            <text:p text:style-name="P124">7</text:p>
          </table:table-cell>
          <table:table-cell table:style-name="TableCell125">
            <text:p text:style-name="P126"/>
          </table:table-cell>
          <table:table-cell table:style-name="TableCell127">
            <text:p text:style-name="P128">N</text:p>
          </table:table-cell>
          <table:table-cell table:style-name="TableCell129">
            <text:p text:style-name="P130">Argumentai:</text:p>
            <text:p text:style-name="P131">Šiuo metu veikiantis Medžioklės įstatymas nereglamentuoja pagrindinių medžioklės įrankių – medžioklinių ginklų naudojimo. Pasiūlymo tikslas įvesti tokį reglamentavimą įstatymo lygiu, nes medžioklė yra jautri visuomenės sritis, o ginklai yra ypatingai griežtos kontrolės objektai.<text:s/></text:p>
            <text:p text:style-name="P132">Šiuo metu yra draudžiama medžioti lanku, o tai yra tylios medžioklės įrankis, nes tylus šūvis kaip lanko yra privalumas medžioklėje, ypatingai prie gyvenamųjų teritorijų. Tyli medžioklė yra praktikuojama daugelyje šalių, ir tai yra būdas apsaugoti gyventojus nuo šūvių keliamo triukšmo. Tai yra lėtesnė medžioklė ir lankininkas medžiotojas turi paaukoti 10-20 kartų daugiau laiko, nei medžioklė su šaunamaisiais ginklais. Medžioklė su lanku yra populiari daugelyje šalių, ir iš tų šalių nebuvo girdėti tokių patirčių, jog lankas būtų kaip nors susijęs, kaip nelegalios medžioklės įrankis. Šį įrankį naudoja medžiotojai dėl visai kitų priežasčių: nauji iššūkiai, gilesnis kontaktas su gamta ir medžiojamu gyvūnu, nauji medžioklės metodai ir būdai.</text:p>
            <text:p text:style-name="P133"/>
            <text:p text:style-name="P134">Pasiūlymas:<text:s/></text:p>
            <text:p text:style-name="P135"><text:span text:style-name="T136">Papildyti Įstatymo projekto 2 straipsnį, kuriuo būtų papildomas galiojančios Lietuvos Respublikos Medžioklės įstatymo redakcijos 5 straipsnį 7 dalimi:</text:span></text:p>
            <text:p text:style-name="P137">,,7. Medžiojant leidžiama naudoti šiuos įrankius ir priemones:</text:p>
            <text:p text:style-name="P138">1) <text:s/>graižtvinius ir lygiavamzdžius ginklus su optiniais taikikliais bei medžiokliniais prožektoriais (optinius taikiklius ir medžioklinius prožektorius leidžiama naudoti tik medžiojant šernus ir plėšrūnus tykojant), pistoletus;</text:p>
            <text:p text:style-name="P139">2) <text:s/>lankus;</text:p>
            <text:p text:style-name="P140">3) kitus Aplinkos ministerijos patvirtintose Medžioklės taisyklėse numatytus medžioklės įrankius ir priemones.“</text:p>
          </table:table-cell>
          <table:table-cell table:style-name="TableCell141">
            <text:p text:style-name="P142">Nepritarti</text:p>
          </table:table-cell>
          <table:table-cell table:style-name="TableCell143">
            <text:p text:style-name="P144">Siūlytina palikti šiuos įstatymo įgyvendinimo<text:s/>klausimus<text:s/>(draudžiamus ir leidžiamus medžioklėje naudoti įrankius)<text:s/>reglamentuoti aplinkos ministro tvirtinamose Medžioklės Lietuvos Respublikos teritorijoje taisyklėse, taip kaip šiuo metu yra nurodoma Medžioklės įstatymo 5 str. 2 d. 1 p.<text:s/></text:p>
            <text:p text:style-name="P145"/>
          </table:table-cell>
        </table:table-row>
      </table:table>
      <text:p text:style-name="P146"/>
      <text:p text:style-name="P147"><text:span text:style-name="T148">4</text:span><text:span text:style-name="T149">. Balsavimo rezultatai:</text:span><text:span text:style-name="T150"><text:s/></text:span><text:span text:style-name="T151">pritarta bendru sutarimu.</text:span></text:p>
      <text:p text:style-name="P152"/>
      <text:p text:style-name="P153"><text:span text:style-name="T154">Komiteto<text:s/></text:span><text:span text:style-name="T155">pirminink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Paraša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Kęstutis Mažeika</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typewriter" style:display-name="typewriter" style:family="text"/>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fo:font-size="11pt" style:font-size-asian="11pt"/>
    </style:style>
    <style:style style:name="WW_CharLFO14LVL1" style:family="text">
      <style:text-properties fo:font-weight="bold" style:font-weight-asian="bold"/>
    </style:style>
    <style:style style:name="WW_CharLFO16LVL1" style:family="text">
      <style:text-properties fo:font-weight="bold" style:font-weight-asian="bold"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text:start-value="2">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8-05-30T11:24:00Z</meta:creation-date>
    <dc:date>2018-05-30T11:24:00Z</dc:date>
    <meta:print-date>2018-05-30T09:28: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557" meta:word-count="739" meta:character-count="4458" meta:row-count="534" meta:non-whitespace-character-count="4276"/>
  </office:meta>
</office:document-meta>
</file>