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13" style:parent-style-name="DefaultParagraphFont" style:family="text">
      <style:text-properties style:text-position="super 66.6%"/>
    </style:style>
    <style:style style:name="T14" style:parent-style-name="DefaultParagraphFont" style:family="text">
      <style:text-properties style:text-position="super 66.6%"/>
    </style:style>
    <style:style style:name="T15" style:parent-style-name="DefaultParagraphFont" style:family="text">
      <style:text-properties style:text-position="super 66.6%"/>
    </style:style>
    <style:style style:name="TableColumn17" style:family="table-column">
      <style:table-column-properties style:column-width="3.777in"/>
    </style:style>
    <style:style style:name="TableColumn18" style:family="table-column">
      <style:table-column-properties style:column-width="2.9784in"/>
    </style:style>
    <style:style style:name="Table16" style:family="table">
      <style:table-properties style:width="6.755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gegužės 27 d. Nr. 21</text:p>
      <text:p text:style-name="Header"> </text:p>
      <text:p text:style-name="P12">15.  Dėl Administracinių teisės pažeidimų kodekso 26, 60, 61, 62, 62<text:span text:style-name="T13">1</text:span>, 63, 64, 69, 71, 189<text:span text:style-name="T14">5</text:span>, 224, 242, 244, 259<text:span text:style-name="T15">1</text:span>, 320 straipsnių pakeitimo įstatymo projekto (Nr. 14-0121-01-I) (14-5373)<text:s/></text:p>
      <text:p text:style-name="papildomi"> </text:p>
      <text:p text:style-name="papildomi">1. Pasiūlyti Aplinkos ministerijai:<text:s/></text:p>
      <text:p text:style-name="papildomi">1.1. atsižvelgti į Teisingumo ministerijos pastabas;<text:s/></text:p>
      <text:p text:style-name="papildomi">1.2. papildomai suderinti su Žemės ūkio ministerija ir Vyriausybės kanceliarijos Teisės departamentu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Vyriausybės kancleris </text:p>
          </table:table-cell>
          <table:table-cell table:style-name="TableCell21">
            <text:p text:style-name="P22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5-28T09:24:00Z</meta:creation-date>
    <dc:date>2014-05-28T09:24:00Z</dc:date>
    <meta:template xlink:href="Normal" xlink:type="simple"/>
    <meta:editing-cycles>2</meta:editing-cycles>
    <meta:editing-duration>PT60S</meta:editing-duration>
    <meta:document-statistic meta:page-count="1" meta:paragraph-count="14" meta:word-count="82" meta:character-count="631" meta:row-count="24" meta:non-whitespace-character-count="563"/>
  </office:meta>
</office:document-meta>
</file>