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fo:language="en" fo:country="U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1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4.4291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6472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0034in" fo:text-indent="0.5909in"/>
      <style:text-properties fo:color="#000000" style:font-size-complex="10pt"/>
    </style:style>
    <style:style style:name="P75" style:parent-style-name="Normal" style:family="paragraph">
      <style:paragraph-properties fo:text-align="justify" fo:margin-right="-0.0034in" fo:text-indent="0.5909in"/>
      <style:text-properties fo:color="#000000" style:font-size-complex="10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0pt"/>
    </style:style>
    <style:style style:name="T81" style:parent-style-name="DefaultParagraphFont" style:family="text">
      <style:text-properties fo:color="#000000" style:font-size-complex="10pt"/>
    </style:style>
    <style:style style:name="T82" style:parent-style-name="DefaultParagraphFont" style:family="text">
      <style:text-properties fo:color="#000000" style:font-size-complex="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indent="0.5in"/>
      <style:text-properties fo:font-weight="bold" style:font-weight-asian="bold" style:font-weight-complex="bold"/>
    </style:style>
    <style:style style:name="TableColumn101" style:family="table-column">
      <style:table-column-properties style:column-width="0.3909in" style:use-optimal-column-width="false"/>
    </style:style>
    <style:style style:name="TableColumn102" style:family="table-column">
      <style:table-column-properties style:column-width="1.0972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5.512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1.1701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0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fo:letter-spacing="0.0694in"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text-position="super 62.5%"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text-position="super 62.5%"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text-position="super 62.5%"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text-position="super 62.5%"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text-position="super 62.5%"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text-position="super 62.5%"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text-position="super 62.5%"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text-position="super 62.5%"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2.5%"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2.5%"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text-position="super 62.5%"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2.5%"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2.5%"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text-position="super 62.5%"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name="Times New Roman Bold"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text-position="super 62.5%"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text-position="super 62.5%"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text-position="super 62.5%"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text-position="super 62.5%"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etter-spacing="-0.0013in" style:language-asian="lt" style:country-asian="LT"/>
    </style:style>
    <style:style style:name="T214" style:parent-style-name="DefaultParagraphFont" style:family="text">
      <style:text-properties fo:letter-spacing="-0.0013in" style:text-position="super 62.5%" style:language-asian="lt" style:country-asian="LT"/>
    </style:style>
    <style:style style:name="T215" style:parent-style-name="DefaultParagraphFont" style:family="text">
      <style:text-properties fo:letter-spacing="-0.0013in"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2.5%"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per 62.5%"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per 62.5%"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2.5%"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2.5%"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2.5%"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2.5%"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2.5%"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text-position="super 62.5%"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2.5%"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2.5%"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indent="0.1576in"/>
      <style:text-properties fo:font-size="12pt" style:font-size-asian="12pt" style:font-size-complex="12pt"/>
    </style:style>
    <style:style style:name="P265" style:parent-style-name="Normal" style:family="paragraph">
      <style:paragraph-properties fo:keep-with-next="always" fo:text-indent="0.5in"/>
      <style:text-properties fo:font-weight="bold" style:font-weight-asian="bold" style:font-weight-complex="bold" fo:font-size="10pt" style:font-size-asian="10pt"/>
    </style:style>
    <style:style style:name="P266" style:parent-style-name="Normal" style:family="paragraph">
      <style:paragraph-properties fo:keep-with-next="always"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olumn281" style:family="table-column">
      <style:table-column-properties style:column-width="0.3625in" style:use-optimal-column-width="false"/>
    </style:style>
    <style:style style:name="TableColumn282" style:family="table-column">
      <style:table-column-properties style:column-width="1.3604in" style:use-optimal-column-width="false"/>
    </style:style>
    <style:style style:name="TableColumn283" style:family="table-column">
      <style:table-column-properties style:column-width="0.4145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2951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5.3159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1.1305in" style:use-optimal-column-width="false"/>
    </style:style>
    <style:style style:name="Table280" style:family="table">
      <style:table-properties style:width="10.4541in" fo:margin-left="0in" table:align="center"/>
    </style:style>
    <style:style style:name="TableRow290" style:family="table-row">
      <style:table-row-properties style:min-row-height="0.3277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3" style:parent-style-name="Normal" style:family="paragraph">
      <style:paragraph-properties fo:text-align="center" fo:margin-left="-0.0145in">
        <style:tab-stops/>
      </style:paragraph-properties>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4111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7"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7" style:family="paragraph">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7"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7"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7"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7"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7" style:family="paragraph">
      <style:paragraph-properties fo:text-indent="0.1576in"/>
      <style:text-properties fo:font-size="12pt" style:font-size-asian="12pt" style:font-size-complex="12pt"/>
    </style:style>
    <style:style style:name="P330" style:parent-style-name="Pasiūlymai7" style:family="paragraph">
      <style:paragraph-properties fo:text-indent="0.1576in"/>
      <style:text-properties fo:font-size="12pt" style:font-size-asian="12pt" style:font-size-complex="12pt"/>
    </style:style>
    <style:style style:name="P331" style:parent-style-name="Pasiūlymai7" style:family="paragraph">
      <style:paragraph-properties fo:text-indent="0.1576in"/>
      <style:text-properties fo:font-size="12pt" style:font-size-asian="12pt" style:font-size-complex="12pt"/>
    </style:style>
    <style:style style:name="P332" style:parent-style-name="Pasiūlymai7" style:family="paragraph">
      <style:paragraph-properties fo:text-indent="0.1576in"/>
      <style:text-properties fo:font-size="12pt" style:font-size-asian="12pt" style:font-size-complex="12pt"/>
    </style:style>
    <style:style style:name="P333" style:parent-style-name="Pasiūlymai7" style:family="paragraph">
      <style:paragraph-properties fo:text-indent="0.1576in"/>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weight="bold" style:font-weight-asian="bold" fo:font-size="12pt" style:font-size-asian="12pt" style:font-size-complex="12pt"/>
    </style:style>
    <style:style style:name="P336" style:parent-style-name="Pasiūlymai7" style:family="paragraph">
      <style:paragraph-properties fo:text-indent="0.1576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7"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7" style:family="paragraph">
      <style:paragraph-properties fo:text-indent="0.1576in"/>
      <style:text-properties fo:font-size="12pt" style:font-size-asian="12pt"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indėlių ir įsipareigojimų investuotojams draudimo įstatymo NR. IX-975 33<text:s/></text:span><text:span text:style-name="T15">STRAIPSNIO PAKEITIMO</text:span><text:span text:style-name="T16"><text:s/></text:span><text:span text:style-name="T17">įstatymo</text:span><text:s/>projekto nr. XIIIP-1919</text:p>
      <text:p text:style-name="Komitetas"/>
      <text:p text:style-name="P18">2018-05-23<text:s text:c="2"/>Nr. 109-P-17<text:s/></text:p>
      <text:p text:style-name="P19">Vilnius</text:p>
      <text:p text:style-name="P20"/>
      <text:p text:style-name="P21"/>
      <text:p text:style-name="Dalyviai"><text:span text:style-name="T22">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list text:style-name="LFO12" text:continue-numbering="true">
              <text:list-item>
                <text:p text:style-name="P60"/>
              </text:list-item>
            </text:list>
          </table:table-cell>
          <table:table-cell table:style-name="TableCell61">
            <text:p text:style-name="Pasiūlymai2"><text:span text:style-name="T62">Seimo kanceliarijos Teisės departamentas,<text:s/></text:span><text:span text:style-name="T63">2018</text:span><text:span text:style-name="T64">-</text:span><text:span text:style-name="T65">04-</text:span><text:span text:style-name="T66">12</text:span></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ą pastabą:</text:p>
            <text:p text:style-name="P75">Atsižvelgdami į tai, kad pagal Lietuvos Respublikos centrinių kredito unijų įstatymą gali būti įsteigtos kelios centrinės kredito unijos, siūlytume projekto 1 straipsnyje dėstomo keičiamo įstatymo 33 straipsnio 1 dalyje vietoj žodžių<text:s/><text:soft-page-break/>„Centrinės kredito unijos“ įrašyti žodžius „centrinių kredito unijų“.</text:p>
          </table:table-cell>
          <table:table-cell table:style-name="TableCell76">
            <text:p text:style-name="P77">Pritarti</text:p>
          </table:table-cell>
          <table:table-cell table:style-name="TableCell78">
            <text:p text:style-name="P79">Pakeisti<text:s/><text:span text:style-name="T80">projekto 1 straipsn</text:span><text:span text:style-name="T81">iu keičiamo įstatymo</text:span><text:span text:style-name="T82"><text:s/></text:span>33 straipsnio 1 dalį ir ją išdėstyti taip:</text:p>
            <text:p text:style-name="P83">„1. Pertvarkymo fonde ne vėliau kaip 2024 m. gruodžio 31 d. turi būti sukaupta suma, lygi daliai, kurią šio straipsnio 2 dalyje nurodyti subjektai<text:s/><text:soft-page-break/>turėtų sumokėti, jeigu reikėtų sukaupti sumą, lygią vienam procentui visų įstaigų – bankų,<text:s/><text:span text:style-name="T84">c</text:span><text:span text:style-name="T85">C</text:span>entrin<text:span text:style-name="T86">ės</text:span><text:span text:style-name="T87">ių</text:span><text:s/>kredito unij<text:span text:style-name="T88">os</text:span><text:span text:style-name="T89">ų</text:span><text:s/>ir finansų maklerio įmonių, kuriems taikomas Lietuvos Respublikos finansinių priemonių rinkų įstatymo<text:s/>14<text:s/>straipsnio 2 dalyje nurodytas reikalavimas (toliau šiame straipsnyje – įstaigos), licencijuotų Lietuvos Respublikoje, pagrindinių apdraustųjų indėlių, o įmokas mokėtų visos Lietuvos Respublikos licencijuotos įstaigos ir trečiosiose valstybėse licencijuotų įstaigų Lietuvos Respublikoje įsteigti filialai (toliau – Pertvarkymo fondo tikslinis lygis).“</text:p>
          </table:table-cell>
        </table:table-row>
      </table:table>
      <text:p text:style-name="P90"/>
      <text:p text:style-name="P91"><text:span text:style-name="T92">3. Piliečių, asociacijų, politinių partijų, lobistų ir kitų suinteresuotų asmenų pasiūlymai:</text:span><text:span text:style-name="T93"><text:s/></text:span><text:span text:style-name="T94">negauta.</text:span></text:p>
      <text:p text:style-name="P95"><text:span text:style-name="T96">4. Valstybės ir savivaldybių institucijų ir įstaigų pasiūlymai:</text:span><text:span text:style-name="T97"><text:s/></text:span><text:span text:style-name="T98">negauta.</text:span></text:p>
      <text:p text:style-name="P99">5. Subjektų, turinčių įstatymų leidybos iniciatyvos teisę, pasiūlymai:</text:p>
      <text:p text:style-name="Normal"/>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Lietuvos Respublikos<text:s/><text:soft-page-break/>Vyriausybės nutarimas Nr. 279, 2018-03-2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Lietuvos Respublikos Vyriausybė</text:span><text:span text:style-name="T150"><text:s/>nutari</text:span><text:span text:style-name="T151">a:</text:span></text:p>
            <text:p text:style-name="P152"><text:span text:style-name="T153">1. Pritarti Lietuvos Respublikos Lietuvos banko įstatymo Nr. I-678 2, 6,<text:s/></text:span><text:soft-page-break/><text:span text:style-name="T154">8, 11, 21</text:span><text:span text:style-name="T155">1</text:span><text:span text:style-name="T156">, 42, 43, 47 straipsnių, 1 ir 3 priedų pakeitimo ir Įstatymo papildymo<text:s/></text:span><text:span text:style-name="T157">17</text:span><text:span text:style-name="T158">1</text:span><text:span text:style-name="T159">,</text:span><text:span text:style-name="T160"><text:s/></text:span><text:span text:style-name="T161">42</text:span><text:span text:style-name="T162">1</text:span><text:span text:style-name="T163">, 43</text:span><text:span text:style-name="T164">1</text:span><text:span text:style-name="T165">, 43</text:span><text:span text:style-name="T166">2</text:span><text:span text:style-name="T167">, 43</text:span><text:span text:style-name="T168">3</text:span><text:span text:style-name="T169">, 43</text:span><text:span text:style-name="T170">4</text:span><text:span text:style-name="T171">, 43</text:span><text:span text:style-name="T172">5</text:span><text:span text:style-name="T173">, 43</text:span><text:span text:style-name="T174">6</text:span><text:span text:style-name="T175"><text:s/>ir 43</text:span><text:span text:style-name="T176">7<text:s/></text:span><text:span text:style-name="T177">straipsniais ir septintuoju</text:span><text:span text:style-name="T178">3<text:s/></text:span><text:span text:style-name="T179">skirsniu įstatymo, Lietuvos Respublikos bankų įstatymo Nr. IX-2085 2, 9, 15, 34, 35, 56, 59, 62, 64, 65, 67, 69, 70</text:span><text:span text:style-name="T180">1</text:span><text:span text:style-name="T181">, 72, 73, 74, 75</text:span><text:span text:style-name="T182">1<text:s/></text:span><text:span text:style-name="T183">straipsnių, priedo pakeitimo ir 65</text:span><text:span text:style-name="T184">1</text:span><text:span text:style-name="T185">, 66, 68, 68</text:span><text:span text:style-name="T186">1</text:span><text:span text:style-name="T187"><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188">1</text:span><text:span text:style-name="T189">, 15, 26, 119, 160, 161, 163, 164, 166, 168, 169, 170, 171, 172, 173 straipsnių ir priedo pakeitimo, Įstatymo papildymo<text:s/></text:span><text:span text:style-name="T190">11</text:span><text:span text:style-name="T191">2</text:span><text:span text:style-name="T192"><text:s/>straipsniu ir 27, 162, 163</text:span><text:span text:style-name="T193">1</text:span><text:span text:style-name="T194">,</text:span><text:span text:style-name="T195"><text:s/></text:span><text:span text:style-name="T196">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197">1</text:span><text:span text:style-name="T198">,<text:s/></text:span><text:span text:style-name="T199">39</text:span><text:span text:style-name="T200">1</text:span><text:span text:style-name="T201">,</text:span><text:span text:style-name="T202"><text:s/></text:span><text:span text:style-name="T203">57</text:span><text:span text:style-name="T204">1</text:span><text:span text:style-name="T205">, 58</text:span><text:span text:style-name="T206">1</text:span><text:span text:style-name="T207">, 58</text:span><text:span text:style-name="T208">2</text:span><text:span text:style-name="T209">, 58</text:span><text:span text:style-name="T210">3</text:span><text:span text:style-name="T211"><text:s/></text:span><text:span text:style-name="T212">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213">52</text:span><text:span text:style-name="T214">1</text:span><text:span text:style-name="T215"><text:s/></text:span><text:span text:style-name="T216">straipsniu įstatymo, Lietuvos Respublikos vartojimo kredito įstatymo Nr. XI-1253 22, 22</text:span><text:span text:style-name="T217">1</text:span><text:span text:style-name="T218">,</text:span><text:span text:style-name="T219"><text:s/>25</text:span><text:span text:style-name="T220">1</text:span><text:span text:style-name="T221">, 25</text:span><text:span text:style-name="T222">2</text:span><text:span text:style-name="T223">,</text:span><text:span text:style-name="T224"><text:s/>25</text:span><text:span text:style-name="T225">3</text:span><text:span text:style-name="T226">, 28, 34, 38</text:span><text:span text:style-name="T227"><text:s/></text:span><text:span text:style-name="T228">straipsnių pakeitimo, Įstatymo papildymo 21</text:span><text:span text:style-name="T229">2</text:span><text:span text:style-name="T230">, 28</text:span><text:span text:style-name="T231">1</text:span><text:span text:style-name="T232">, 28</text:span><text:span text:style-name="T233">2</text:span><text:span text:style-name="T234">, 33</text:span><text:span text:style-name="T235">1</text:span><text:span text:style-name="T236">, 33</text:span><text:span text:style-name="T237">2<text:s/></text:span><text:span text:style-name="T238">straipsniais ir 22</text:span><text:span text:style-name="T239">2</text:span><text:span text:style-name="T240">, 26, 27, 29, 30, 31, 32, 33, 35, 36, 37 straipsnių pripažinimo netekusiais galios įstatymo, Lietuvos Respublikos elektroninių pinigų ir elektroninių pinigų įstaigų įstatymo Nr. XI-1868 2, 9, 12, 14, 18, 19, 22, 26, 27, 29, 30, 32, 35, 36, 37, 39 ir 40 straipsnių pakeitimo, 28 ir<text:s/></text:span><text:soft-page-break/><text:span text:style-name="T241">31 straipsnių pripažinimo netekusiais galios įstatymo, Lietuvos Respublikos mokėjimų įstatymo Nr. VIII-1370 63, 64, 65, 66, 67 straipsnių pakeitimo, Įstatymo papildymo 62</text:span><text:span text:style-name="T242">1</text:span><text:span text:style-name="T243"><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244">1 </text:span><text:span text:style-name="T245">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246">13</text:span><text:span text:style-name="T247">1<text:s/></text:span><text:span text:style-name="T248">straipsniu, priedu</text:span><text:span text:style-name="T249"><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250">1<text:s/></text:span><text:span text:style-name="T251">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252">1<text:s/></text:span><text:span text:style-name="T253">straipsniu ir 25, 26 straipsnių pripažinimo netekusiais galios įstatymo, Lietuvos Respublikos su nekilnojamuoju turtu<text:s/></text:span><text:soft-page-break/><text:span text:style-name="T254">susijusio kredito įstatymo Nr. XII-2769 31, 37, 45, 48, 49, 50, 51, 52, 53 straipsnių pakeitimo, Įstatymo papildymo 36</text:span><text:span text:style-name="T255">1<text:s/></text:span><text:span text:style-name="T256">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257"><text:span text:style-name="T258">2. Prašyti Lietuvos Respublikos Seimą svarstyti šiuos įstatymų projektus skubos tvarka, siekiant įgyvendinti<text:s/></text:span><text:span text:style-name="T259">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260">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261">
            <text:p text:style-name="P262">Pritarti</text:p>
          </table:table-cell>
          <table:table-cell table:style-name="TableCell263">
            <text:p text:style-name="P264"/>
          </table:table-cell>
        </table:table-row>
      </table:table>
      <text:p text:style-name="P265"/>
      <text:p text:style-name="P266"><text:span text:style-name="T267">6. Seimo paskirtų papildomų komitetų</text:span><text:span text:style-name="T268"><text:s/>/ komisijų</text:span><text:span text:style-name="T269"><text:s/>pasiūlymai:</text:span><text:span text:style-name="T270"><text:s/></text:span><text:span text:style-name="T271">negauta.</text:span></text:p>
      <text:p text:style-name="P272"><text:span text:style-name="T273">7. Komiteto sprendimas ir pasiūlymai:</text:span></text:p>
      <text:p text:style-name="P274"><text:span text:style-name="T275">7.1. Sprendimas</text:span>:<text:s/></text:p>
      <text:soft-page-break/>
      <text:p text:style-name="P276">Pritarti<text:s/>įstatymo projektui Nr. XIIIP-1919, Komiteto patobulintam<text:s/>atsižvelgiant į Seimo<text:s/>kanceliarijos<text:s/>Teisės departamento pastabą, ir Komiteto išvadoms<text:s/>bei pasiūlymui.</text:p>
      <text:p text:style-name="P277"><text:span text:style-name="T278">7.2. Pasiūlymai:</text:span><text:span text:style-name="T279"><text: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text:span text:style-name="T294">Nr.</text:span></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tabos</text:p>
            </table: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Normal"/>
            </table:covered-table-cell>
            <table:covered-table-cell>
              <text:p text:style-name="Normal"/>
            </table:covered-table-cell>
            <table:table-cell table:style-name="TableCell309">
              <text:p text:style-name="P310">str.</text:p>
            </table:table-cell>
            <table:table-cell table:style-name="TableCell311">
              <text:p text:style-name="P312">str. d.</text:p>
            </table:table-cell>
            <table:table-cell table:style-name="TableCell313">
              <text:p text:style-name="P3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5">
          <table:table-cell table:style-name="TableCell316">
            <text:p text:style-name="P317"/>
          </table:table-cell>
          <table:table-cell table:style-name="TableCell318">
            <text:p text:style-name="P319">Biudžeto ir finansų komitetas, 2018-05-23</text:p>
          </table:table-cell>
          <table:table-cell table:style-name="TableCell320">
            <text:p text:style-name="P321">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Argumentai:</text:p>
            <text:p text:style-name="P330">Atsižvelgiant į įstatymų leidybos procedūrų trukmę, siūlytina pakeisti įstatymo įsigaliojimo datą.</text:p>
            <text:p text:style-name="P331">Pasiūlymas:</text:p>
            <text:p text:style-name="P332">Pakeisti projekto 2 straipsnį ir jį išdėstyti taip:</text:p>
            <text:p text:style-name="P333"><text:span text:style-name="T334">„</text:span><text:span text:style-name="T335">2 straipsnis. Įstatymo įsigaliojimas</text:span></text:p>
            <text:p text:style-name="P336"><text:span text:style-name="T337">Šis įstatymas įsigalioja 2018 m.<text:s/></text:span><text:span text:style-name="T338">gegužės</text:span><text:span text:style-name="T339"><text:s/>1<text:s/></text:span><text:span text:style-name="T340">birželio</text:span><text:span text:style-name="T341"><text:s/></text:span><text:span text:style-name="T342">1</text:span><text:span text:style-name="T343">5</text:span><text:span text:style-name="T344"><text:s/>d.“</text:span></text:p>
          </table:table-cell>
          <table:table-cell table:style-name="TableCell345">
            <text:p text:style-name="P346">Pritarti</text:p>
          </table:table-cell>
          <table:table-cell table:style-name="TableCell347">
            <text:p text:style-name="P348"/>
          </table:table-cell>
        </table:table-row>
      </table:table>
      <text:p text:style-name="P349"/>
      <text:p text:style-name="P350"><text:span text:style-name="T351">8. Balsavimo rezultatai:</text:span><text:s/>pritarta bendru sutarimu.</text:p>
      <text:p text:style-name="Pranešėjas"><text:span text:style-name="T352">9. Komiteto paskirti pranešėjai:</text:span><text:s/>V.Ąžuolas, A.Palionis, M.Majauskas.</text:p>
      <text:p text:style-name="P353"><text:span text:style-name="T354">10. Komiteto narių atskiroji nuomonė:</text:span><text:span text:style-name="T355"><text:s/></text:span>negauta.</text:p>
      <text:p text:style-name="P356"/>
      <text:p text:style-name="P357"><text:span text:style-name="T358">PRIDEDAMA.<text:s/></text:span>Komiteto<text:s/>siūlomas<text:s/>įstatymo projektas, jo lyginamasis variantas.</text:p>
      <text:p text:style-name="P359"/>
      <text:p text:style-name="P360"/>
      <text:p text:style-name="P361">Komiteto pirmininkas<text:tab/><text:tab/><text:tab/><text:tab/><text:tab/><text:tab/><text:tab/><text:tab/>Stasys Jakeliūnas</text:p>
      <text:p text:style-name="P362"/>
      <text:p text:style-name="P363"/>
      <text:p text:style-name="P364"/>
      <text:p text:style-name="P365"><text:span text:style-name="T366">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28:00Z</meta:creation-date>
    <dc:date>2018-05-25T09:28:00Z</dc:date>
    <meta:print-date>2018-05-25T03: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24" meta:word-count="1254" meta:character-count="9740" meta:row-count="253" meta:non-whitespace-character-count="8610"/>
  </office:meta>
</office:document-meta>
</file>