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/>
    </style:style>
    <style:style style:name="P29" style:parent-style-name="Dalyviai" style:family="paragraph">
      <style:paragraph-properties fo:line-height="100%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5597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6972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  <style:text-properties fo:color="#000000"/>
    </style:style>
    <style:style style:name="P97" style:parent-style-name="Pasiūlymai2" style:family="paragraph">
      <style:paragraph-properties fo:text-indent="0.157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4" style:parent-style-name="Normal" style:family="paragraph">
      <style:paragraph-properties fo:keep-with-next="always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font-weight-complex="bold" fo:font-size="11.5pt" style:font-size-asian="11.5pt" style:font-size-complex="11.5pt" fo:background-color="#FFFFFF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Pranešėjas" style:family="paragraph">
      <style:text-properties fo:font-weight="bold" style:font-weight-asian="bold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FFFFFF"/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 VALSTYBINIO SOCIALINIO DRAUDIMO ĮSTATYMO NR. I-1336 6 IR 12 STRAIPSNIŲ PAKEITIMO ĮSTATYMO PROJEKTO NR. XIVP-1775</text:span></text:h>
      <text:p text:style-name="P18"/>
      <text:p text:style-name="P19">2022-06-17<text:s/><text:s/>Nr.<text:s/>106-P-27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pan text:style-name="T27"><text:s/></text:span>Komiteto pirmininkas A. Žukauskas, Komiteto nariai D. Asanavičiūtė, R. Morkūnaitė-Mikulėnienė, E. Pupinis, E. Rudelienė,<text:s/>Seimo narys K. Bartoševičius, pavaduojantis Komiteto narį A. Anušauską, Seimo narys V. Mitalas, pavaduojantis Komiteto narę S. Lengvinienę.</text:p>
      <text:p text:style-name="P28">Komiteto biuro vedėja L. Vingrytė, komiteto biuro patarėjos J. Paukštė, R. Steponėnienė, D. Žegunė.</text:p>
      <text:p text:style-name="P29">Kiti asmenys: švietimo, mokslo ir sporto viceministras L. Obcarskas, Švietimo ministerijos Sporto grupės patarėja I. Šimkūnaitė, Švietimo, mokslo ir sporto ministerijos Ekonomikos<text:s/><text:soft-page-break/>departamento direktorė E. Radėnienė, Socialinės apsaugos ir darbo ministerijos Socialinio draudimo grupės vadovas V. Kalinauskas, grupės vyr. specialistės O. Stravinskaitė ir Ū. Urbaitė.</text:p>
      <text:p text:style-name="P30"/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list text:style-name="LFO1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asiūlymai2">Seimo kanceliarijos Teisės departamentas</text:p>
            <text:p text:style-name="Pasiūlymai2">2022-06-07</text:p>
            <text:p text:style-name="Pasiūlymai2"/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projekto atitiktį Konstitucijai, įstatymams, teisėkūros principams ir teisės technikos taisyklių reikalavimams, teikiame šias pastabas:</text:span></text:p>
            <text:p text:style-name="P79"><text:span text:style-name="T80">1. Atsižvelgiant į tai, kad socialinio draudimo įmokos skaičiuojamos nuo Vyriausybės patvirtintos minimaliosios mėnesinės algos ir siekiant nuoseklaus sąvokų vartojimo, siūlytina tikslinti projekto 1 straipsniu keičiamo įstatymo 6 straipsnio 11 dalį ir vietoj žodžių ,,minimaliosios algos“, ,,minimaliosios mėnesio algos“ įrašyti žodžius ,,minimaliosios mėnesinės algos“.</text:span>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asiūlymai2">Seimo kanceliarijos Teisės departamentas</text:p>
            <text:p text:style-name="Pasiūlymai2">2022-06-07</text:p>
            <text:p text:style-name="Pasiūlymai2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2. Atsižvelgiant į teisės technikos taisyklių reikalavimus, projekto 2 straipsnio pavadinimo gale brauktinas dvitaškis.</text:p>
            <text:p text:style-name="P97"/>
          </table:table-cell>
          <table:table-cell table:style-name="TableCell98">
            <text:p text:style-name="P99"><text:span text:style-name="T100">Pritarti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h text:style-name="P104" text:outline-level="6"><text:span text:style-name="T105">3. Piliečių, asociacijų, politinių partijų, lobistų ir kitų suinteresuotų asmenų pasiūlymai:</text:span><text:span text:style-name="T106"><text:s/></text:span><text:span text:style-name="T107">negauta.</text:span></text:h>
      <text:p text:style-name="P108"/>
      <text:h text:style-name="P109" text:outline-level="6"><text:span text:style-name="T110">4. Valstybės ir savivaldybių institucijų ir įstaigų pasiūlymai:</text:span><text:span text:style-name="T111"><text:s/></text:span><text:span text:style-name="T112">negauta.</text:span></text:h>
      <text:p text:style-name="P113"/>
      <text:h text:style-name="P114" text:outline-level="6"><text:span text:style-name="T115">5. Subjektų, turinčių įstatymų leidybos iniciatyvos teisę, pasiūlymai:</text:span><text:span text:style-name="T116"><text:s/></text:span><text:span text:style-name="T117">negauta.</text:span></text:h>
      <text:h text:style-name="P118" text:outline-level="6"/>
      <text:p text:style-name="P119"><text:span text:style-name="T120">6</text:span><text:span text:style-name="T121">. Ko</text:span><text:span text:style-name="T122">miteto sprendimas:<text:s/></text:span>Iš esmės pritarti V<text:span text:style-name="T123">alstybinio socialinio draudimo įstatymo Nr. I-1336 6 ir 12 straipsnių pakeitimo įstatymo projektui Nr. XIVP-1775 ir siūlyti pagrindiniam komitetui jį tobulinti pagal Seimo kanceliarijos Teisės departamento pastabas, kurioms Komitetas pritarė.</text:span></text:p>
      <text:soft-page-break/>
      <text:p text:style-name="P124"><text:span text:style-name="T125">7</text:span><text:span text:style-name="T126">. Balsavimo rezultatai:</text:span><text:s/>bendru sutarimu – už.</text:p>
      <text:p text:style-name="Pranešėjas"><text:span text:style-name="T127">8</text:span><text:span text:style-name="T128">. Komiteto paskirti pranešėjai:</text:span><text:span text:style-name="T129"><text:s/></text:span>E. Rudelienė.</text:p>
      <text:p text:style-name="P130"/>
      <text:p text:style-name="Pranešėjas"/>
      <text:p text:style-name="P131">Komiteto<text:s/>pirmininkas<text:tab/><text:tab/><text:tab/><text:tab/><text:tab/><text:tab/><text:tab/><text:span text:style-name="T132">(Parašas)</text:span><text:tab/><text:tab/><text:tab/><text:tab/><text:tab/><text:tab/>Artūras Žukauskas</text:p>
      <text:p text:style-name="P133"/>
      <text:p text:style-name="P134"/>
      <text:p text:style-name="P135"/>
      <text:p text:style-name="P136"/>
      <text:p text:style-name="P137"/>
      <text:p text:style-name="Normal"><text:span text:style-name="T138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6-17T08:17:00Z</meta:creation-date>
    <dc:date>2022-06-17T08:1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6" meta:word-count="337" meta:character-count="2788" meta:row-count="44" meta:non-whitespace-character-count="2467"/>
  </office:meta>
</office:document-meta>
</file>