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normal" style:font-weight-asian="normal" style:font-weight-complex="bold" fo:text-transform="none" fo:color="#000000" fo:background-color="#FFFFFF"/>
    </style:style>
    <style:style style:name="T20" style:parent-style-name="DefaultParagraphFont" style:family="text">
      <style:text-properties style:font-weight-complex="bold" fo:text-transform="none" fo:color="#000000" fo:background-color="#FFFFFF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fo:background-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 fo:line-height="150%" fo:text-indent="0.5909in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text-indent="0.5909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Dalyviai" style:family="paragraph">
      <style:paragraph-properties fo:text-indent="0.5909in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 fo:text-indent="0.5909in"/>
    </style:style>
    <style:style style:name="P35" style:parent-style-name="Normal" style:family="paragraph">
      <style:paragraph-properties fo:keep-with-next="always" fo:text-align="justify" fo:line-height="150%" fo:text-indent="0.5909in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ableColumn38" style:family="table-column">
      <style:table-column-properties style:column-width="0.3958in" style:use-optimal-column-width="false"/>
    </style:style>
    <style:style style:name="TableColumn39" style:family="table-column">
      <style:table-column-properties style:column-width="1.5951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3.85in" style:use-optimal-column-width="false"/>
    </style:style>
    <style:style style:name="TableColumn44" style:family="table-column">
      <style:table-column-properties style:column-width="1.3062in" style:use-optimal-column-width="false"/>
    </style:style>
    <style:style style:name="TableColumn45" style:family="table-column">
      <style:table-column-properties style:column-width="1.9611in" style:use-optimal-column-width="false"/>
    </style:style>
    <style:style style:name="Table37" style:family="table">
      <style:table-properties style:width="10.5333in" fo:margin-left="0in" table:align="center"/>
    </style:style>
    <style:style style:name="TableRow46" style:family="table-row">
      <style:table-row-properties style:min-row-height="0.327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Paragraph" style:family="paragraph">
      <style:paragraph-properties fo:margin-left="0.3222in">
        <style:tab-stops/>
      </style:paragraph-properties>
      <style:text-properties style:font-name="Times New Roman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159in">
        <style:tab-stops/>
      </style:paragraph-properties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ListParagraph" style:family="paragraph">
      <style:paragraph-properties fo:text-align="justify" fo:margin-bottom="0in" fo:line-height="100%" fo:margin-left="0in" fo:text-indent="0.3236in">
        <style:tab-stops>
          <style:tab-stop style:type="left" style:position="0.6145in"/>
          <style:tab-stop style:type="left" style:position="0.6895in"/>
          <style:tab-stop style:type="left" style:position="0.7125in"/>
        </style:tab-stops>
      </style:paragraph-properties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indent="0.1576in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keep-with-next="always"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keep-with-next="always"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language="en" fo:country="US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fo:font-size="10pt" style:font-size-asian="10pt" style:font-size-complex="10pt"/>
    </style:style>
    <style:style style:name="T141" style:parent-style-name="DefaultParagraphFont" style:family="text">
      <style:text-properties fo:color="#000000" fo:font-size="10pt" style:font-size-asian="10pt" style:font-size-complex="10pt"/>
    </style:style>
    <style:style style:name="T142" style:parent-style-name="DefaultParagraphFont" style:family="text">
      <style:text-properties fo:color="#000000" fo:font-size="10pt" style:font-size-asian="10pt" style:font-size-complex="10pt"/>
    </style:style>
    <style:style style:name="T143" style:parent-style-name="DefaultParagraphFont" style:family="text">
      <style:text-properties fo:color="#000000" fo:font-size="10pt" style:font-size-asian="10pt" style:font-size-complex="10pt"/>
    </style:style>
    <style:style style:name="T144" style:parent-style-name="DefaultParagraphFont" style:family="text">
      <style:text-properties fo:color="#000000" fo:font-size="10pt" style:font-size-asian="10pt" style:font-size-complex="10pt"/>
    </style:style>
    <style:style style:name="T145" style:parent-style-name="DefaultParagraphFont" style:family="text">
      <style:text-properties fo:color="#000000" fo:font-size="10pt" style:font-size-asian="10pt" style:font-size-complex="10pt"/>
    </style:style>
    <style:style style:name="T146" style:parent-style-name="DefaultParagraphFont" style:family="text">
      <style:text-properties fo:color="#000000" fo:font-size="10pt" style:font-size-asian="10pt" style:font-size-complex="10pt"/>
    </style:style>
    <style:style style:name="T147" style:parent-style-name="DefaultParagraphFont" style:family="text">
      <style:text-properties fo:color="#000000" fo:font-size="10pt" style:font-size-asian="10pt" style:font-size-complex="10pt"/>
    </style:style>
    <style:style style:name="T148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49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name="T150" style:parent-style-name="DefaultParagraphFont" style:family="text">
      <style:text-properties fo:color="#000000" fo:font-size="10pt" style:font-size-asian="10pt" style:font-size-complex="10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ATEITIES KOMITETAS</text:span></text:p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h text:style-name="Projektas" text:outline-level="3"><text:span text:style-name="T17">DĖL</text:span><text:span text:style-name="T18"><text:s/>LIETUVOS RESPUBLIKOS SEIMO NUTARIMO „DĖL LIETUVOS RESPUBLIKOS SEIMO</text:span><text:span text:style-name="T19"> </text:span><text:span text:style-name="T20">VII (RUDENS)</text:span><text:span text:style-name="T21"><text:s/>SESIJOS DARBŲ PROGRAMOS PATVIRTINIMO“<text:s/></text:span></text:h>
      <text:h text:style-name="Projektas" text:outline-level="3"><text:span text:style-name="T22">Nr. XIVP-</text:span><text:span text:style-name="T23">3060</text:span></text:h>
      <text:p text:style-name="P24"/>
      <text:p text:style-name="P25">202<text:span text:style-name="T26">3</text:span>-09-12<text:s/><text:s/>Nr.<text:s/>122-P-18</text:p>
      <text:p text:style-name="P27">Vilnius</text:p>
      <text:p text:style-name="P28"/>
      <text:p text:style-name="P29"/>
      <text:p text:style-name="P30"><text:span text:style-name="T31">Komiteto posėdyje dalyvavo:<text:s/></text:span>komiteto pirmininkas Raimundas Lopata; komiteto pirmininko pavaduotojas Matas Maldeikis; komiteto nariai: Kasparas Adomaitis,<text:s/>Angelė Jakavonytė, Andrius Navickas,<text:s/>Rasa Petrauskienė,<text:s/>Liuda Pociūnienė, Viktoras Pranckietis,<text:s/>Kęstutis Vilkauskas,<text:s/>Paulė Kuzmickienė,<text:s/>Arūnas Valinskas.</text:p>
      <text:p text:style-name="P32"><text:span text:style-name="T33">Ateities komiteto biuras:<text:s/></text:span>vedėja Kosma Gulbinskienė; patarėjai: Arūnas Augustinaitis,<text:s/>Agnė Grigienė,<text:s/>Ieva Lavišienė, Miglė Paulauskė, Giedrius Viliūnas; padėjėjos:<text:s/>Dovilė Indrašiutė ir Jūratė Ozarovskienė.</text:p>
      <text:p text:style-name="P34"/>
      <text:soft-page-break/>
      <text:h text:style-name="P35" text:outline-level="6"><text:span text:style-name="T36">2. Ekspertų, konsultantų, specialistų išvados, pasiūlymai, pataisos, pastabos<text:s/></text:span>(toliau – pasiūlymai):</text:h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Eil.</text:p>
              <text:p text:style-name="P49">Nr.</text:p>
            </table:table-cell>
            <table:table-cell table:style-name="TableCell50" table:number-rows-spanned="2">
              <text:p text:style-name="P51">Pasiūlymo teikėjas, data</text:p>
            </table:table-cell>
            <table:table-cell table:style-name="TableCell52" table:number-columns-spanned="3">
              <text:p text:style-name="P53">Siūloma keisti</text:p>
            </table:table-cell>
            <table:covered-table-cell/>
            <table:covered-table-cell/>
            <table:table-cell table:style-name="TableCell54" table:number-rows-spanned="2">
              <text:p text:style-name="P55"/>
              <text:p text:style-name="P56">Pasiūlymo turinys</text:p>
              <text:p text:style-name="P57"/>
            </table:table-cell>
            <table:table-cell table:style-name="TableCell58" table:number-rows-spanned="2">
              <text:p text:style-name="P59">Komiteto<text:s/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list text:style-name="LFO12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Seimo kanceliarijos Teisės departamentas,<text:line-break/>2023-09-0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*</text:p>
          </table:table-cell>
          <table:table-cell table:style-name="TableCell81">
            <text:p text:style-name="P82">Įvertinę projekto atitiktį Konstitucijai, įstatymams, teisėkūros principams ir teisės technikos taisyklėms, pastabų neturime.</text:p>
            <text:p text:style-name="P83"/>
          </table:table-cell>
          <table:table-cell table:style-name="TableCell84">
            <text:p text:style-name="P85">Atsižvelgti</text:p>
          </table:table-cell>
          <table:table-cell table:style-name="TableCell86">
            <text:p text:style-name="P87"/>
          </table:table-cell>
        </table:table-row>
      </table:table>
      <text:p text:style-name="P88"/>
      <text:h text:style-name="P89" text:outline-level="6"><text:span text:style-name="T90">3</text:span><text:span text:style-name="T91">. Piliečių, asociacijų, politinių partijų, lobistų ir kitų suinteresuotų asmenų pasiūlymai:<text:s/></text:span><text:span text:style-name="T92">negauta.</text:span></text:h>
      <text:h text:style-name="P93" text:outline-level="6"><text:span text:style-name="T94">4. Valstybės ir savivaldybių institucijų ir įstaigų pasiūlymai:<text:s/></text:span><text:span text:style-name="T95">negauta.</text:span></text:h>
      <text:h text:style-name="P96" text:outline-level="6"><text:span text:style-name="T97">5. Subjektų, turinčių įstatymų leidybos iniciatyvos teisę, pasiūlymai:<text:s/></text:span><text:span text:style-name="T98">nevertinta.</text:span></text:h>
      <text:p text:style-name="P99"><text:span text:style-name="T100">6. Komiteto sprendimas ir pasiūlymai:</text:span></text:p>
      <text:h text:style-name="P101" text:outline-level="6"><text:span text:style-name="T102">6.1. Sprendimas</text:span>:<text:s/><text:span text:style-name="T103">pritarti Lietuvos Respublikos Seimo nutarimo „D</text:span><text:span text:style-name="T104">ėl Lietuvos Respublikos Seimo V</text:span><text:span text:style-name="T105">I</text:span><text:span text:style-name="T106">I</text:span><text:span text:style-name="T107"><text:s/>(</text:span><text:span text:style-name="T108">rudens</text:span><text:span text:style-name="T109">) sesijos darbų programos patvirtinimo“ projektui Nr. XIVP-</text:span><text:span text:style-name="T110">3060<text:s/></text:span><text:span text:style-name="T111">ir komiteto išvadai</text:span>.</text:h>
      <text:p text:style-name="P112"><text:span text:style-name="T113">6</text:span><text:span text:style-name="T114">.2. Pasiūlymai:</text:span><text:s/>nėra.</text:p>
      <text:p text:style-name="P115"><text:span text:style-name="T116">7</text:span><text:span text:style-name="T117">. Balsavimo rezultatai:</text:span><text:s/>už –<text:s/><text:span text:style-name="T118">10</text:span>, prieš –<text:s/><text:span text:style-name="T119">0</text:span>, susilaikė –<text:s/>1.</text:p>
      <text:p text:style-name="Pranešėjas"><text:span text:style-name="T120">8</text:span><text:span text:style-name="T121">. Komiteto paskirti pranešėjai:</text:span><text:s/>Raimundas Lopata.</text:p>
      <text:p text:style-name="P122"/>
      <text:p text:style-name="P123"/>
      <text:p text:style-name="P124"/>
      <text:p text:style-name="P125">Komiteto<text:s/>pirmininkas<text:tab/><text:tab/><text:tab/><text:tab/><text:tab/><text:tab/><text:tab/><text:span text:style-name="T126">(Parašas)</text:span><text:tab/><text:tab/><text:tab/><text:tab/><text:tab/><text:tab/>Raimundas Lopata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Normal"><text:span text:style-name="T140">K</text:span><text:span text:style-name="T141">omiteto biuro patarėja</text:span><text:span text:style-name="T142">i</text:span><text:span text:style-name="T143">:</text:span><text:span text:style-name="T144"><text:s/>Ieva Lavišienė</text:span><text:span text:style-name="T145">,</text:span><text:span text:style-name="T146"><text:s/>Miglė Paulauskė,</text:span><text:span text:style-name="T147"><text:s/>tel.<text:s/></text:span><text:span text:style-name="T148">2</text:span><text:span text:style-name="T149">09</text:span><text:span text:style-name="T150"><text:s/>636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9-12T12:00:00Z</meta:creation-date>
    <dc:date>2023-09-12T12:0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94de66f0-c2df-4679-a279-051c7f344b18</meta:user-defined>
    <meta:document-statistic meta:page-count="3" meta:paragraph-count="41" meta:word-count="232" meta:character-count="1952" meta:row-count="88" meta:non-whitespace-character-count="1761"/>
  </office:meta>
</office:document-meta>
</file>