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fo:line-height="150%" fo:margin-right="0.2361in"/>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style:text-position="super 62.5%"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fo:font-style="italic" style:font-style-asian="italic" fo:color="#000000" style:font-size-complex="12pt" fo:background-color="#FFFFFF"/>
    </style:style>
    <style:style style:name="T49" style:parent-style-name="DefaultParagraphFont" style:family="text">
      <style:text-properties style:font-name="Times New Roman" fo:font-style="italic" style:font-style-asian="italic" fo:color="#000000" style:font-size-complex="12pt" fo:background-color="#FFFFFF"/>
    </style:style>
    <style:style style:name="T50" style:parent-style-name="DefaultParagraphFont" style:family="text">
      <style:text-properties style:font-name="Times New Roman" fo:color="#000000" style:font-size-complex="12pt" fo:background-color="#FFFFFF"/>
    </style:style>
    <style:style style:name="T51" style:parent-style-name="DefaultParagraphFont" style:family="text">
      <style:text-properties style:font-name="Times New Roman" fo:color="#000000" style:font-size-complex="12pt" fo:background-color="#FFFFFF"/>
    </style:style>
    <style:style style:name="T52" style:parent-style-name="DefaultParagraphFont" style:family="text">
      <style:text-properties style:font-name="Times New Roman" fo:color="#000000" style:font-size-complex="12pt" fo:background-color="#FFFFFF"/>
    </style:style>
    <style:style style:name="T53" style:parent-style-name="DefaultParagraphFont" style:family="text">
      <style:text-properties style:font-name="Times New Roman" fo:color="#000000" style:font-size-complex="12pt" fo:background-color="#FFFFFF"/>
    </style:style>
    <style:style style:name="T54" style:parent-style-name="DefaultParagraphFont" style:family="text">
      <style:text-properties style:font-name="Times New Roman" fo:font-style="italic" style:font-style-asian="italic" fo:color="#000000" style:font-size-complex="12pt" fo:background-color="#FFFFFF"/>
    </style:style>
    <style:style style:name="T55" style:parent-style-name="DefaultParagraphFont" style:family="text">
      <style:text-properties style:font-name="Times New Roman" fo:font-style="italic" style:font-style-asian="italic" fo:color="#000000" style:font-size-complex="12pt" fo:background-color="#FFFFFF"/>
    </style:style>
    <style:style style:name="T56" style:parent-style-name="DefaultParagraphFont" style:family="text">
      <style:text-properties style:font-name="Times New Roman" fo:font-style="italic" style:font-style-asian="italic" fo:color="#000000" style:font-size-complex="12pt" fo:background-color="#FFFFFF"/>
    </style:style>
    <style:style style:name="T57" style:parent-style-name="DefaultParagraphFont" style:family="text">
      <style:text-properties style:font-name="Times New Roman" fo:font-style="italic" style:font-style-asian="italic" fo:color="#000000" style:font-size-complex="12pt" fo:background-color="#FFFFFF"/>
    </style:style>
    <style:style style:name="T58" style:parent-style-name="DefaultParagraphFont" style:family="text">
      <style:text-properties style:font-name="Times New Roman" fo:color="#000000" style:font-size-complex="12pt" fo:background-color="#FFFFFF"/>
    </style:style>
    <style:style style:name="T59" style:parent-style-name="DefaultParagraphFont" style:family="text">
      <style:text-properties style:font-name="Times New Roman" fo:color="#000000" style:font-size-complex="12pt" fo:background-color="#FFFFFF"/>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P8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text-position="super 62.5%"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fo:color="#000000" style:font-size-complex="12pt" fo:background-color="#FFFFFF"/>
    </style:style>
    <style:style style:name="T99" style:parent-style-name="DefaultParagraphFont" style:family="text">
      <style:text-properties style:font-name="Times New Roman" fo:color="#000000" style:font-size-complex="12pt"/>
    </style:style>
    <style:style style:name="P10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01" style:parent-style-name="DefaultParagraphFont" style:family="text">
      <style:text-properties style:font-name="Times New Roman" fo:color="#000000" style:font-size-complex="12pt"/>
    </style:style>
    <style:style style:name="T102" style:parent-style-name="DefaultParagraphFont" style:family="text">
      <style:text-properties style:font-name="Times New Roman" fo:color="#000000" style:font-size-complex="12pt"/>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fo:color="#000000" style:font-size-complex="12pt"/>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style:font-name="Times New Roman" fo:color="#000000" style:font-size-complex="12pt"/>
    </style:style>
    <style:style style:name="T112" style:parent-style-name="DefaultParagraphFont" style:family="text">
      <style:text-properties style:font-name="Times New Roman" fo:color="#000000" style:font-size-complex="12pt"/>
    </style:style>
    <style:style style:name="P113"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fo:color="#000000" style:font-size-complex="12pt" fo:background-color="#FFFFFF"/>
    </style:style>
    <style:style style:name="T116" style:parent-style-name="DefaultParagraphFont" style:family="text">
      <style:text-properties style:font-name="Times New Roman" fo:color="#000000" style:font-size-complex="12pt"/>
    </style:style>
    <style:style style:name="T117" style:parent-style-name="DefaultParagraphFont" style:family="text">
      <style:text-properties style:font-name="Times New Roman" fo:font-style="italic" style:font-style-asian="italic" fo:color="#000000" style:font-size-complex="12pt"/>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fo:color="#000000" style:font-size-complex="12pt" fo:background-color="#FFFFFF"/>
    </style:style>
    <style:style style:name="T120" style:parent-style-name="DefaultParagraphFont" style:family="text">
      <style:text-properties style:font-name="Times New Roman" fo:color="#000000" style:font-size-complex="12pt" fo:background-color="#FFFFFF"/>
    </style:style>
    <style:style style:name="T121" style:parent-style-name="DefaultParagraphFont" style:family="text">
      <style:text-properties style:font-name="Times New Roman" fo:color="#000000" style:font-size-complex="12pt" fo:background-color="#FFFFFF"/>
    </style:style>
    <style:style style:name="T122" style:parent-style-name="DefaultParagraphFont" style:family="text">
      <style:text-properties style:font-name="Times New Roman" fo:color="#000000" style:font-size-complex="12pt" fo:background-color="#FFFFFF"/>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style:font-weight-complex="bold" fo:color="#000000" style:font-size-complex="12pt"/>
    </style:style>
    <style:style style:name="T125" style:parent-style-name="DefaultParagraphFont" style:family="text">
      <style:text-properties style:font-name="Times New Roman" style:font-weight-complex="bold" fo:color="#000000" style:font-size-complex="12pt"/>
    </style:style>
    <style:style style:name="T126" style:parent-style-name="DefaultParagraphFont" style:family="text">
      <style:text-properties style:font-name="Times New Roman" fo:color="#000000" style:font-size-complex="12pt" fo:background-color="#FFFFFF"/>
    </style:style>
    <style:style style:name="T127" style:parent-style-name="DefaultParagraphFont" style:family="text">
      <style:text-properties style:font-name="Times New Roman" style:font-weight-complex="bold" fo:color="#000000" style:font-size-complex="12pt"/>
    </style:style>
    <style:style style:name="T128" style:parent-style-name="DefaultParagraphFont" style:family="text">
      <style:text-properties style:font-name="Times New Roman" style:font-weight-complex="bold" fo:color="#000000" style:font-size-complex="12pt"/>
    </style:style>
    <style:style style:name="T129" style:parent-style-name="DefaultParagraphFont" style:family="text">
      <style:text-properties style:font-name="Times New Roman" style:font-weight-complex="bold" fo:color="#000000" style:font-size-complex="12pt"/>
    </style:style>
    <style:style style:name="T130" style:parent-style-name="DefaultParagraphFont" style:family="text">
      <style:text-properties style:font-name="Times New Roman" style:font-weight-complex="bold" fo:color="#000000" style:font-size-complex="12pt"/>
    </style:style>
    <style:style style:name="T131" style:parent-style-name="DefaultParagraphFont" style:family="text">
      <style:text-properties style:font-name="Times New Roman" style:font-weight-complex="bold" fo:color="#000000" style:font-size-complex="12pt"/>
    </style:style>
    <style:style style:name="P132"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33" style:parent-style-name="DefaultParagraphFont" style:family="text">
      <style:text-properties style:font-name="Times New Roman" style:font-weight-complex="bold" fo:color="#000000" style:font-size-complex="12pt"/>
    </style:style>
    <style:style style:name="T134" style:parent-style-name="DefaultParagraphFont" style:family="text">
      <style:text-properties style:font-name="Times New Roman" style:font-weight-complex="bold" fo:color="#000000" style:font-size-complex="12pt"/>
    </style:style>
    <style:style style:name="T135" style:parent-style-name="DefaultParagraphFont" style:family="text">
      <style:text-properties style:font-name="Times New Roman" style:font-weight-complex="bold" fo:color="#000000" style:font-size-complex="12pt"/>
    </style:style>
    <style:style style:name="T136" style:parent-style-name="DefaultParagraphFont" style:family="text">
      <style:text-properties style:font-name="Times New Roman" style:font-weight-complex="bold" fo:color="#000000" style:font-size-complex="12pt"/>
    </style:style>
    <style:style style:name="T137" style:parent-style-name="DefaultParagraphFont" style:family="text">
      <style:text-properties style:font-name="Times New Roman" style:font-weight-complex="bold"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fo:background-color="#FFFFFF"/>
    </style:style>
    <style:style style:name="T142" style:parent-style-name="DefaultParagraphFont" style:family="text">
      <style:text-properties style:font-name="Times New Roman" fo:color="#000000" style:font-size-complex="12pt" fo:background-color="#FFFFFF"/>
    </style:style>
    <style:style style:name="T143" style:parent-style-name="DefaultParagraphFont" style:family="text">
      <style:text-properties style:font-name="Times New Roman" fo:color="#000000" style:font-size-complex="12pt" fo:background-color="#FFFFFF"/>
    </style:style>
    <style:style style:name="P144"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45" style:parent-style-name="DefaultParagraphFont" style:family="text">
      <style:text-properties style:font-name="Times New Roman" fo:color="#000000" style:font-size-complex="12pt" fo:background-color="#FFFFFF"/>
    </style:style>
    <style:style style:name="T146" style:parent-style-name="DefaultParagraphFont" style:family="text">
      <style:text-properties style:font-name="Times New Roman" style:font-weight-complex="bold" fo:color="#000000" style:font-size-complex="12pt"/>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fo:color="#000000"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color="#000000" style:font-size-complex="12pt" fo:background-color="#FFFFFF"/>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color="#000000" style:font-size-complex="12pt"/>
    </style:style>
    <style:style style:name="T156" style:parent-style-name="DefaultParagraphFont" style:family="text">
      <style:text-properties style:font-name="Times New Roman" fo:color="#000000" style:font-size-complex="12pt"/>
    </style:style>
    <style:style style:name="P15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58" style:parent-style-name="DefaultParagraphFont" style:family="text">
      <style:text-properties style:font-name="Times New Roman" style:font-weight-complex="bold" fo:color="#000000" style:font-size-complex="12pt"/>
    </style:style>
    <style:style style:name="T159" style:parent-style-name="DefaultParagraphFont" style:family="text">
      <style:text-properties style:font-name="Times New Roman" fo:color="#000000" style:font-size-complex="12pt"/>
    </style:style>
    <style:style style:name="T160" style:parent-style-name="DefaultParagraphFont" style:family="text">
      <style:text-properties style:font-name="Times New Roman" fo:color="#000000" style:font-size-complex="12pt"/>
    </style:style>
    <style:style style:name="T161" style:parent-style-name="DefaultParagraphFont" style:family="text">
      <style:text-properties style:font-name="Times New Roman" fo:color="#000000" style:font-size-complex="12pt"/>
    </style:style>
    <style:style style:name="T162" style:parent-style-name="DefaultParagraphFont" style:family="text">
      <style:text-properties style:font-name="Times New Roman" fo:color="#000000" style:font-size-complex="12pt"/>
    </style:style>
    <style:style style:name="T163" style:parent-style-name="DefaultParagraphFont" style:family="text">
      <style:text-properties style:font-name="Times New Roman" fo:color="#000000" style:font-size-complex="12pt"/>
    </style:style>
    <style:style style:name="T164" style:parent-style-name="DefaultParagraphFont" style:family="text">
      <style:text-properties style:font-name="Times New Roman" fo:color="#000000" style:font-size-complex="12pt"/>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color="#000000" style:font-size-complex="12pt"/>
    </style:style>
    <style:style style:name="P16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68" style:parent-style-name="DefaultParagraphFont" style:family="text">
      <style:text-properties style:font-name="Times New Roman" style:font-weight-complex="bold" fo:color="#000000" style:font-size-complex="12pt"/>
    </style:style>
    <style:style style:name="T169" style:parent-style-name="DefaultParagraphFont" style:family="text">
      <style:text-properties style:font-name="Times New Roman" fo:color="#000000" style:font-size-complex="12pt"/>
    </style:style>
    <style:style style:name="T170" style:parent-style-name="DefaultParagraphFont" style:family="text">
      <style:text-properties style:font-name="Times New Roman" fo:color="#000000" style:font-size-complex="12pt"/>
    </style:style>
    <style:style style:name="T171" style:parent-style-name="DefaultParagraphFont" style:family="text">
      <style:text-properties style:font-name="Times New Roman" fo:color="#000000" style:font-size-complex="12pt"/>
    </style:style>
    <style:style style:name="T172" style:parent-style-name="DefaultParagraphFont" style:family="text">
      <style:text-properties style:font-name="Times New Roman" fo:color="#000000" style:font-size-complex="12pt"/>
    </style:style>
    <style:style style:name="P173"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74" style:parent-style-name="DefaultParagraphFont" style:family="text">
      <style:text-properties style:font-name="Times New Roman" style:font-weight-complex="bold" fo:color="#000000" style:font-size-complex="12pt"/>
    </style:style>
    <style:style style:name="T175" style:parent-style-name="DefaultParagraphFont" style:family="text">
      <style:text-properties style:font-name="Times New Roman" fo:color="#000000" style:font-size-complex="12pt"/>
    </style:style>
    <style:style style:name="T176" style:parent-style-name="DefaultParagraphFont" style:family="text">
      <style:text-properties style:font-name="Times New Roman" fo:color="#000000" style:font-size-complex="12pt"/>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style:font-weight-complex="bold" fo:color="#000000" style:font-size-complex="12pt"/>
    </style:style>
    <style:style style:name="T180" style:parent-style-name="DefaultParagraphFont" style:family="text">
      <style:text-properties style:font-name="Times New Roman" fo:color="#000000" style:font-size-complex="12pt" fo:background-color="#FFFFFF"/>
    </style:style>
    <style:style style:name="T181" style:parent-style-name="DefaultParagraphFont" style:family="text">
      <style:text-properties style:font-name="Times New Roman" fo:color="#000000" style:font-size-complex="12pt" fo:background-color="#FFFFFF"/>
    </style:style>
    <style:style style:name="T182" style:parent-style-name="DefaultParagraphFont" style:family="text">
      <style:text-properties style:font-name="Times New Roman" style:font-weight-complex="bold" fo:color="#000000" style:font-size-complex="12pt"/>
    </style:style>
    <style:style style:name="T183" style:parent-style-name="DefaultParagraphFont" style:family="text">
      <style:text-properties style:font-name="Times New Roman" style:font-weight-complex="bold" fo:color="#000000" style:font-size-complex="12pt" fo:background-color="#FFFFFF"/>
    </style:style>
    <style:style style:name="T184" style:parent-style-name="DefaultParagraphFont" style:family="text">
      <style:text-properties style:font-name="Times New Roman" style:font-weight-complex="bold" fo:color="#000000" style:font-size-complex="12pt"/>
    </style:style>
    <style:style style:name="T185" style:parent-style-name="DefaultParagraphFont" style:family="text">
      <style:text-properties style:font-name="Times New Roman" style:font-weight-complex="bold" fo:color="#000000" style:font-size-complex="12pt"/>
    </style:style>
    <style:style style:name="T186" style:parent-style-name="DefaultParagraphFont" style:family="text">
      <style:text-properties style:font-name="Times New Roman" style:font-weight-complex="bold" fo:color="#000000" style:font-size-complex="12pt"/>
    </style:style>
    <style:style style:name="P18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88" style:parent-style-name="DefaultParagraphFont" style:family="text">
      <style:text-properties style:font-name="Times New Roman" style:font-weight-complex="bold" fo:color="#000000" style:font-size-complex="12pt"/>
    </style:style>
    <style:style style:name="T189" style:parent-style-name="DefaultParagraphFont" style:family="text">
      <style:text-properties style:font-name="Times New Roman" style:font-weight-complex="bold" fo:color="#000000" style:font-size-complex="12pt"/>
    </style:style>
    <style:style style:name="T190" style:parent-style-name="DefaultParagraphFont" style:family="text">
      <style:text-properties style:font-name="Times New Roman" style:font-weight-complex="bold" fo:color="#000000" style:font-size-complex="12pt"/>
    </style:style>
    <style:style style:name="T191" style:parent-style-name="DefaultParagraphFont" style:family="text">
      <style:text-properties style:font-name="Times New Roman" style:font-weight-complex="bold" fo:color="#000000" style:font-size-complex="12pt"/>
    </style:style>
    <style:style style:name="P192"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93" style:parent-style-name="DefaultParagraphFont" style:family="text">
      <style:text-properties style:font-name="Times New Roman" fo:color="#000000" style:font-size-complex="12pt"/>
    </style:style>
    <style:style style:name="T194" style:parent-style-name="DefaultParagraphFont" style:family="text">
      <style:text-properties style:font-name="Times New Roman" fo:color="#000000" style:font-size-complex="12pt" fo:background-color="#FFFFFF"/>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color="#000000" style:font-size-complex="12pt" fo:background-color="#FFFFFF"/>
    </style:style>
    <style:style style:name="P19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color="#000000" style:font-size-complex="12pt" fo:background-color="#FFFFFF"/>
    </style:style>
    <style:style style:name="T200" style:parent-style-name="DefaultParagraphFont" style:family="text">
      <style:text-properties style:font-name="Times New Roman" fo:color="#000000" style:font-size-complex="12pt" fo:background-color="#FFFFFF"/>
    </style:style>
    <style:style style:name="T201" style:parent-style-name="DefaultParagraphFont" style:family="text">
      <style:text-properties style:font-name="Times New Roman" fo:color="#000000" style:font-size-complex="12pt" fo:background-color="#FFFFFF"/>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color="#000000" style:font-size-complex="12pt"/>
    </style:style>
    <style:style style:name="T206" style:parent-style-name="DefaultParagraphFont" style:family="text">
      <style:text-properties style:font-name="Times New Roman" fo:color="#000000" style:font-size-complex="12pt"/>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font-name="Times New Roman" fo:color="#000000" style:font-size-complex="12pt"/>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color="#000000" style:font-size-complex="12pt"/>
    </style:style>
    <style:style style:name="T214" style:parent-style-name="DefaultParagraphFont" style:family="text">
      <style:text-properties style:font-name="Times New Roman" fo:color="#000000" style:font-size-complex="12pt"/>
    </style:style>
    <style:style style:name="T215" style:parent-style-name="DefaultParagraphFont" style:family="text">
      <style:text-properties style:font-name="Times New Roman" fo:color="#000000" style:font-size-complex="12pt"/>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color="#000000" style:font-size-complex="12pt"/>
    </style:style>
    <style:style style:name="T218" style:parent-style-name="DefaultParagraphFont" style:family="text">
      <style:text-properties style:font-name="Times New Roman" fo:color="#000000" style:font-size-complex="12pt"/>
    </style:style>
    <style:style style:name="T219" style:parent-style-name="DefaultParagraphFont" style:family="text">
      <style:text-properties style:font-name="Times New Roman" fo:color="#000000" style:font-size-complex="12pt"/>
    </style:style>
    <style:style style:name="T220" style:parent-style-name="DefaultParagraphFont" style:family="text">
      <style:text-properties style:font-name="Times New Roman" fo:color="#000000" style:font-size-complex="12pt"/>
    </style:style>
    <style:style style:name="T221" style:parent-style-name="DefaultParagraphFont" style:family="text">
      <style:text-properties style:font-name="Times New Roman" fo:font-weight="bold" style:font-weight-asian="bold" style:font-weight-complex="bold" fo:color="#000000" style:font-size-complex="12pt"/>
    </style:style>
    <style:style style:name="T222" style:parent-style-name="DefaultParagraphFont" style:family="text">
      <style:text-properties style:font-name="Times New Roman" fo:color="#000000" style:font-size-complex="12pt"/>
    </style:style>
    <style:style style:name="T223" style:parent-style-name="DefaultParagraphFont" style:family="text">
      <style:text-properties style:font-name="Times New Roman" fo:font-weight="bold" style:font-weight-asian="bold" style:font-weight-complex="bold" fo:color="#000000" style:font-size-complex="12pt"/>
    </style:style>
    <style:style style:name="T224" style:parent-style-name="DefaultParagraphFont" style:family="text">
      <style:text-properties style:font-name="Times New Roman"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style:font-name="Times New Roman" fo:color="#000000" style:font-size-complex="12pt"/>
    </style:style>
    <style:style style:name="T227" style:parent-style-name="DefaultParagraphFont" style:family="text">
      <style:text-properties style:font-name="Times New Roman" fo:font-weight="bold" style:font-weight-asian="bold" style:font-weight-complex="bold" fo:color="#000000" style:font-size-complex="12pt"/>
    </style:style>
    <style:style style:name="T228" style:parent-style-name="DefaultParagraphFont" style:family="text">
      <style:text-properties style:font-name="Times New Roman" fo:color="#000000" style:font-size-complex="12pt"/>
    </style:style>
    <style:style style:name="T229" style:parent-style-name="DefaultParagraphFont" style:family="text">
      <style:text-properties style:font-name="Times New Roman" fo:font-weight="bold" style:font-weight-asian="bold" style:font-weight-complex="bold" fo:color="#000000" style:font-size-complex="12pt"/>
    </style:style>
    <style:style style:name="T230" style:parent-style-name="DefaultParagraphFont" style:family="text">
      <style:text-properties style:font-name="Times New Roman" fo:color="#000000" style:font-size-complex="12pt"/>
    </style:style>
    <style:style style:name="T231" style:parent-style-name="DefaultParagraphFont" style:family="text">
      <style:text-properties style:font-name="Times New Roman"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40" style:parent-style-name="DefaultParagraphFont" style:family="text">
      <style:text-properties style:font-name="Times New Roman" fo:color="#000000" style:font-size-complex="12pt"/>
    </style:style>
    <style:style style:name="T241" style:parent-style-name="DefaultParagraphFont" style:family="text">
      <style:text-properties style:font-name="Times New Roman" fo:color="#000000" style:font-size-complex="12pt"/>
    </style:style>
    <style:style style:name="T242" style:parent-style-name="DefaultParagraphFont" style:family="text">
      <style:text-properties style:font-name="Times New Roman" fo:color="#000000" style:font-size-complex="12pt"/>
    </style:style>
    <style:style style:name="T243" style:parent-style-name="DefaultParagraphFont" style:family="text">
      <style:text-properties style:font-name="Times New Roman" fo:color="#000000" style:font-size-complex="12pt"/>
    </style:style>
    <style:style style:name="T244" style:parent-style-name="DefaultParagraphFont" style:family="text">
      <style:text-properties style:font-name="Times New Roman" fo:color="#000000" style:font-size-complex="12pt"/>
    </style:style>
    <style:style style:name="T245" style:parent-style-name="DefaultParagraphFont" style:family="text">
      <style:text-properties style:font-name="Times New Roman" fo:color="#000000" style:font-size-complex="12pt"/>
    </style:style>
    <style:style style:name="P246"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fo:color="#000000" style:font-size-complex="12pt" fo:background-color="#FFFFFF"/>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fo:background-color="#FFFFFF"/>
    </style:style>
    <style:style style:name="T254" style:parent-style-name="DefaultParagraphFont" style:family="text">
      <style:text-properties style:font-name="Times New Roman" style:font-size-complex="12pt" fo:background-color="#FFFFFF"/>
    </style:style>
    <style:style style:name="T255" style:parent-style-name="DefaultParagraphFont" style:family="text">
      <style:text-properties style:font-name="Times New Roman" style:font-size-complex="12pt" fo:background-color="#FFFFFF"/>
    </style:style>
    <style:style style:name="P256"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fo:background-color="#FFFFFF"/>
    </style:style>
    <style:style style:name="T259" style:parent-style-name="DefaultParagraphFont" style:family="text">
      <style:text-properties style:font-name="Times New Roman" style:font-size-complex="12pt" fo:background-color="#FFFFFF"/>
    </style:style>
    <style:style style:name="T260" style:parent-style-name="DefaultParagraphFont" style:family="text">
      <style:text-properties style:font-name="Times New Roman" style:font-size-complex="12pt" fo:background-color="#FFFFFF"/>
    </style:style>
    <style:style style:name="T261" style:parent-style-name="DefaultParagraphFont" style:family="text">
      <style:text-properties style:font-name="Times New Roman" style:font-size-complex="12pt" fo:background-color="#FFFFFF"/>
    </style:style>
    <style:style style:name="T262" style:parent-style-name="DefaultParagraphFont" style:family="text">
      <style:text-properties style:font-name="Times New Roman" style:font-size-complex="12pt" fo:background-color="#FFFFFF"/>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fo:color="#000000" style:font-size-complex="12pt" fo:background-color="#FFFFFF"/>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fo:background-color="#FFFFFF"/>
    </style:style>
    <style:style style:name="T267" style:parent-style-name="DefaultParagraphFont" style:family="text">
      <style:text-properties style:font-name="Times New Roman" fo:font-style="italic" style:font-style-asian="italic" style:font-size-complex="12pt" fo:background-color="#FFFFFF"/>
    </style:style>
    <style:style style:name="T268" style:parent-style-name="DefaultParagraphFont" style:family="text">
      <style:text-properties style:font-name="Times New Roman" fo:font-style="italic" style:font-style-asian="italic" style:font-size-complex="12pt" fo:background-color="#FFFFFF"/>
    </style:style>
    <style:style style:name="P26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fo:background-color="#FFFFFF"/>
    </style:style>
    <style:style style:name="P28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style:font-size-complex="12pt" fo:background-color="#FFFFFF"/>
    </style:style>
    <style:style style:name="T283" style:parent-style-name="DefaultParagraphFont" style:family="text">
      <style:text-properties style:font-name="Times New Roman" style:font-size-complex="12pt" fo:background-color="#FFFFFF"/>
    </style:style>
    <style:style style:name="T284" style:parent-style-name="DefaultParagraphFont" style:family="text">
      <style:text-properties style:font-name="Times New Roman" style:font-size-complex="12pt" fo:background-color="#FFFFFF"/>
    </style:style>
    <style:style style:name="T285" style:parent-style-name="DefaultParagraphFont" style:family="text">
      <style:text-properties style:font-name="Times New Roman" fo:color="#000000" style:font-size-complex="12pt"/>
    </style:style>
    <style:style style:name="P286"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87" style:parent-style-name="DefaultParagraphFont" style:family="text">
      <style:text-properties style:font-name="Times New Roman" fo:color="#000000" style:font-size-complex="12pt"/>
    </style:style>
    <style:style style:name="T288" style:parent-style-name="DefaultParagraphFont" style:family="text">
      <style:text-properties style:font-name="Times New Roman" fo:color="#000000" style:font-size-complex="12pt"/>
    </style:style>
    <style:style style:name="P28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weight-complex="bold" fo:text-transform="uppercase"/>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font-weight-complex="bold" fo:text-transform="uppercase"/>
    </style:style>
    <style:style style:name="T297" style:parent-style-name="DefaultParagraphFont" style:family="text">
      <style:text-properties style:font-name="Times New Roman" style:font-weight-complex="bold" fo:text-transform="uppercase" style:text-position="super 62.5%"/>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font-weight-complex="bold" fo:text-transform="uppercase"/>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P313"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314" style:parent-style-name="DefaultParagraphFont" style:family="text">
      <style:text-properties style:font-name="Times New Roman" fo:color="#000000" style:font-size-complex="12pt"/>
    </style:style>
    <style:style style:name="P315"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316"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317"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318"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text-position="super 62.5%"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style:style style:name="P329" style:parent-style-name="BodyText" style:family="paragraph">
      <style:paragraph-properties fo:line-height="150%" fo:margin-right="0.027in">
        <style:tab-stops>
          <style:tab-stop style:type="left" style:position="0.7875in"/>
        </style:tab-stops>
      </style:paragraph-properties>
      <style:text-properties style:font-name="Times New Roman" style:font-size-complex="12pt"/>
    </style:style>
    <style:style style:name="P330" style:parent-style-name="Normal" style:family="paragraph">
      <style:paragraph-properties fo:text-align="justify" style:line-height-at-least="0.25in" fo:margin-right="0.027in"/>
      <style:text-properties fo:language="lt" fo:country="LT" style:language-asian="lt" style:country-asian="LT"/>
    </style:style>
    <style:style style:name="P3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3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33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34"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335" style:parent-style-name="BodyText" style:family="paragraph">
      <style:paragraph-properties fo:line-height="150%">
        <style:tab-stops>
          <style:tab-stop style:type="left" style:position="0.5in"/>
          <style:tab-stop style:type="left" style:position="6.6666in"/>
        </style:tab-stops>
      </style:paragraph-properties>
    </style:style>
    <style:style style:name="T336" style:parent-style-name="Hyperlink" style:family="text">
      <style:text-properties style:font-name="Times New Roman" style:use-window-font-color="true" style:font-size-complex="12pt" style:text-underline-type="none"/>
    </style:style>
    <style:style style:name="T337"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ZARTINIŲ LOŠIMŲ ĮSTATYMO NR. IX-325<text:s/></text:span></text:p>
      <text:p text:style-name="P12"><text:span text:style-name="T13">5, 8, 8</text:span><text:span text:style-name="T14">1</text:span><text:span text:style-name="T15">, 9, 13 IR 21 STRAIPSNIŲ PAKEITIMO<text:s/></text:span><text:span text:style-name="T16">ĮSTATYMO</text:span><text:span text:style-name="T17"><text:s/>PROJEKTO</text:span></text:p>
      <text:p text:style-name="P18"/>
      <text:p text:style-name="P19">2021-06-25<text:s/>Nr. XIVP-643</text:p>
      <text:p text:style-name="P20">Vilnius</text:p>
      <text:p text:style-name="P21"/>
      <text:p text:style-name="P22">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3"><text:span text:style-name="T24">Projekt</text:span><text:span text:style-name="T25">o 1 straipsniu keičiamo įstatymo 5</text:span><text:span text:style-name="T26"><text:s/></text:span><text:span text:style-name="T27">straipsnyje<text:s/></text:span><text:span text:style-name="T28">siekiama įtvirtinti naują išduodamų licencijų organizuoti azartinius lošimus rūšį – licenciją organizuoti nuotolinius lošimus, t.</text:span><text:span text:style-name="T29"><text:s/></text:span><text:span text:style-name="T30">y. siūloma įtvirtinti tokį azartinių lošimų valstybinio reguliavimo modelį, pagal kurį nuotolinių lošimų organizavimas nebebūtų laikoma papildoma atitinkamas licencijas turinčių ir azartinius lošimus organizuojančių bendrovių veikla, kuriai vykdyti reikalingas<text:s/></text:span><text:span text:style-name="T31">tik<text:s/></text:span><text:span text:style-name="T32">leidimas, o savarankiška</text:span><text:span text:style-name="T33">,</text:span><text:span text:style-name="T34"><text:s/>licencijuojama azartinių lošimų organizavimo veikla, kuriai pradėti vykdyti reikalingas ne leidimas, o visus licencijavimo reikalavimus atitinkan</text:span><text:span text:style-name="T35">ti</text:span><text:span text:style-name="T36"><text:s/>ir atitinkamai visą licencijavimo procedūrą „praėjus</text:span><text:span text:style-name="T37">i</text:span><text:span text:style-name="T38">“<text:s/></text:span><text:span text:style-name="T39">ir Lošimų priežiūros tarnybos išduot</text:span><text:span text:style-name="T40">a</text:span><text:span text:style-name="T41"><text:s/>licencija</text:span><text:span text:style-name="T42">.</text:span><text:span text:style-name="T43"><text:s/></text:span><text:span text:style-name="T44">Vertinant esamą ir siūlomą nuotolinių lošimų reguliavimo modelius, atkreiptinas dėmesys į esminį jų reglamentavimo skirtumą – pagal dabar galiojantį reguliavimą, bendrovėms, siekiančioms organizuoti tam tikros rūšies azartiniu</text:span><text:span text:style-name="T45">s</text:span><text:span text:style-name="T46"><text:s/>lošimus, išduodant atitinkamas licencijas, nėra vertinama ir atsižvelgiama į tai, kokiose ir keliose vietose konkrečiai ji organizuos tuos žaidimus, nevertinama ir tai, ar ji organizuos nuotolinius lošimus. Visi šie dalykai vertinami tada, kai licencijas turinčios ar siekiančios jas įgyti bendrovės pateikia prašymus dėl<text:s/></text:span><text:span text:style-name="T47">leidimų,<text:s/></text:span><text:span text:style-name="T48">atidaryti<text:s/></text:span><text:span text:style-name="T49">konkrečius</text:span><text:span text:style-name="T50"><text:s/></text:span><text:span text:style-name="T51">automatų ar bingo salonus,<text:s/></text:span><text:span text:style-name="T52">lažybų ar totalizatoriaus punktus,<text:s/></text:span><text:span text:style-name="T53">lošimo namus (kazino)<text:s/></text:span><text:span text:style-name="T54">a</text:span><text:span text:style-name="T55">r organizuoti nuotolinius lošimus</text:span><text:span text:style-name="T56">, kaip atskirą lošimų formą</text:span><text:span text:style-name="T57">.<text:s/></text:span><text:span text:style-name="T58">Tuo tarpu pagal siūlomą reguliavimą visi šie klausimai dėl konkrečių</text:span><text:span text:style-name="T59"><text:s/>nuotolinių</text:span><text:span text:style-name="T60"><text:s/></text:span><text:span text:style-name="T61">lošimų organizavimo sąlygų turėtų būti sprendžiami būtent išduodant nuotolinių lošimų licenciją, nes šiuo atveju jau tikrai žinoma ne tik tai, kad lošimus organizuojanti bendrovė organizuos būtent nuotolinius lošimus, bet ir tai, kaip ir kur ji juos organizuos.<text:s/></text:span><text:span text:style-name="T62">Atsižvelg</text:span><text:span text:style-name="T63">us</text:span><text:span text:style-name="T64"><text:s/>į tai, ginčytinas reikalavimo įgyti dar ir papildomą leidimą dėl teisės organizuoti nuotolinius lošimus, kai bendrovė jau įgijo nuotolinių lošimų organizavimo licenciją, pagrįstumas. Pabrėžtina, kad visi reikalingi dokumentai ir duomenys dėl nuotolinių lošimų organizavimo galėtų ir turėtų būti pateikti ir vertinami siekiant įgyti nuotolinių lošimų licenciją, nes būsimų lošimų organizavimo forma, vieta, naudojami įrenginiai bei kiti<text:s/></text:span><text:soft-page-break/><text:span text:style-name="T65">klausimai jau būtų aiškūs licencijos išdavimo metu. Atsižvelg</text:span><text:span text:style-name="T66">us</text:span><text:span text:style-name="T67"><text:s/>į tai, neaišku, kam po neterminuoto galiojimo licencijos išdavimo būtų reikalingas dar papildomas leidimas</text:span><text:span text:style-name="T68"><text:s/>(kuris, beje, išduodamas sumokėjus valstybės rinkliavą) ir kokie papildomi nuotolinių lošimų organizavimo klausimai, nenumatyti licencijoje, jame galėtų būti aptariami.<text:s/></text:span><text:span text:style-name="T69">Manytina</text:span><text:span text:style-name="T70">, kad tokio pobūdžio administraciniai ribojimai, kai<text:s/></text:span><text:span text:style-name="T71">nuotolinių lošimų organizavimui<text:s/></text:span><text:span text:style-name="T72">būtų naudojamas iš esmės „dvigubo licencijavimo“ modelis, nesuderinami su konstituciniu ūkinės veiklos laisvės principu ir teisinio reguliavimo tikslingumo ir proporcingumo principais, taikomais paslaugų teikimo veiklos<text:s/></text:span><text:span text:style-name="T73">priežiūrai</text:span><text:span text:style-name="T74">. Atsižvelg</text:span><text:span text:style-name="T75">us</text:span><text:span text:style-name="T76"><text:s/>į tai bei siekiant mažinti neproporcing</text:span><text:span text:style-name="T77">ą administravimo naštą, projektu keičiamame įstatyme</text:span><text:span text:style-name="T78"><text:s/>siūl</text:span><text:span text:style-name="T79">ytina</text:span><text:span text:style-name="T80"><text:s/></text:span><text:span text:style-name="T81">atsisakyti perteklinio leidimo dėl nuotolinių lošimų organizavimo<text:s/></text:span><text:span text:style-name="T82">įgijimo<text:s/></text:span><text:span text:style-name="T83">reikalavimo, o visus nuotolinių lošimų organizavimo klausimus spręsti išduodant nuotolinių lošimų licenciją (kuri</text:span><text:span text:style-name="T84">,</text:span><text:span text:style-name="T85"><text:s/>esant<text:s/></text:span><text:span text:style-name="T86">poreikiui</text:span><text:span text:style-name="T87">, galėtų būti tikslinama).<text:s/></text:span><text:span text:style-name="T88">Atitinkamai reikėtų revizuoti ir kitas keičiamo įstatymo nuostatas, reglamentuojančias licencijų ir leidimų nuotolinius lošimus organizuojančioms bendrovėms išdavimo pagrindus ir sąlygas.</text:span></text:p>
        </text:list-item>
        <text:list-item>
          <text:p text:style-name="P89"><text:span text:style-name="T90">Atsižvelg</text:span><text:span text:style-name="T91">us</text:span><text:span text:style-name="T92"><text:s/>į aukščiau išdėstytą pastabą, projekto 3 straipsniu keičiamo įstatymo<text:s/></text:span><text:span text:style-name="T93">8</text:span><text:span text:style-name="T94">1</text:span><text:span text:style-name="T95"><text:s/>straipsnyje brauktini žodžiai „</text:span><text:span text:style-name="T96">šio įstatymo 21 straipsnyje nustatyta tvarka gavusios leidimą organizuoti nuotolinius lošimus“</text:span><text:span text:style-name="T97">, o projekto 6 straipsniu keičiamo įstatymo 21 straipsnio 9 dalyje – žodžiai „</text:span><text:span text:style-name="T98">arba organizuoti nuotolinius lošimus“</text:span><text:span text:style-name="T99">.</text:span></text:p>
        </text:list-item>
        <text:list-item>
          <text:p text:style-name="P100"><text:span text:style-name="T101"><text:s/></text:span><text:span text:style-name="T102">Siekiant keičiamo Azartinių lošimų įstatymo<text:s/></text:span><text:span text:style-name="T103">nuostatų dėstymo nuoseklumo, sistemiškumo bei vidinės darnos, projekto<text:s/></text:span><text:span text:style-name="T104">4</text:span><text:span text:style-name="T105"><text:s/>straipsniu keičiamo įstatymo 9 straipsnio nuostatos, reglamentuojančios leidimų atidaryti automatų ar bingo salonus, lošimo namus (kazino), leidimų steigti lažybų ir totalizatoriaus punktus, įskaitant žirgų totalizatorių punktus, galiojimo terminus, galiojimo pratęsimo sąlygas, kreipimosi dėl leidimų galiojimo pratęsimo tvarką, atsisakymo išduoti leidimus ar juos pratęsti, o taip pat leidimų galiojimo panaikinimo pagrindus, turėtų būti<text:s/></text:span><text:span text:style-name="T106">revizuojamos ir<text:s/></text:span><text:span text:style-name="T107">dėstomos įstatymo trečiajame skirsnyje, skirtame būtent leidimų atidaryti automatų, bingo salonus, lošimo namus (kazino) išdavimo, jų papildymo ar pakeitimo, galiojimo sustabdymo bei panaikinimo pagrindų ir sąlygų reglamentavimui.<text:s/></text:span><text:span text:style-name="T108">Keičiamame<text:s/></text:span><text:span text:style-name="T109">įstatymo 9 straipsnyje siūlytina</text:span><text:span text:style-name="T110"><text:s/>palikti tik bendro pobūdžio principinę nuostatą, nustatančią savivaldybių tarybų įgaliojimus duoti sutikimą dėl šių savivaldybių teritorijoje ketinamų steigti (atidaryti) lošimų vietų (tuo tarpu procedūriniai šių sutikimų davimo klausimai, įskaitant tokių sutikimo nedavimo pasekmes, kaip jau minėta aukščiau, turėtų būti dėstomi būtent<text:s/></text:span><text:span text:style-name="T111">keičiamo<text:s/></text:span><text:span text:style-name="T112">įstatymo trečiajame skirsnyje).</text:span></text:p>
        </text:list-item>
        <text:list-item>
          <text:p text:style-name="P113"><text:span text:style-name="T114">Projekto 4 straipsniu keičiamo įstatymo 9 straipsnio 1 dalyje siūloma nustatyti, kad leidimai<text:s/></text:span><text:span text:style-name="T115">atidaryti automatų ar bingo salonus, lošimo namus (kazino), leidimai steigti lažybų ir totalizatoriaus punktus, įskaitant žirgų totalizatorių punktus,<text:s/></text:span><text:span text:style-name="T116">galioja 5 metus nuo Priežiūros tarnybos sprendimo<text:s/></text:span><text:span text:style-name="T117">išduoti leidimą organizuoti lošimus</text:span><text:span text:style-name="T118"><text:s/>priėmimo dienos. Pažymėtina, kad dėl lošimų organizavimo Priežiūros tarnyba išduoda įstatymo 5 straipsnyje nurodytas licencijas, tuo tarpu leidimai išduodami būtent dėl<text:s/></text:span><text:span text:style-name="T119">automatų ar bingo salonų, lošimo namų (kazino) atidarymo bei lažybų<text:s/></text:span><text:soft-page-break/><text:span text:style-name="T120">ir totalizatoriaus punktų steigimo. Atsižvelg</text:span><text:span text:style-name="T121">us</text:span><text:span text:style-name="T122"><text:s/>į tai bei siekiant suvienodinti keičiamo įstatymo terminiją tarpusavyje,<text:s/></text:span><text:span text:style-name="T123">keičiamo įstatymo 9 straipsnio 1 dalies pirmajame sakinyje formuluotėje „</text:span><text:span text:style-name="T124">sprendimo išduoti leidimą organizuoti lošimus priėmimo dienos“ žodžiai „organizuoti lošimus“</text:span><text:span text:style-name="T125"><text:s/>arba brauktini, arba vietoj jų įrašytini žodžiai „</text:span><text:span text:style-name="T126">atidaryti automatų ar bingo salonus, lošimo namus (kazino), steigti lažybų ir totalizatoriaus punktus, įskaitant žirgų totalizatorių punktus“</text:span><text:span text:style-name="T127">. Analogiško turinio pastaba taikytina ir šios dalies antr</text:span><text:span text:style-name="T128">ajam</text:span><text:span text:style-name="T129"><text:s/>sakini</text:span><text:span text:style-name="T130">ui bei kitoms šio straipsnio nuostatoms</text:span><text:span text:style-name="T131">.</text:span></text:p>
        </text:list-item>
        <text:list-item>
          <text:p text:style-name="P132"><text:span text:style-name="T133">Siekiant teisinio aiškumo<text:s/></text:span><text:span text:style-name="T134">ir tikrumo<text:s/></text:span><text:span text:style-name="T135">bei<text:s/></text:span><text:span text:style-name="T136">vengiant<text:s/></text:span><text:span text:style-name="T137">subjektyvaus įstatymo nuostatų taikymo galimybės, p</text:span><text:span text:style-name="T138">rojekto 4 straipsniu keičiamo įstaty</text:span><text:span text:style-name="T139">mo 9 straipsnio 1 dalyje siūlytina</text:span><text:span text:style-name="T140"><text:s/>nurodyti, kad leidimo<text:s/></text:span><text:span text:style-name="T141">atidaryti automatų ar bingo salonus,</text:span><text:span text:style-name="T142"><text:s/>lošimo namus (kazino), leidimų</text:span><text:span text:style-name="T143"><text:s/>steigti lažybų ir totalizatoriaus punktus, įskaitant žirgų totalizatorių punktus, galiojimas kiekvienu atveju pratęsiamas ne „ne ilgesniam kaip 5 metų terminui“, o būtent aiškiai nustatytam 5 metų terminui (išskyrus atvejus, kai licencijos turėtojas prašo leidimo galiojimą pratęsti trumpesniam laikotarpiui).</text:span></text:p>
        </text:list-item>
        <text:list-item>
          <text:p text:style-name="P144"><text:span text:style-name="T145">Siekiant teisinio aiškumo,<text:s/></text:span><text:span text:style-name="T146">p</text:span><text:span text:style-name="T147">rojekto 4 straipsniu keičiamo įsta</text:span><text:span text:style-name="T148">tymo 9 straipsnio 2 dalį siūlytina</text:span><text:span text:style-name="T149"><text:s/>dėstyti taip: „</text:span><text:span text:style-name="T150">Priežiūros tarnybos sprendimai dėl šio straipsnio 1 dalyje nurodytų leidimų išdavimo ar jų galiojimo pratęsimo gali būti priimami tik</text:span><text:span text:style-name="T151"><text:s/>gavus<text:s/></text:span><text:span text:style-name="T152">savivaldybės, kurios teritorijoje ketinama atidaryti ar steigti atitinkamą lošimų organizavimo vietą ar ketinama lošimų organizavimo veiklą atitinkamoje lošimų organizavimo vietoje tęsti, tarybos sutikimą“. Atsižvelg</text:span><text:span text:style-name="T153">us</text:span><text:span text:style-name="T154"><text:s/>į šią formuluotę</text:span><text:span text:style-name="T155">, siūlytina</text:span><text:span text:style-name="T156"><text:s/>tikslinti ir kitas keičiamo įstatymo 9 straipsnio nuostatas.</text:span></text:p>
        </text:list-item>
        <text:list-item>
          <text:p text:style-name="P157"><text:span text:style-name="T158">P</text:span><text:span text:style-name="T159">rojekto 4 straipsniu keičiamo įstatymo 9 straipsnio 2 ir 3 dalyse numatomas savivaldybės tarybos (ir atnaujintas savivaldybės tarybos) sutikimas vykdyti lošimų organizavimo veiklą jų teritorijoje esančiose lošimų organizavimo vietose. Pažymėtina, kad keičiamame įstatyme neapibrėžus ir nesukon</text:span><text:span text:style-name="T160">kretinus savivaldybės tarybos sprendimo dėl sutikimo davimo priėmimo datos bei jo „atnaujinimo“ sąlygų, gali susidaryti situacija, kad lošimus organizuojanti bendrovė savivaldybės tarybos sutikimą gali užsitikrinti, p</text:span><text:span text:style-name="T161">avyzdžiui,</text:span><text:span text:style-name="T162"><text:s/>ir 15 ar 20 metų į priekį, kas mėnesį jį atnaujinant dar 5 metams į priekį, arba dėl naujos lošimo vietos atidarymo pateikti savivaldybės tarybos sprendimą, priimtą prieš kelis metus. Atsižvelg</text:span><text:span text:style-name="T163">us</text:span><text:span text:style-name="T164"><text:s/>į tai, siūlytina keičiamame įstatyme apibrėžti savivaldybės tarybos sprendimo dėl sutikimo davimo pr</text:span><text:span text:style-name="T165">iėmimo laiko reikalavimus, juos</text:span><text:span text:style-name="T166"><text:s/>siejant su aktualiu prašymų Priežiūros tarnybai padavimo laiku.</text:span></text:p>
        </text:list-item>
        <text:list-item>
          <text:p text:style-name="P167"><text:span text:style-name="T168">P</text:span><text:span text:style-name="T169">rojekto 4 straipsniu keičiamo įstatymo 9 straipsnio 4 daly</text:span><text:span text:style-name="T170">j</text:span><text:span text:style-name="T171">e</text:span><text:span text:style-name="T172"><text:s/>prieš žodžius „termino“ bei „terminą“ įrašytini žodžiai „leidimo galiojimo“.</text:span></text:p>
        </text:list-item>
        <text:list-item>
          <text:p text:style-name="P173"><text:span text:style-name="T174">P</text:span><text:span text:style-name="T175">rojekto 4 straipsniu keičiamo įstatymo 9 straipsnio 6 dalis brauktina kaip perteklinė,<text:s/></text:span><text:span text:style-name="T176">nes jau šio straipsnio 1 dalis, nustatanti, kad leidimai galioja 5 metus, suponuoja, kad praėjus šiam laikotarpiui ir neįvykus kitoms straipsnyje nustatytoms aplinkybėms (būtinoms leidimo galiojimo pratęsimui) jo galiojimas panaikinamas. Jeigu nebūtų atsižvelgta į šią pastabą, keičiamo įstatymo 9<text:s/></text:span><text:span text:style-name="T177">straipsnio 6 dalį siūlytina</text:span><text:span text:style-name="T178"><text:s/>dėstyti taip: „</text:span><text:span text:style-name="T179">Priežiūros tarnybos sprendimas išduoti leidimą<text:s/></text:span><text:span text:style-name="T180">atidaryti automatų ar bingo salonus, lošimo namus (kazino), steigti lažybų ir totalizatoriaus punktus, įskaitant<text:s/></text:span><text:soft-page-break/><text:span text:style-name="T181">žirgų totalizatorių punktus, ar pratęsti tokio leidimo galiojimą</text:span><text:span text:style-name="T182"><text:s/>netenka galios praėjus 5 metams nuo jo priėmimo dienos, išskyrus atvejus, kai šiame straipsnyje nustatyta tvarka l</text:span><text:span text:style-name="T183">eidimo</text:span><text:span text:style-name="T184"><text:s/>galiojimas buvo pratęstas</text:span><text:span text:style-name="T185">“</text:span><text:span text:style-name="T186">.</text:span></text:p>
        </text:list-item>
        <text:list-item>
          <text:p text:style-name="P187"><text:span text:style-name="T188">Svarstytina, ar siekiant teisės normų sistemiškumo bei vienodo jų taikymo visiems azartinių žaidimų rinkos dalyviams, projekt</text:span><text:span text:style-name="T189">o 5 straipsniu<text:s/></text:span><text:span text:style-name="T190">neturėtų būti papildyta ir keičiamo įstatymo<text:s/></text:span><text:span text:style-name="T191">13 straipsnio 5 dalis, nustatanti minimalią pinigų sumą, kurią pagal Priežiūros tarnybos nustatytą investavimo tvarką bendrovės, organizuojančios nuotolinius lošimus, turėtų investuoti į Vyriausybės vertybinius popierius, laikyti banko sąskaitose, bendrovės kasoje ir (arba) tam skirtose lošimo automatų talpyklose ir skirti tik lošimų laimėjimų išmokėjimams.</text:span></text:p>
        </text:list-item>
        <text:list-item>
          <text:p text:style-name="P192"><text:span text:style-name="T193">Kadangi Priežiūros tarnyba išduoda leidimus ne tik<text:s/></text:span><text:span text:style-name="T194">atidaryti automatų ar bingo saloną, lošimo namus (kazino), tačiau</text:span><text:span text:style-name="T195"><text:s/>ir leidimus steigti lažybų bei totalizatoriaus punktus, projekto 6 straipsniu keičiamo įstatymo 21 straipsnio 9 dalyje po žodžių „</text:span><text:span text:style-name="T196">lošimo namus (kazino)“ įrašytini žodžiai „steigti lažybų ir totalizatoriaus punktus, įskaitant žirgų totalizatorių punktus“.</text:span></text:p>
        </text:list-item>
        <text:list-item>
          <text:p text:style-name="P197"><text:span text:style-name="T198">Projekto 6 straipsniu keičiamo įstatymo 21 straipsnio 9 dalyje nustatyta, kad už leidimų<text:s/></text:span><text:span text:style-name="T199">atidaryti automatų ar bingo saloną, lošimo namus (kazino) išdavimą imama valstybės rinkliava, tačiau keičiamo įstatymo nuostatose nėra numatyta</text:span><text:span text:style-name="T200">,</text:span><text:span text:style-name="T201"><text:s/>ar valstybės rinkliava būtų imama už panašaus pobūdžio ir turinio administracinio sprendimo – pratęsti leidimo galiojimą, priėmimą. V</text:span><text:span text:style-name="T202">ertinant tai, atkreiptinas dėmesys, jog pagal Mokesčių administravimo įstatymo 2 straipsnio 25 dalies ir 13 straipsnio 15 punkto nuostatas, valstybės rinkliava yra laikoma mokesčiu, o atsižvelgus į to paties įstatymo 3 straipsnio 2 dalį, nustatančią, jog atitinkamas mokestis, kurio nustatymas priklauso Lietuvos Respublikos kompetencijai, gali būti nustatomas tik įstatymu, manytina, jog objektai, už kuriuos mokama valstybės rinkliava, turėtų būti nustatomi įstatymu. Man</text:span><text:span text:style-name="T203">ytina,</text:span><text:span text:style-name="T204"><text:s/>jog tais atvejais, kai įstatymuose nustatomos konkrečios valstybės institucijų teikiamos asmenims paslaugos, kartu turėtų būti aiškiai įtvirtinama, ar už šias paslaugas turi būti mokama valstybės rinkliava. Atsižvelg</text:span><text:span text:style-name="T205">us</text:span><text:span text:style-name="T206"><text:s/>į tai,<text:s/></text:span><text:span text:style-name="T207">pabrėž</text:span><text:span text:style-name="T208">tina</text:span><text:span text:style-name="T209">, kad<text:s/></text:span><text:span text:style-name="T210">tuo atveju, jeigu l</text:span><text:span text:style-name="T211">eidimų galiojimo pratęsimas<text:s/></text:span><text:span text:style-name="T212">b</text:span><text:span text:style-name="T213">ūtų valstybės rinkliavos objektu</text:span><text:span text:style-name="T214">, tai turėtų būti aiškiai įtvirtinta įstatyme.</text:span><text:span text:style-name="T215"><text:s/>Taip pat atkreiptinas dėmesys į tai, kad<text:s/></text:span><text:span text:style-name="T216">pagal dabar galiojantį teisinį reguliavimą yra nustatyta, jog už lošimų organizavimo licencijos išdavimą turi būti sumokėta valstybės rinkliava, tačiau tai<text:s/></text:span><text:span text:style-name="T217">tiesiogiai<text:s/></text:span><text:span text:style-name="T218">nustatyta ne keičiamame įstatyme, tačiau jį įgyvendinančiuose poįstatyminiuose teisės aktuose</text:span><text:span text:style-name="T219"><text:s/>(keičiamo įstatymo 34 straipsnio 2 punkte suformuluotas pasiūlymas Vyriausybei iki <text:s/>2001 m. birželio 1 d. patvirtinti valstybės rinkliavų, imamų už licencijų organizuoti lošimus ir leidimų atidaryti automatų, bingo salonus, lošimo namus (kazino) išdavimą, dydžius)</text:span><text:span text:style-name="T220">. Dokumentų, kurių reikia</text:span><text:span text:style-name="T221"> </text:span><text:span text:style-name="T222">licencijoms ir leidimams gauti,</text:span><text:span text:style-name="T223"> </text:span><text:span text:style-name="T224">lošimų organizavimo reglamentams tvirtinti, pateikimo rekomendacijų, patvirtintų Lošimų priežiūros tarnybos prie Lietuvos Respublikos finansų ministerijos direktoriaus<text:s/></text:span><text:span text:style-name="T225">2013 m. gruodžio 31 d. įsakymu Nr. DI-528 „Dėl<text:s/></text:span><text:span text:style-name="T226">Dokumentų, kurių reikia</text:span><text:span text:style-name="T227"> </text:span><text:span text:style-name="T228">licencijoms ir leidimams gauti,</text:span><text:span text:style-name="T229"> </text:span><text:span text:style-name="T230">lošimų organizavimo reglamentams tvirtinti, pateikimo rekomendacijų patvirtinimo“, 5 punkte<text:s/></text:span><text:soft-page-break/><text:span text:style-name="T231">nustatyta, kad u</text:span><text:span text:style-name="T232">ž lošimų organizavimo licencijos išdavimą turi būti sumokėta nustatyta valstybės rinkliava. Konkrečių valstybės rinkliavos dydžių sąrašo, patvirtinto Vyriausybės 2000 m. gruodžio 15 d. nutarimu Nr. 1458 „Dėl Konkrečių valstybės rinkliavos dydžių sąrašo ir Valstybės rinkliavos mokėjimo ir grąžinimo taisyklių patvirtinimo“,<text:s/></text:span><text:span text:style-name="T233">3.119, 3.120, 3.121, 3.122, 3.123 papunkčiuose nustatyti konkretūs valstybės rinkliavos dydžiai už lošimų organizavimo licencijų išdavimą bei patikslinimą. Atsižvelgus į šioje pastaboje išvardintus argumentus</text:span><text:span text:style-name="T234"><text:s/>dėl to, kad įstatymuose turi būti nustatomos valstybės institucijų teikiamos asmenims paslaugos</text:span><text:span text:style-name="T235">,</text:span><text:span text:style-name="T236"><text:s/>už kurias mokama valstybės rinkliava,</text:span><text:span text:style-name="T237"><text:s/>manytina, jog projektas pildytinas nuostatomis dėl valstybės rinkliavos sumokėjimo lošimų organizavimo licencijos išdavimo ir jos patikslinimo atvejais.</text:span><text:span text:style-name="T238"><text:s/>Atkreiptinas dėmesys, jog kartu su projektu pateiktame aiškinamajame rašte nenurodoma, jog valstybės rinkliava už lošimų organizavimo licencijos išdavimą ir jos patikslinimą nebus mokama, o kaip tik nurodoma, jog projekto nuostatų įgyvendinimui nereikės priimti įstatymų įgyvendinamųjų teisės aktų.</text:span></text:p>
        </text:list-item>
        <text:list-item>
          <text:p text:style-name="P239"><text:span text:style-name="T240">Atsižvelgus</text:span><text:span text:style-name="T241"><text:s/>į tai, kad įstatymo įgyvendinimui Priežiūros tarnyba turės priimti įstatymo įgyvendinamuosius te</text:span><text:span text:style-name="T242">isės</text:span><text:span text:style-name="T243"><text:s/>aktus, projekto 7 straipsnį siūl</text:span><text:span text:style-name="T244">ytina</text:span><text:span text:style-name="T245"><text:s/>papildyti nauja dalimi, numatančia pavedimą kompetentingos institucijoms iki įstatymo įsigaliojimo priimti reikalingus teisės aktus (taip pat pažymėtina, kad išlyga dėl šios dalies ankstesnio įsigaliojimo turi būti numatyta šio straipsnio 1 dalyje).</text:span></text:p>
        </text:list-item>
        <text:list-item>
          <text:p text:style-name="P246"><text:span text:style-name="T247">Projekto 7 straipsnio 2 dalis dėstytina taip: „Leidimai<text:s/></text:span><text:span text:style-name="T248">atidaryti automatų ar bingo salonus, lošimo namus (kazino), steigti lažybų ir totalizatoriaus punktus, įskaitant žirgų totalizatorių punktus,</text:span><text:span text:style-name="T249"><text:s/></text:span><text:span text:style-name="T250">bei organizuoti nuotolinius lošimus,<text:s/></text:span><text:span text:style-name="T251">išduoti iki šio įstatymo įsigaliojimo</text:span><text:span text:style-name="T252">,</text:span><text:span text:style-name="T253"><text:s/>galioja iki 2027 m. sausio 1 d</text:span><text:span text:style-name="T254">.“</text:span><text:span text:style-name="T255">.</text:span></text:p>
        </text:list-item>
        <text:list-item>
          <text:p text:style-name="P256"><text:span text:style-name="T257">Siekiant teisinio aiškumo, projekto 7 straipsnio 3 dalyje vietoj žodžių „</text:span><text:span text:style-name="T258">Įsigaliojus šiam įstatymui, po 2027 m. sausio 1 d. lošimų organizavimo veiklą lošimo vietose s</text:span><text:span text:style-name="T259">iekianti tęsti bendrovė“ siūlytina</text:span><text:span text:style-name="T260"><text:s/>įrašyti žodžius</text:span><text:span text:style-name="T261">:</text:span><text:span text:style-name="T262"><text:s/>„Bendrovė, siekianti tęsti lošimų organizavimo veiklą iki šio įstatymo įsigaliojimo išduotuose l</text:span><text:span text:style-name="T263">eidimuose<text:s/></text:span><text:span text:style-name="T264">atidaryti automatų ar bingo salonus, lošimo namus (kazino), steigti lažybų ir totalizatoriaus punktus, įskaitant žirgų totalizatorių punktus,</text:span><text:span text:style-name="T265"><text:s/>nurodytose<text:s/></text:span><text:span text:style-name="T266">lošimų organizavimo vietose ir po 2027 m. sausio 1 d.“. Vertinant šios dalies nuostatas, taip pat nėra aišku, kodėl bendrovės į Priežiūros tarnybą turėtų kreiptis ne dėl iki įstatymo įsigaliojimo išduotų leidimų galiojimo pratęsimo, o dėl naujo leidimo išdavimo. Tuo labiau, kad pagal siūlomą reguliavimą ir savivaldybės taryba formaliai turėtų duoti sutikimą<text:s/></text:span><text:span text:style-name="T267">dėl veiklos tęsimo</text:span><text:span text:style-name="T268">.</text:span></text:p>
        </text:list-item>
        <text:list-item>
          <text:p text:style-name="P269"><text:span text:style-name="T270">Projekto 7 straipsnio 4 ir 5 dalys brauktinos kaip perteklinės, nes</text:span><text:span text:style-name="T271">: pirma,<text:s/></text:span><text:span text:style-name="T272">4 dalyje įtvirtinta akivaizdi bei ir taip preziumuojama nuostata, kad po šio įstatymo įsigaliojimo pateikti prašymai bus nagrinėjami bei sprendimai dėl jų priimami jau vadovaujantis šio įstatymo normomis</text:span><text:span text:style-name="T273">;</text:span><text:span text:style-name="T274"><text:s/></text:span><text:span text:style-name="T275">antra,<text:s/></text:span><text:span text:style-name="T276">5 dalyje iš esmės atkartojama šio straipsnio 1 dalyje įtvirtinta nuostata dėl iki šio įstat</text:span><text:span text:style-name="T277">ymo įsigaliojimo išduotų leidimų</text:span><text:span text:style-name="T278"><text:s/>galiojimo iki<text:s/></text:span><text:span text:style-name="T279">2027 m. sausio 1 d.</text:span></text:p>
        </text:list-item>
        <text:list-item>
          <text:p text:style-name="P280"><text:span text:style-name="T281">Projekto 7 straipsnio 6 ir 7 dalis reikėtų sujungti ir apjungtoje dalyje nurodyti, kad b</text:span><text:span text:style-name="T282">endrovė, kuriai leidimas organizuoti nuotolinius lošimus išduotas iki šio įstatymo įsigalioj</text:span><text:span text:style-name="T283">imo, ir kuri siekia tęsti nuotolinių lošimų</text:span><text:span text:style-name="T284"><text:s/>organizavimo veiklą ir po 2027 m. sausio 1 d.,<text:s/></text:span><text:span text:style-name="T285">ne vėliau kaip iki 2026 m. spalio 1 d. pateikia Priežiūros tarnybai prašymą išduoti licenciją organizuoti nuotolinius lošimus ir dokumentus ir (ar) duomenis, patvirtinančius, kad bendrovė atitinka Azartinių lošimų įstatymo nuostatas, o įstatymo nustatyta tvarka išdavus licenciją organizuoti nuotolinius lošimus, netenka galios iki šio įstatymo įsigaliojimo išduotas leidimas organizuoti nuotolinius lošimus.</text:span></text:p>
        </text:list-item>
        <text:list-item>
          <text:p text:style-name="P286"><text:span text:style-name="T287">Atsižvelgus</text:span><text:span text:style-name="T288"><text:s/>į tai, kad Finansų ministerijos kompetencijai priklauso loterijų ir lošimų veiklą reglamentuojančių įstatymų rengimas bei valstybės politikos loterijų ir lošimų veiklos valstybinės priežiūros srityje įgyvendinimo koordinavimas ir kontroliavimas, dėl įstatymo projekto siūlytina gauti Vyriausybės išvadą.</text:span></text:p>
        </text:list-item>
        <text:list-item>
          <text:p text:style-name="P289"><text:span text:style-name="T290">Įstatymo projekto nuostatos įsigaliotų 2</text:span><text:span text:style-name="T291">022 m. sausio 1 d. Atsižvelgus</text:span><text:span text:style-name="T292"><text:s/>į tai, kad kartu yra teikiamas ir Lietuvos Respublikos loterijų ir lošimų mokesčio įstatymo Nr.<text:s/></text:span><text:span text:style-name="T293">IX-326<text:s/></text:span><text:span text:style-name="T294">papildymo</text:span><text:span text:style-name="T295"><text:s/></text:span><text:span text:style-name="T296">5</text:span><text:span text:style-name="T297">1<text:s/></text:span><text:span text:style-name="T298">straipsniu ir<text:s/></text:span><text:span text:style-name="T299">6<text:s/></text:span><text:span text:style-name="T300">straipsnio pakeitimo įstatymo projektas (reg. Nr. XIVP-643), kuriam yra taikomos<text:s/></text:span><text:span text:style-name="T301">Teisėkūros pagrindų įstatymo 20 straipsnio 3 dal</text:span><text:span text:style-name="T302">ies</text:span><text:span text:style-name="T303"><text:s/>ir<text:s/></text:span><text:span text:style-name="T304">Mokesčių administravimo įstatymo 3 straipsnio 3 dal</text:span><text:span text:style-name="T305">ies nuostatos</text:span><text:span text:style-name="T306">, pagal kuri</text:span><text:span text:style-name="T307">as</text:span><text:span text:style-name="T308"><text:s/>Lietuvos Respublikos Seimas turi užtikrinti, kad Lietuvos Respublikos mokesčių įstatymai, nustatantys<text:s/></text:span><text:span text:style-name="T309">naują mokestį, naują mokesčio tarifą, mokesčio lengvatą, sankcijas už mokesčių įstatymų pažeidimus arba iš esmės pakeičiantys apmokestinimo tam tikru mokesčiu tvarką ar apmokestinimo teisinio reglamentavimo bei taikymo principus</text:span><text:span text:style-name="T310"><text:s/>turėtų įsigalioti ne anksčiau kaip po 6 mėnesių nuo jų paskelbimo dienos, įstatymo įsigaliojimo data<text:s/></text:span><text:span text:style-name="T311">t</text:span><text:span text:style-name="T312">urėtų būti koreguojama.</text:span></text:p>
        </text:list-item>
        <text:list-item>
          <text:p text:style-name="P313"><text:span text:style-name="T314">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list text:continue-numbering="true">
            <text:list-item>
              <text:p text:style-name="P315"><text:s/>projekto pavadinime esantis žodis „ĮSTATYMAS“ rašytinas naujoje eilutėje;</text:p>
            </text:list-item>
            <text:list-item>
              <text:p text:style-name="P316"><text:s/>projekto 3 ir 4 straipsniu dėstant keičiamo įstatymo straipsnius jų numeriai bei pavadinimai rašytini paryškintu šriftu. Be to, projekto lyginamajame variante<text:s/>šiais straipsniais keičiami įstatymo straipsniais dėstytini kabutėse, o prieš projekto 4 straipsniu keičiamo įstatymo straipsnio pavadinimą įrašytina formuluotė „9 straipsnis“;</text:p>
            </text:list-item>
            <text:list-item>
              <text:p text:style-name="P317"><text:s/>projekto 5 straipsnio 1, 2, 3 dalyse po žodžio „straipsnį“ įrašytinas žodis „nauja“;</text:p>
            </text:list-item>
            <text:list-item>
              <text:p text:style-name="P318"><text:span text:style-name="T319"><text:s/></text:span><text:span text:style-name="T320">po<text:s/></text:span><text:span text:style-name="T321">projekto 5 straipsnio 1 dalimi keičiamo įstatymo 13 straipsnio 2</text:span><text:span text:style-name="T322">1</text:span><text:span text:style-name="T323"><text:s/>dali</text:span><text:span text:style-name="T324">e</text:span><text:span text:style-name="T325">s<text:s/></text:span><text:span text:style-name="T326">ir po projekto 6 straipsniu keičiamo įstatymo 21 straipsnio 9 dalies rašytinos</text:span><text:span text:style-name="T327"><text:s/>kabutės</text:span><text:span text:style-name="T328">.</text:span></text:p>
            </text:list-item>
          </text:list>
        </text:list-item>
      </text:list>
      <text:p text:style-name="P329"/>
      <text:p text:style-name="P330">Departamento direktorius           <text:s/>                          <text:s text:c="17"/>  <text:tab/><text:tab/><text:tab/>Andrius Kabišaitis</text:p>
      <text:p text:style-name="P331"/>
      <text:p text:style-name="P332"/>
      <text:p text:style-name="P333">R. Dirgėlienė, tel. (8 5) 239 6350, el. p. renata.dirgeliene@lrs.lt <text:s/></text:p>
      <text:p text:style-name="P334">A. Dulevičiūtė-Akimovienė, tel. (8 5 ) 239 6164, el. p. akvile.duleviciute@lrs.lt</text:p>
      <text:p text:style-name="P335"><text:span text:style-name="T336">E. Mušinskis, tel. (8 5) 239 6356, el. p.<text:s/></text:span><text:a xlink:href="mailto:edvinas.musinkis@lrs.lt" office:target-frame-name="_top" xlink:show="replace"><text:span text:style-name="T337">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page-layout style:name="PL0">
      <style:page-layout-properties fo:page-width="8.2687in" fo:page-height="11.6902in" style:print-orientation="portrait" fo:margin-top="0.4722in" fo:margin-left="0.9847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6-25T11:39:00Z</meta:creation-date>
    <dc:date>2021-06-25T11:39:00Z</dc:date>
    <meta:print-date>2018-04-11T05:34:00Z</meta:print-date>
    <meta:template xlink:href="Normal.dotm" xlink:type="simple"/>
    <meta:editing-cycles>2</meta:editing-cycles>
    <meta:editing-duration>PT0S</meta:editing-duration>
    <meta:document-statistic meta:page-count="7" meta:paragraph-count="678" meta:word-count="2913" meta:character-count="18318" meta:row-count="1072" meta:non-whitespace-character-count="16083"/>
  </office:meta>
</office:document-meta>
</file>