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03:00Z</meta:creation-date>
    <dc:date>2024-06-21T09:03: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898" meta:word-count="6677" meta:character-count="53925" meta:row-count="2188" meta:non-whitespace-character-count="48146"/>
  </office:meta>
</office:document-meta>
</file>