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style:text-position="super 60%" fo:font-size="10pt" style:font-size-asian="10pt"/>
    </style:style>
    <style:style style:name="T80" style:parent-style-name="DefaultParagraphFont" style:family="text">
      <style:text-properties style:text-position="super 60%" fo:font-size="10pt" style:font-size-asian="10pt"/>
    </style:style>
    <style:style style:name="T81" style:parent-style-name="DefaultParagraphFont" style:family="text">
      <style:text-properties style:text-position="super 60%" fo:font-size="10pt" style:font-size-asian="10pt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style:text-position="super 60%" fo:font-size="10pt" style:font-size-asian="10pt"/>
    </style:style>
    <style:style style:name="T99" style:parent-style-name="DefaultParagraphFont" style:family="text">
      <style:text-properties style:text-position="super 60%" fo:font-size="10pt" style:font-size-asian="10pt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style:text-position="super 60%" fo:font-size="10pt" style:font-size-asian="10pt"/>
    </style:style>
    <style:style style:name="T137" style:parent-style-name="DefaultParagraphFont" style:family="text">
      <style:text-properties style:text-position="super 60%" fo:font-size="10pt" style:font-size-asian="10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P171" style:parent-style-name="Roman" style:family="paragraph">
      <style:paragraph-properties fo:keep-with-next="always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color="#000000" fo:letter-spacing="-0.0027in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T234" style:parent-style-name="DefaultParagraphFont" style:family="text">
      <style:text-properties fo:color="#000000"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Roman" style:family="paragraph">
      <style:text-properties fo:color="#000000"/>
    </style:style>
    <style:style style:name="T3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font-style="italic" style:font-style-asian="italic"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Roman" style:family="paragraph">
      <style:paragraph-properties fo:keep-with-next="always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style="italic" style:font-style-asian="italic" style:font-style-complex="italic" fo:letter-spacing="-0.0013in"/>
    </style:style>
    <style:style style:name="T782" style:parent-style-name="DefaultParagraphFont" style:family="text">
      <style:text-properties fo:font-style="italic" style:font-style-asian="italic" style:font-style-complex="italic" fo:letter-spacing="-0.0013in"/>
    </style:style>
    <style:style style:name="T783" style:parent-style-name="DefaultParagraphFont" style:family="text">
      <style:text-properties fo:font-style="italic" style:font-style-asian="italic" style:font-style-complex="italic" fo:letter-spacing="-0.0013in"/>
    </style:style>
    <style:style style:name="T784" style:parent-style-name="DefaultParagraphFont" style:family="text">
      <style:text-properties fo:font-style="italic" style:font-style-asian="italic" style:font-style-complex="italic"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Roman" style:family="paragraph">
      <style:paragraph-properties fo:keep-with-next="always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font-style="italic" style:font-style-asian="italic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Roman" style:family="paragraph">
      <style:paragraph-properties fo:keep-with-next="always"/>
    </style:style>
    <style:style style:name="T9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font-style="italic" style:font-style-asian="italic" fo:color="#000000" fo:font-size="10pt" style:font-size-asian="10pt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font-size="10pt" style:font-size-asian="10pt"/>
    </style:style>
    <style:style style:name="T1025" style:parent-style-name="DefaultParagraphFont" style:family="text">
      <style:text-properties fo:font-style="italic" style:font-style-asian="italic" fo:color="#000000" fo:font-size="10pt" style:font-size-asian="10pt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fo:font-size="10pt" style:font-size-asian="10pt"/>
    </style:style>
    <style:style style:name="T1054" style:parent-style-name="DefaultParagraphFont" style:family="text">
      <style:text-properties fo:font-style="italic" style:font-style-asian="italic"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font-style="italic" style:font-style-asian="italic" fo:color="#000000" fo:font-size="10pt" style:font-size-asian="10pt"/>
    </style:style>
    <style:style style:name="T1064" style:parent-style-name="DefaultParagraphFont" style:family="text">
      <style:text-properties fo:color="#000000" fo:font-size="10pt" style:font-size-asian="10pt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font-style="italic" style:font-style-asian="italic"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fo:font-size="10pt" style:font-size-asian="10pt"/>
    </style:style>
    <style:style style:name="T1168" style:parent-style-name="DefaultParagraphFont" style:family="text">
      <style:text-properties fo:font-style="italic" style:font-style-asian="italic" fo:color="#000000" fo:font-size="10pt" style:font-size-asian="10pt"/>
    </style:style>
    <style:style style:name="T1169" style:parent-style-name="DefaultParagraphFont" style:family="text">
      <style:text-properties fo:color="#000000" fo:font-size="10pt" style:font-size-asian="10pt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font-style="italic" style:font-style-asian="italic"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font-style="italic" style:font-style-asian="italic" fo:color="#000000" fo:font-size="10pt" style:font-size-asian="10pt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style:font-style-complex="italic" fo:color="#000000"/>
    </style:style>
    <style:style style:name="T1330" style:parent-style-name="DefaultParagraphFont" style:family="text">
      <style:text-properties fo:font-style="italic" style:font-style-asian="italic" style:font-style-complex="italic"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fo:font-size="10pt" style:font-size-asian="10pt"/>
    </style:style>
    <style:style style:name="T1348" style:parent-style-name="DefaultParagraphFont" style:family="text">
      <style:text-properties fo:font-style="italic" style:font-style-asian="italic" fo:color="#000000" fo:font-size="10pt" style:font-size-asian="10pt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Roman" style:family="paragraph">
      <style:text-properties fo:color="#000000"/>
    </style:style>
    <style:style style:name="P1467" style:parent-style-name="Roman" style:family="paragraph">
      <style:text-properties fo:color="#000000"/>
    </style:style>
    <style:style style:name="P1468" style:parent-style-name="Laikas" style:family="paragraph">
      <style:paragraph-properties fo:keep-together="always"/>
    </style:style>
    <style:style style:name="P1469" style:parent-style-name="Roman12" style:family="paragraph">
      <style:paragraph-properties fo:keep-with-next="always" fo:keep-together="always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style:text-position="super 60%" fo:font-size="10pt" style:font-size-asian="10pt"/>
    </style:style>
    <style:style style:name="T1547" style:parent-style-name="DefaultParagraphFont" style:family="text">
      <style:text-properties style:text-position="super 60%" fo:font-size="10pt" style:font-size-asian="10pt"/>
    </style:style>
    <style:style style:name="T1548" style:parent-style-name="DefaultParagraphFont" style:family="text">
      <style:text-properties style:text-position="super 60%" fo:font-size="10pt" style:font-size-asian="10pt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P1566" style:parent-style-name="Roman" style:family="paragraph">
      <style:paragraph-properties fo:keep-with-next="always" fo:keep-together="always"/>
      <style:text-properties fo:color="#000000"/>
    </style:style>
    <style:style style:name="P1567" style:parent-style-name="Roman" style:family="paragraph">
      <style:paragraph-properties fo:keep-with-next="always" fo:keep-together="always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0.0027in"/>
    </style:style>
    <style:style style:name="T1701" style:parent-style-name="DefaultParagraphFont" style:family="text">
      <style:text-properties fo:letter-spacing="0.0027in"/>
    </style:style>
    <style:style style:name="T1702" style:parent-style-name="DefaultParagraphFont" style:family="text">
      <style:text-properties fo:letter-spacing="0.0027in"/>
    </style:style>
    <style:style style:name="T1703" style:parent-style-name="DefaultParagraphFont" style:family="text">
      <style:text-properties fo:letter-spacing="0.0027in"/>
    </style:style>
    <style:style style:name="T1704" style:parent-style-name="DefaultParagraphFont" style:family="text">
      <style:text-properties fo:letter-spacing="0.0027in"/>
    </style:style>
    <style:style style:name="T1705" style:parent-style-name="DefaultParagraphFont" style:family="text">
      <style:text-properties fo:letter-spacing="0.0027in"/>
    </style:style>
    <style:style style:name="T1706" style:parent-style-name="DefaultParagraphFont" style:family="text">
      <style:text-properties fo:letter-spacing="0.0027in"/>
    </style:style>
    <style:style style:name="T1707" style:parent-style-name="DefaultParagraphFont" style:family="text">
      <style:text-properties fo:letter-spacing="0.0027in"/>
    </style:style>
    <style:style style:name="T1708" style:parent-style-name="DefaultParagraphFont" style:family="text">
      <style:text-properties fo:letter-spacing="0.0027in"/>
    </style:style>
    <style:style style:name="T1709" style:parent-style-name="DefaultParagraphFont" style:family="text">
      <style:text-properties fo:letter-spacing="0.0027in"/>
    </style:style>
    <style:style style:name="T1710" style:parent-style-name="DefaultParagraphFont" style:family="text">
      <style:text-properties fo:letter-spacing="0.0027in"/>
    </style:style>
    <style:style style:name="T1711" style:parent-style-name="DefaultParagraphFont" style:family="text">
      <style:text-properties fo:letter-spacing="0.0027in"/>
    </style:style>
    <style:style style:name="T1712" style:parent-style-name="DefaultParagraphFont" style:family="text">
      <style:text-properties fo:letter-spacing="0.0027in"/>
    </style:style>
    <style:style style:name="T1713" style:parent-style-name="DefaultParagraphFont" style:family="text">
      <style:text-properties fo:letter-spacing="0.0027in"/>
    </style:style>
    <style:style style:name="T1714" style:parent-style-name="DefaultParagraphFont" style:family="text">
      <style:text-properties fo:letter-spacing="0.0027in"/>
    </style:style>
    <style:style style:name="T1715" style:parent-style-name="DefaultParagraphFont" style:family="text">
      <style:text-properties fo:letter-spacing="0.0027in"/>
    </style:style>
    <style:style style:name="T1716" style:parent-style-name="DefaultParagraphFont" style:family="text">
      <style:text-properties fo:letter-spacing="0.0027in"/>
    </style:style>
    <style:style style:name="T1717" style:parent-style-name="DefaultParagraphFont" style:family="text">
      <style:text-properties fo:letter-spacing="0.0027in"/>
    </style:style>
    <style:style style:name="T1718" style:parent-style-name="DefaultParagraphFont" style:family="text">
      <style:text-properties fo:letter-spacing="0.0027in"/>
    </style:style>
    <style:style style:name="T1719" style:parent-style-name="DefaultParagraphFont" style:family="text">
      <style:text-properties fo:letter-spacing="0.0027in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<text:s/>(RUDENS)<text:s/>SESIJOS</text:p>
      <text:p text:style-name="Title"><text:span text:style-name="T28">VAKARINIO</text:span><text:span text:style-name="T29"><text:s/></text:span><text:span text:style-name="T30">posėdžio</text:span><text:span text:style-name="T31"><text:s/>NR. </text:span><text:span text:style-name="T32">301</text:span></text:p>
      <text:p text:style-name="P33">STENOGRAMA</text:p>
      <text:p text:style-name="P34"/>
      <text:p text:style-name="P35">2015 m.<text:s/>gruodžio<text:s/>1 d.</text:p>
      <text:p text:style-name="P36"/>
      <text:p text:style-name="Pirmininkai">Pirmininkauja Lietuvos Respublikos Seimo Pirmininko pavaduotoja<text:s/><text:span text:style-name="T37">I. DEGUTIENĖ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</text:span>,<text:s/><text:span text:style-name="T41">TS-LKD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ija;<text:s/></text:span><text:span text:style-name="T47">LLRAF</text:span><text:span text:style-name="T48"><text:s/>– Lietuvos lenkų rinkimų akcijos frakcija;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.</text:span><text:s/>Ger­bia­mie­ji ko­le­gos, pra­de­da­me gruo­džio 1 die­nos va­ka­ri­nį ple­na­ri­nį po­sė­dį. (<text:span text:style-name="T63">Gon</text:span><text:span text:style-name="T64">­gas</text:span>) Re­gist­ruo­ja­mės.<text:s/></text:p>
        <text:p text:style-name="Roman">Už­si­re­gist­ra­vo 68 Sei­mo na­riai.</text:p>
        <text:p text:style-name="Roman"/>
        <text:p text:style-name="Laikas">15.06 val.</text:p>
        <text:p text:style-name="Roman12"><text:span text:style-name="T65">Vie</text:span><text:span text:style-name="T66">­šų</text:span><text:span text:style-name="T67">­jų pir</text:span><text:span text:style-name="T68">­ki</text:span><text:span text:style-name="T69">­mų įsta</text:span><text:span text:style-name="T70">­ty</text:span><text:span text:style-name="T71">­mo Nr. I-1491 pa</text:span><text:span text:style-name="T72">­kei</text:span><text:span text:style-name="T73">­ti</text:span><text:span text:style-name="T74">­mo įsta</text:span><text:span text:style-name="T75">­ty</text:span><text:span text:style-name="T76">­mo pro</text:span><text:span text:style-name="T77">­jek</text:span><text:span text:style-name="T78">­tas Nr. XIIP-3750ES</text:span>, Pir­ki­mų, at­lie­ka­mų van­dent­var­kos, ener­ge­ti­kos, trans­por­to ir paš­to pa­slau­gų sri­ties perkan­čių­jų sub­jek­tų, įsta­ty­mo pro­jek­tas Nr. XIIP-3751, Ci­vi­li­nio pro­ce­so ko­dek­so 1, 80, 423<text:span text:style-name="T79">2</text:span>, 423<text:span text:style-name="T80">3</text:span><text:s/>ir 423<text:span text:style-name="T81">7</text:span><text:s/>straips­nių pa­kei­ti­mo įsta­ty­mo pro­jek­tas Nr. XIIP-3752, Administra­ci­nių nu­si­žen­gi­mų ko­dek­so 184 straips­nio pa­kei­ti­mo įsta­ty­mo pro­jek­tas Nr. XIIP-3753,<text:span text:style-name="T82"><text:s/>Vie</text:span><text:span text:style-name="T83">­šų</text:span><text:span text:style-name="T84">­jų pir</text:span><text:span text:style-name="T85">­ki</text:span><text:span text:style-name="T86">­mų, at</text:span><text:span text:style-name="T87">­lie</text:span><text:span text:style-name="T88">­ka</text:span><text:span text:style-name="T89">­mų gy</text:span><text:span text:style-name="T90">­ny</text:span><text:span text:style-name="T91">­bos ir sau</text:span><text:span text:style-name="T92">­gu</text:span><text:span text:style-name="T93">­mo sri</text:span><text:span text:style-name="T94">­ty</text:span><text:span text:style-name="T95">­je, įsta</text:span><text:span text:style-name="T96">­ty</text:span><text:span text:style-name="T97">­mo<text:s/></text:span>Nr. XI-1491 1, 2, 3, 4, 5, 9, 10, 16, 24, 24<text:span text:style-name="T98">1</text:span>, 25, 26, 31, 32, 44 ir 46 straips­nių pa­kei­ti­mo įsta­ty­mo pro­jek­tas Nr. XIIP-3754, Pa­slau­gų įsta­ty­mo Nr. XI-570 3 prie­do pa­kei­ti­mo įsta­ty­mo pro­jek­tas Nr. XIIP-3755, Ki­no įsta­ty­mo Nr. IX-752 9 straips­nio pa­kei­ti­mo įstaty­mo pro­jek­tas Nr. XIIP-3756, Vals­ty­bi­nės dar­bo ins­pek­ci­jos įsta­ty­mo Nr. IX-1768 12<text:span text:style-name="T99">1</text:span><text:s/>straips­nio pa­kei­ti­mo įsta­ty­mo pro­jek­tas Nr. XIIP-3757, Vals­ty­bės ir sa­vi­val­dy­bės įmo­nių įsta­ty­mo Nr. I-722 17 straips­nio pa­kei­ti­mo įsta­ty­mo pro­jek­tas Nr. XIIP-3758,<text:s/><text:span text:style-name="T100">Mo</text:span><text:span text:style-name="T101">­kė</text:span><text:span text:style-name="T102">­ji</text:span><text:span text:style-name="T103">­mų, at</text:span><text:span text:style-name="T104">­lie</text:span><text:span text:style-name="T105">­ka</text:span><text:span text:style-name="T106">­mų pa</text:span><text:span text:style-name="T107">­gal ko</text:span><text:span text:style-name="T108">­mer</text:span><text:span text:style-name="T109">­ci</text:span><text:span text:style-name="T110">­nes su</text:span><text:span text:style-name="T111">­tar</text:span><text:span text:style-name="T112">­tis, vė</text:span><text:span text:style-name="T113">­la</text:span><text:span text:style-name="T114">­vi</text:span><text:span text:style-name="T115">­mo pre</text:span><text:span text:style-name="T116">­ven</text:span><text:span text:style-name="T117">­ci</text:span><text:span text:style-name="T118">­jos įsta</text:span><text:span text:style-name="T119">­ty</text:span><text:span text:style-name="T120">­mo Nr. IX-1873</text:span><text:s/><text:span text:style-name="T121">2 straips</text:span><text:span text:style-name="T122">­nio pa</text:span><text:span text:style-name="T123">­kei</text:span><text:span text:style-name="T124">­ti</text:span><text:span text:style-name="T125">­mo įsta</text:span><text:span text:style-name="T126">­ty</text:span><text:span text:style-name="T127">­mo pro</text:span><text:span text:style-name="T128">­jek</text:span><text:span text:style-name="T129">­tas Nr. XIIP-3759, In</text:span><text:span text:style-name="T130">­ves</text:span><text:span text:style-name="T131">­ti</text:span><text:span text:style-name="T132">­ci</text:span><text:span text:style-name="T133">­jų įsta</text:span><text:span text:style-name="T134">­ty</text:span><text:span text:style-name="T135">­mo Nr. VIII-1312</text:span><text:s/>15<text:span text:style-name="T136">1</text:span><text:s/>ir 15<text:span text:style-name="T137">2</text:span><text:s/>straips­nių pa­kei­ti­mo įsta­ty­mo pro­jek­tas Nr. XIIP-3760, Ši­lu­mos ūkio įsta­ty­mo Nr. IX-1565 37 straips­nio pa­kei­ti­mo įsta­ty­mo pro­jek­tas Nr. XIIP-3761, At­si­skai­ty­mo už že­mės ūkio pro­duk­ci­ją įsta­ty­mo Nr. VIII-1422 2 straips­nio pa­kei­ti­mo įsta­ty­mo pro­jek­tas Nr. XIIP-3762, Sta­ty­bos įsta­ty­mo Nr. I-1240 12 straips­nio pa­kei­ti­mo įsta­ty­mo pro­jek­tas Nr. XIIP-3763, Sau­go­mų te­ri­to­ri­jų įsta­ty­mo Nr. I-301 28 straips­nio pa­kei­ti­mo įsta­ty­mo pro­jek­tas Nr. XIIP-3764 (<text:span text:style-name="T138">pa</text:span><text:span text:style-name="T139">­tei</text:span><text:span text:style-name="T140">­ki</text:span><text:span text:style-name="T141">­mas</text:span>)</text:p>
        <text:p text:style-name="Roman"/>
        <text:p text:style-name="Roman">Po­pie­ti­nės dar­bo­tvarkės 1 klau­si­mas – Vie­šų­jų pir­ki­mų įsta­ty­mo pa­kei­ti­mo įsta­ty­mo pro­jek­tas. Pa­teiks ūkio mi­nist­ras E. Gus­tas. Ger­bia­ma­sis mi­nist­re, ka­dan­gi yra daug ly­di­mų­jų, gal ta­da vi­są pa­ke­tą, pra­de­dant 2-1a, bai­giant 2-1o. Ačiū.<text:s/></text:p>
        <text:p text:style-name="Roman"><text:span text:style-name="T142">E. GUSTAS.</text:span><text:s/>Dė­ko­ju, Sei­mo po­sė­džio pir­mi­nin­ke. Ger­bia­mie­ji Sei­mo na­riai, pri­sta­tau jums Vy­riau­sy­bės tei­kia­mus Vie­šų­jų pir­ki­mų įsta­ty­mo Nr. I-1491 pa­kei­ti­mo įsta­ty­mo pro­jek­tą Nr. XIIP-3750, Pir­ki­mų, at­lie­ka­mų van­dent­var­kos, ener­ge­ti­kos, trans­por­to ir paš­to pa­slau­gų sri­ties per­kan­čių­jų sub­jek­tų, įsta­ty­mą, Ci­vi­li­nio pro­ce­so ko­dek­so pa­kei­ti­mą ir ki­tus ly­di­muo­sius tei­sės ak­tų pro­jek­tus.<text:s/></text:p>
        <text:soft-page-break/>
        <text:p text:style-name="Roman">Ren­giant šiuos tei­sės ak­tų pro­jek­tus, iš tik­rų­jų vy­ko dau­gia­ša­lės ir dvi­ša­lės kon­sul­ta­ci­jos Ūkio mi­nis­te­ri­jos su­da­ry­to­je dar­bo gru­pė­je, ku­rios su­dė­ty­je bu­vo net 43 su­in­te­re­suo­tų ins­ti­tu­ci­jų ir aso­cia­ci­jų at­sto­vai. Taip pat bu­vo kon­sul­tuo­ja­ma­si su Eu­ro­pos Ko­mi­jos eks­per­tais. Tei­kia­mais įsta­ty­mų pro­jek­tais įgy­ven­di­na­mos 2014 m. pri­im­tos dvi<text:s/>nau­jos – kla­si­ki­nė ir ko­muna­li­nio sek­to­riaus – pir­ki­mo di­rek­ty­vos, ku­rios į na­cio­na­li­nę tei­sę tu­ri bū­ti per­kel­tos iki 2016 m. ba­lan­džio 18 d.<text:s/></text:p>
        <text:p text:style-name="Roman">Įsta­ty­mų pro­jek­tais siū­lo­mi to­kie pa­grin­di­niai pir­ki­mų reg­la­men­ta­vi­mo pa­kei­ti­mai. Ver­ti­nant pa­siū­ly­mus pri­ori­te­tas ski­ria­mas eko­no­miš­kai nau­din­ges­nio pa­siū­ly­mo iš­rin­ki­mui pa­gal kai­nos ir ko­ky­bės san­ty­kį, nu­sta­tant pa­rei­gą per­kan­čia­jai or­ga­ni­za­ci­jai pa­laips­niui di­din­ti šio<text:s/><text:span text:style-name="T143">kri</text:span><text:span text:style-name="T144">­te</text:span><text:span text:style-name="T145">­ri</text:span><text:span text:style-name="T146">­jaus tai</text:span><text:span text:style-name="T147">­ky</text:span><text:span text:style-name="T148">­mą, tai yra iki 2020 m. tu</text:span><text:span text:style-name="T149">­ri bū</text:span><text:span text:style-name="T150">­ti ne ma</text:span><text:span text:style-name="T151">­žiau kaip 40 % pir</text:span><text:span text:style-name="T152">­ki</text:span><text:span text:style-name="T153">­mų ver</text:span><text:span text:style-name="T154">­tės at</text:span><text:span text:style-name="T155">­lie</text:span><text:span text:style-name="T156">­ka</text:span><text:span text:style-name="T157">­mų to</text:span><text:span text:style-name="T158">­kiu bū</text:span><text:span text:style-name="T159">­du, o nuo 2020 m. to</text:span><text:span text:style-name="T160">­kių pir</text:span><text:span text:style-name="T161">­ki</text:span><text:span text:style-name="T162">­mų tu</text:span><text:span text:style-name="T163">­ri bū</text:span><text:span text:style-name="T164">­ti ne ma</text:span><text:span text:style-name="T165">­žiau kaip 70 % ben</text:span><text:span text:style-name="T166">­dro</text:span><text:span text:style-name="T167">­sios pir</text:span><text:span text:style-name="T168">­ki</text:span><text:span text:style-name="T169">­mų ver</text:span><text:span text:style-name="T170">­tės.<text:s/></text:span></text:p>
        <text:p text:style-name="Roman">Su­pap­ras­ti­na­ma tei­kė­jo kva­li­fi­ka­ci­jos pa­tik­ri­ni­mo tvar­ka, pa­gal ku­rią kva­li­fi­ka­ci­ją (…) pa­tvir­ti­nan­čių do­ku­men­tų pra­šo­ma tik­tai iš lai­mė­to­jo. Pir­ki­mo pro­ce­dū­ro­se da­ly­vau­jan­tys tei­kė­jai pa­teiks už­pil­dy­tą ir pa­si­ra­šy­tą Eu­ro­pos Ko­mi­si­jos pa­tvir­tin­tą stan­dar­ti­zuo­tą de­kla­ra­ci­ją, Eu­ro­pos ben­drą­jį vie­šų­jų pir­ki­mų do­ku­men­tą ar­ba va­di­na­mą­jį elek­tro­ni­nį pa­są.<text:s/></text:p>
        <text:p text:style-name="Roman">Su­da­ro­mos ga­li­my­bės at­mes­ti tei­kė­jų pa­siū­ly­mus, kai yra pa­grįs­tų įro­dy­mų apie ne­leis­ti­nus tei­kė­jų su­si­ta­ri­mus. Pa­vyz­džiui, kai lai­mė­jęs tei­kė­jas be rim­tos prie­žas­ties at­si­i­ma pa­siū­ly­mą ar­ba pa­siū­ly­muo­se yra pa­da­ry­tos tos pa­čios klai­dos. Nu­ma­to­ma pa­rei­ga per­kan­čia­jai or­ga­ni­za­ci­jai, ga­vus pa­grįs­tos in­for­ma­ci­jos apie ga­li­mą in­te­re­sų kon­flik­tą, at­lik­ti pa­tik­ri­ni­mą, o jį nu­sta­čius ša­lin­ti nuo spren­di­mų pri­ėmi­mo į in­te­re­sų kon­flik­tą pa­te­ku­sius as­me­nis, o iš­skir­ti­niais at­ve­jais net­gi ir at­mes­ti tei­kė­jų pa­siū­ly­mus.<text:s/></text:p>
        <text:p text:style-name="Roman">Nu­sta­to­mi trum­pes­ni pir­ki­mo pro­ce­dū­rų ter­mi­nai, taip pat at­si­sa­ko­ma Vie­šų­jų pir­ki­mų tar­ny­bos su­ti­ki­mo nu­trau­kiant pir­ki­mo pro­ce­dū­ras, su­da­rant vi­daus san­do­rius ir tam tik­rais at­ve­jais kei­čiant pir­ki­mo su­tar­tis.<text:s/></text:p>
        <text:p text:style-name="Roman">Įtvir­ti­na­ma nau­ja ino­va­ci­jų part­ne­rys­tės pir­ki­mo pro­ce­dū­ra, ku­ri su­da­rys ga­li­my­bę per­kan­čia­jai or­ga­ni­za­ci­jai nu­si­pirk­ti ino­va­ty­vaus pro­duk­to pro­to­ti­pą, o vė­liau ir pa­gal jį pa­ga­min­tas pre­kes ar­ba pre­kių par­ti­jas.<text:s/></text:p>
        <text:p text:style-name="Roman">Su­da­ro­mos pa­lan­kes­nės są­ly­gos smul­kia­jam ir vi­du­ti­niam ver­slui da­ly­vau­ti pir­ki­muo­se. Įtvir­ti­na­mos nuo­sta­tos dėl pir­ki­mų ob­jek­to skai­dy­mo į da­lis tie­sio­gi­nio ap­mo­kė­ji­mo sub­tie­kė­jams. At­lie­kant pir­ki­mus di­des­nis dė­me­sys bus ski­ria­mas so­cia­li­niams, dar­bo tei­sės, ino­va­ty­viems, ap­lin­ko­sau­gi­niams as­pek­tams. Pa­vyz­džiui, ver­ti­nant pa­siū­ly­mus ga­lės bū­ti ver­ti­na­ma, ko­kį at­ly­gi­ni­mą tie­kė­jas mo­kės pir­ki­mo su­tar­tį vyk­dan­tiems dar­buo­to­jams. Vi­si pir­ki­mai per­ke­lia­mi į elek­tro­ni­nę erd­vę. Vi­sa in­for­ma­ci­ja apie pir­ki­mus ne­at­ly­gin­ti­nai bus pri­ei­na­ma cen­tri­nė­je pir­ki­mų in­for­ma­ci­nė­je sis­te­mo­je. Griež­čiau nei šiuo me­tu re­gu­liuo­ja­ma vi­daus san­do­rio iš­im­tis.<text:s/></text:p>
        <text:p text:style-name="Roman">Vi­daus san­do­rius bus ga­li­ma su­da­ry­ti tik­tai su pri­va­taus ka­pi­ta­lo ne­tu­rin­čiu ju­ri­di­niu as­me­niu, ku­ris tu­ri per­kan­čio­sios or­ga­ni­za­ci­jos sta­tu­są, ir tik ta­da, kai toks pir­ki­mas yra efek­ty­viau­sias. Taip pat,<text:s/>kai su­da­ro­mas vi­daus san­do­ris ne­pa­žei­džia kon­ku­ren­ci­jos ir yra įpa­rei­go­ja­ma vi­są in­for­ma­ci­ją apie to­kio po­bū­džio pir­ki­mą vie­šin­ti. Su­ku­ria­mas aiš­ku­mas įtvir­ti­nant iš­sa­mias su­da­ro­mų su­tar­čių kei­ti­mo są­ly­gas. Nu­sta­to­mos ben­dros tarp­tau­ti­nių ir su­pap­ras­tin­tų pir­ki­mų tai­syk­lės, so­cia­li­nėms, švie­ti­mo, svei­ka­tos, kul­tū­ros, vieš­bu­čių, res­to­ra­nų ir pa­na­šioms pa­slau­goms nu­sta­to­mas leng­va­ti­nis re­gu­lia­vi­mas. Ma­žos ver­tės pir­ki­mai kla­si­ki­nia­me sek­to­riu­je bus vyk­do­mi pa­gal Vie­šų­jų pir­ki­mų tar­ny­bos pa­reng­tas tai­syk­les, o ko­mu­na­li­nia­me sek­to­riu­je – pa­gal per­kan­čio­jo sub­jek­to pa­si­tvir­tin­tas tai­syk­les.<text:s/></text:p>
        <text:p text:style-name="Roman">Kar­tu su mi­nė­tais įsta­ty­mų pro­jek­tais tei­kia­mu Ci­vi­li­nio pro­ce­so ko­dek­so pa­kei­ti­mo pro­jek­tu sie­kia­ma su­ma­žin­ti ne­pa­grįs­tų tie­kė­jų skun­dų ti­ki­my­bę, to­dėl šia­me pro­jek­te yra siū­lo­ma vie­šų­jų pir­ki­mų by­lo­se žen­kliai pa­di­din­ti ir pa­gal pir­ki­mų ver­tę di­fe­ren­ci­juo­ti žy­mi­nį mo­kes­tį. Kar­tu su mi­nė­tais įsta­ty­mų pro­jek­tais tei­kia­mas Ad­mi­nist­ra­ci­nių nu­si­žen­gi­mų ko­dek­so pa­kei­ti­mo pro­jek­tas ir ki­ti ly­di­mie­ji įsta­ty­mų pro­jek­tai.<text:s/></text:p>
        <text:soft-page-break/>
        <text:p text:style-name="P171">Ger­bia­mie­ji Sei­mo na­riai, pra­šau pri­tar­ti tei­sės ak­tų pro­jek­tams po pa­tei­ki­mo.</text:p>
        <text:p text:style-name="Roman"><text:span text:style-name="T172">PIRMININKĖ.</text:span><text:s/>Dė­ko­ju, mi­nist­re, už pri­sta­ty­mą. Jū­sų no­ri pa­klaus­ti pen­ki Sei­mo na­riai. Pir­ma­sis – K. Dauk­šys.<text:s/></text:p>
        <text:p text:style-name="Roman"><text:span text:style-name="T173">K. DAUKŠYS</text:span><text:s/><text:span text:style-name="T174">(</text:span><text:span text:style-name="T175">DPF</text:span><text:span text:style-name="T176">)</text:span>. Ačiū, ger­bia­mo­ji po­sė­džio pir­mi­nin­ke. Ger­bia­ma­sis mi­nist­re, iš tik­rų­jų šia­me Vie­šų­jų pir­ki­mų įsta­ty­mo pa­kei­ti­me yra du da­ly­kai, ku­rie yra svar­būs. Pir­miau­sia, jūs iš­ski­ria­te ko­mu­na­li­nį sek­to­rių, ir, aš su­pran­tu, tai yra da­ro­ma vals­ty­bi­nio ko­mu­na­li­nio sek­to­riaus nau­dai, t. y. elek­tros ga­my­bos, ši­lu­mos ga­my­bos, du­joms tiek­ti ir vi­siems ki­tiems. Vie­nas da­ly­kas.<text:s/></text:p>
        <text:p text:style-name="Roman">Ki­tas da­ly­kas. Jūs sa­ko­te, kad su­ma­žin­si­te biu­ro­kratinę naš­tą, bet iki šiol ir šia­me įsta­ty­me ne­nu­sta­ty­ta tvar­ka, kad jei­gu yra įmo­nės tam tik­ri duo­me­nys jau pa­teik­ti re­gist­ruo­se, tai jiems nau­jų pa­žy­mų ne­rei­kė­tų neš­ti at­lie­kant tuos vie­šuo­sius pir­ki­mus. Šiuo at­ve­ju bū­tų ge­rai, kad tie pa­kei­ti­mai at­si­ras­tų, nes da­bar įmo­nė, nors yra ati­da­vu­si ir pel­no,<text:s/>nuos­to­lių ata­skai­tas,<text:s/>Mo­kes­čių ins­pek­ci­jo­je įre­gist­ruo­tas, ir re­gist­re esan­tys jos vi­si duo­me­nys: ak­ci­nin­kai ir ki­ti da­ly­kai, ji vis tiek tu­ri su­rink­ti…<text:s/>pa­žy­mą spe­cia­liai tam ir dar (…) da­ly­vau­ti vie­ša­ja­me pir­ki­me. Ar bū­tų ga­li­ma to ti­kė­tis ir ar ši­tas įsta­ty­mas jį ga­lė­tų pa­keis­ti?</text:p>
        <text:p text:style-name="Roman"><text:span text:style-name="T177">E. GUSTAS.</text:span><text:s/>Ačiū už klau­si­mą. Pa­mė­gin­siu iš kar­to at­sa­ky­ti dėl ko­mu­na­li­nio sek­to­riaus. Taip, šiuo at­ve­ju vie­šie­ji pir­ki­mai iš­ski­ria­mi į du skir­tin­gus įsta­ty­mus, t. y. vie­nas įsta­ty­mas reg­la­men­tuo­ja vie­šuo­sius pir­ki­mus va­di­na­ma­ja­me kla­si­ki­nia­me sek­to­riu­je, ki­tas įsta­ty­mas reg­la­men­tuo­ja pir­ki­mus ko­mu­na­li­nia­me sek­to­riu­je. Vis dėl­to rei­kia pa­sa­ky­ti, kad są­vo­kos ir re­gu­lia­vi­mas šiuo­se sek­to­riuo­se ski­ria­si ir šiuo me­tu eg­zis­tuo­jan­čia­me Vie­šų­jų pir­ki­mų įsta­ty­me – kai kur jie pi­na­si ir ta­pa­ti­na­mos skir­tin­gos są­vo­kos. Ka­dan­gi re­gu­lia­vi­mai yra skir­tin­gi, tai ir da­bar ga­lio­jan­čia­me įsta­ty­me yra ga­na daug nuo­ro­dų, iš­im­čių ir pa­na­šiai. Yra ga­na su­dė­tin­ga orien­tuo­tis pa­čia­me įsta­ty­me ir jį skai­ty­ti, to­dėl yra nu­spręs­ta iš­skir­ti į du skir­tin­gus įsta­ty­mus, nes, kaip mi­nė­jau, ma­no­me, kad tai pa­dės leng­viau tai­ky­ti įsta­ty­mo nuo­sta­tas prak­ti­ko­je ir su­ma­žins klai­dų ti­ki­my­bę.<text:s/></text:p>
        <text:p text:style-name="Roman">Dėl ad­mi­nist­ra­ci­nės naš­tos. Iš tik­rų­jų kaip pa­vyz­dį ga­liu pa­teik­ti, kaip aš ir mi­nė­jau pri­sta­ty­da­mas, kad su­pap­ras­ti­na­mas da­ly­vių kva­li­fi­ka­ci­jos ver­ti­ni­mas. Tai, ką jūs pa­mi­nė­jo­te, kad ins­ti­tu­ci­jos, per­kan­čio­sios or­ga­ni­za­ci­jos tu­ri gau­ti vi­są in­for­ma­ci­ją, ku­ri yra pri­ei­na­ma vals­ty­bi­niuo­se re­gist­ruo­se (bet ir da­bar pri­va­lo ins­ti­tu­ci­jos tai da­ry­ti, jei­gu to ne­da­ro, va­di­na­si, nu­si­žen­gia įsta­ty­mų<text:s/>galios<text:s/>nor­moms), bet bū­tent šia­me nau­ja­me įsta­ty­mo pro­jek­te yra nu­ma­ty­ta, kad vi­si ga­li­mi tie­kė­jai, vie­šo­jo pir­ki­mo da­ly­viai tu­rės pa­teik­ti tik de­kla­ra­ci­ją, t. y. ne­rei­kės pa­teik­ti ko­pi­jų ser­ti­fi­ka­tų, ne­rei­kės pa­tei­ki­nė­ti ko­pi­jų, sa­ky­ki­me, ko­kių nors pa­žy­mė­ji­mų apie dar­buo­to­jų kva­li­fi­ka­ci­ją ir pa­na­šiai, ir pa­na­šiai. Už­teks de­kla­ra­ci­jos ir bus tik­ri­na­mi do­ku­men­tai tik­tai ši­to bū­tent<text:s/><text:span text:style-name="T178">ten</text:span><text:span text:style-name="T179">­de</text:span><text:span text:style-name="T180">­rio</text:span><text:s/>ar­ba vie­šo­jo pir­ki­mo nu­ga­lė­to­jo, ži­no­ma, jei­gu jis ne­ati­tiks kva­li­fi­ka­ci­jos, jo pa­siū­ly­mas bus at­me­ta­mas ir bus ati­tin­ka­mai ver­ti­na­mi ki­tų ei­lė­je esan­čių­jų pa­siū­ly­mai.</text:p>
        <text:p text:style-name="Roman"><text:span text:style-name="T181">PIRMININKĖ.</text:span><text:s/>Klau­sia B. Vė­sai­tė.</text:p>
        <text:p text:style-name="Roman"><text:span text:style-name="T182">B. VĖSAITĖ</text:span><text:s/><text:span text:style-name="T183">(</text:span><text:span text:style-name="T184">LSDPF</text:span><text:span text:style-name="T185">)</text:span>. Ger­bia­ma­sis mi­nist­re, di­džiau­sia pro­ble­ma, ypač sta­ty­bų sek­to­riu­je, bu­vo ran­go­vas, ku­ris pa­pras­tai bū­davo<text:s/>lai­mė­jęs vie­šuo­sius pir­ki­mus ir ku­ris ne­dir­bo, ne­da­rė<text:s/>dar­bų, nu­grai­bydavo<text:s/>vi­są grie­ti­nė­lę. O lie­ka pro­ble­mos su­bran­go­vams, ta­da ima­mos pa­čios pras­čiau­sios me­džia­gos, mo­ka­mi ma­žiau­si at­ly­gi­ni­mai. Ar tai spren­džia ši­tas įsta­ty­mas?</text:p>
        <text:p text:style-name="Roman">To­liau jūs kal­bė­jo­te apie trum­pes­nius pir­ki­mo pro­ce­dū­rų ter­mi­nus, bet, tar­ki­me, jei­gu at­si­ran­da tie, ku­rie pa­duo­da į teis­mą, tai vėl vis­kas iš­si­tę­sia iki be­ga­ly­bės. Ar yra ko­kių nors me­to­dų ir bū­dų už­kirs­ti tam ke­lią?<text:s/></text:p>
        <text:p text:style-name="Roman">Ir dar vie­nas da­ly­kas. Ža­lie­ji pir­ki­mai, su­pap­ras­tin­ti pir­ki­mai. Eko­lo­giš­kus pro­duk­tus ar­ba pa­gal ge­rą prak­ti­ką ir ko­ky­biš­kai už­au­gin­tus pro­duk­tus bus ga­li­ma pirk­ti per su­pap­ras­tin­tus pir­ki­mus?<text:s/></text:p>
        <text:p text:style-name="Roman"><text:span text:style-name="T186">E. GUSTAS.</text:span><text:s/>Dė­ko­ju už klau­si­mus. Pir­miau­sia apie su­bran­go­vus. Šia­me įsta­ty­me yra nu­ma­ty­ta to­kia ga­li­my­bė, kad bū­tent per­kan­čio­ji or­ga­ni­za­ci­ja tu­ri tei­sę nu­ma­ty­ti dar­bus ir dar­bų ap­im­tį, ku­rią pri­va­lo at­li­kit bū­tent gen­ran­go­vas. Ši­ta nuo­sta­ta yra įtvir­tin­ta. Bet, ki­ta ver­tus, tu­rė­ki­me ome­ny­je, kad ne vi­sa­da ši­tie da­ly­kai, sa­ky­ki­me, su­sie­ti su pik­tnau­džia­vi­mu, jei­gu<text:s/><text:soft-page-break/>yra sam­do­ma su­bran­ga. Vis dėl­to kai ku­riais at­ve­jais su­bran­gos sam­dy­mas pa­de­da pri­trauk­ti į ši­tą pro­ce­są ir da­ly­vau­ti šia­me pro­ce­se smul­kia­jam ir vi­du­ti­niam vės­lui, smul­kio­jo ir vi­du­ti­nio ver­slo įmo­nėms. Tai ir­gi, ma­nau, ge­ras da­ly­kas, ir čia jau per­kan­čio­sios or­ga­ni­za­ci­jos ba­lan­so pa­si­rin­ki­mo rei­ka­las. Taip pat, kaip aš ir mi­nė­jau pri­sta­ty­mo me­tu, įsta­ty­me yra nuo­sta­tos, kad da­bar pir­ki­mo są­ly­go­se bus ga­li­ma nu­ma­ty­ti, kad gen­ran­go­vas ir kar­tu gal­būt su­bran­go­vai mo­kė­tų sa­vo dar­buo­to­jams, vyk­dan­tiems ši­tą su­tar­tį, ši­tą vie­šą­jį pir­ki­mą, mo­kė­ti ne ma­žes­nį kaip tam tik­rą nu­sta­ty­tą at­ly­gi­ni­mą.<text:s/></text:p>
        <text:p text:style-name="Roman">Dėl pik­tnau­džia­vi­mo, ku­ris pa­si­tai­ko, sa­ky­kim, at­si­i­mant ir pa­na­šiai ar­ba da­ly­vau­jant kon­kur­suo­se. Aš su­pran­tu, apie ką kal­ba­ma. Mes ga­na daž­nai kal­bė­da­vo­me ir kal­ba­me apie ga­li­my­bę tai­ky­ti, sa­ky­sim, tei­kiant teis­mui už­sta­tą. De­ja, ši­to da­ly­ko mes kol kas tai­ky­ti ne­ga­li­me, nes ana­lo­giš­ka by­la šiuo me­tu yra nag­ri­nė­ja­ma Eu­ro­pos Tei­sin­gu­mo Teis­me ir nuo jo spren­di­mo pri­klau­sys to­les­nė to­kių už­sta­tų tai­ky­mo ei­ga. Bet, kaip aš ir mi­nė­jau, yra pa­teik­tos Ci­vi­li­nio ko­dek­so pa­tai­sos, ku­rio­se yra žy­miai pa­di­din­tas žy­mi­nis mo­kes­tis. Šiuo me­tu žy­mi­nis mo­kes­tis, bū­tent vie­šų­jų pir­ki­mų vi­so­se by­lo­se, yra nu­sta­ty­tas, ro­dos, 289 eu­rai. Šiuo įsta­ty­mu bus nu­sta­to­ma, kad<text:s/>dėl<text:s/>tarp­tau­ti­nių<text:s/>pir­ki­mų<text:s/>bus ga­li­ma nu­sta­ty­ti žy­mi­nį mo­kes­tį net iki<text:s/>3 tūks­t.<text:s/>eu­rų. Toks at­sa­ky­mas ir toks spren­di­mo bū­das.</text:p>
        <text:p text:style-name="Roman">O ža­lie­ji pir­ki­mai yra reg­la­men­tuo­ja­mi šia­me įsta­ty­me, kad yra įpa­rei­go­ja­ma bū­tent Vy­riau­sy­bė nu­sta­ty­ti ža­lių­jų pir­ki­mų ap­im­tį, ko­kios ap­im­ties tam tik­rų<text:s/>pir­ki­mų at­ve­ju pir­ki­mai tu­rė­tų<text:s/>bū­ti ža­lie­ji.<text:s/></text:p>
        <text:p text:style-name="Roman"><text:span text:style-name="T187">PIRMININKĖ.</text:span><text:s/>Klau­sia K. Gla­vec­kas.</text:p>
        <text:p text:style-name="Roman"><text:span text:style-name="T188">K. GLAVECKAS</text:span><text:s/><text:span text:style-name="T189">(</text:span><text:span text:style-name="T190">LSF</text:span><text:span text:style-name="T191">)</text:span>. Ger­bia­ma­sis mi­nist­re, iš tik­rų­jų ši­tas pa­teik­tas pa­ke­tas ga­na po­zity­viai ko­re­guo­ja vie­šo­jo pir­ki­mo pro­ce­dū­ras, ir, ma­tyt, kiek pa­di­dins skaid­ru­mą ir efek­ty­vumą. Ta­čiau es­mi­niai da­ly­kai, ma­no su­pra­ti­mu, lie­ka šo­ne, pa­sa­ky­siu, štai ko­dėl. Prieš vie­šuo­sius pir­ki­mus iš es­mės vi­suo­met yra biu­dže­ti­nio pla­na­vi­mo sta­di­ja, biu­dže­to asig­na­vi­mų su­da­ry­mo sta­di­ja. Jei­gu biu­dže­to asig­na­vi­mų sta­di­jo­je ko­kiai nors ži­ny­bai ar mi­nis­te­ri­jai pa­ski­ria­ma su­ma, ji, ne­tu­rė­da­ma efek­ty­vu­mo kri­te­ri­jų, pa­skirs­to tuos pi­ni­gus, pa­vyz­džiui, 30, 40, 50 ob­jek­tų, kad jie bū­tų tę­sia­mi, ne­si­nau­do­ja efek­ty­vu­mo kri­te­ri­jais dėl to, kad bū­tų kaip ga­li­ma grei­čiau baig­tas ob­jek­tas ir pra­dė­tų funk­cio­nuo­ti, tuo at­ve­ju vie­šų­jų pir­ki­mų pro­ce­dū­ra įtvir­ti­na tą ne­efek­ty­vų lė­šų, biu­dže­ti­nių asig­na­vi­mų vie­šų­jų fi­nan­sų nau­do­ji­mą. Taip yra iš tik­ro – mes ga­li­me ste­bė­ti sta­ty­bo­se, švie­ti­mo fi­nan­sa­vi­mo pro­gra­mo­se ir t. t.<text:s/></text:p>
        <text:p text:style-name="Roman">Klau­si­mas bū­tų toks: sa­ky­ki­te, ar Vie­šų­jų pir­ki­mų įsta­ty­mo<text:s/>ne­rei­kė­tų daug la­biau su­sie­ti su kri­te­ri­jais, Vals­ty­bi­nės in­ves­ti­ci­nės pro­gra­mos biu­dže­ti­niais asig­na­vi­mais, kon­kre­čių mi­nis­te­ri­jų kon­kre­tiems vie­šie­siems ob­jek­tams, kad jie bū­tų baig­ti kaip ga­li­ma grei­čiau ir baig­ti pa­gal efek­ty­vu­mo kri­te­ri­jų ar­ba bū­tų vi­siš­kai pa­nai­kin­ti ir nu­trauk­ti? Tai toks, ma­no su­pra­ti­mu, la­bai svar­bus as­pek­tas, ku­ris pa­pras­tai pra­lei­džia­mas ir pa­ima­ma tik pas­ku­ti­nė sta­di­ja, tai yra vie­šie­ji pir­ki­mai. Jei­gu ob­jek­tas ne­rei­ka­lin­gas, tai ir vie­šie­ji pir­ki­mai ne­rei­ka­lin­gi, ar­ba jis yra ne­efek­ty­vus ir vie­šie­ji pir­ki­mai ne­ga­li bū­ti efek­ty­vūs. Ačiū.<text:s/></text:p>
        <text:p text:style-name="Roman"><text:span text:style-name="T192">E. GUSTAS.</text:span><text:s/>Ačiū už klau­si­mą. Aš pa­sa­ky­siu taip, kad vis dėl­to in­ves­ti­ci­niai pro­jek­tai, ku­rie yra įgy­ven­di­na­mi… Iš­skai­dy­mas pi­ni­gų per in­ves­ti­ci­nius pro­jek­tus ir jų fi­nan­sa­vi­mas iš tik­rų­jų yra ab­so­liu­čiai ne Vie­šų­jų pir­ki­mų įsta­ty­mo ob­jek­tas. Tai yra Vals­ty­bės in­ves­ti­ci­jų pro­gra­mos su­da­ry­mo tai­syk­lės ir tai yra tų tei­sės ak­tų, ku­rie reg­la­men­tuo­ja tos Vals­ty­bės in­ves­ti­ci­jų pro­gra­mos su­da­ry­mo tai­syk­les ir tvar­kas, bū­tent ten ši­tie da­ly­kai tu­ri bū­ti reg­la­men­tuo­ja­mi. O jei Vie­šų­jų pir­ki­mų įsta­ty­mu<text:s/>už­draus­tu­me pra­dė­ti vie­šą­jį pir­ki­mą vyk­dy­ti, kol nė­ra biu­dže­ti­nio fi­nan­sa­vi­mo tam tik­ram pro­jek­tui ar ob­jek­tui, ta­da mes vėl stab­dy­tu­me, ir la­bai smar­kiai stab­dy­tu­me vie­šų­jų pir­ki­mų or­ga­ni­za­vi­mą, ir už­dels­tu­me pro­jek­to įgy­ven­di­ni­mą.<text:s/></text:p>
        <text:p text:style-name="Roman"><text:span text:style-name="T193">PIRMININKĖ.</text:span><text:s/>Ir pas­ku­ti­nė klau­sia V. M. Čig­rie­jie­nė.<text:s/></text:p>
        <text:p text:style-name="Roman"><text:span text:style-name="T194">V. M. ČIGRIEJIENĖ</text:span><text:s/><text:span text:style-name="T195">(</text:span><text:span text:style-name="T196">TS-LKDF</text:span><text:span text:style-name="T197">)</text:span>. La­bai ačiū. Ger­bia­ma­sis mi­nist­re, aš no­rė­jau jū­sų pa­klaus­ti apie ko­mu­na­li­nį sek­to­rių, vie­šuo­sius pir­ki­mus ir VIPʼą. Ta­čiau jūs, at­sa­ky­da­mas į ko­le­gų klau­si­mus, at­sa­kė­te man. Ačiū.<text:s/></text:p>
        <text:p text:style-name="Roman"><text:span text:style-name="T198">E. GUSTAS.</text:span><text:s/>Dė­ko­ju.<text:s/></text:p>
        <text:p text:style-name="Roman"><text:span text:style-name="T199">PIRMININKĖ.</text:span><text:s/>Dė­ko­ju, mi­nist­re, jūs at­sa­kė­te į vi­sus klau­si­mus.<text:s/></text:p>
        <text:soft-page-break/>
        <text:p text:style-name="Roman"><text:span text:style-name="T200">E. GUSTAS.</text:span><text:s/>Dė­ko­ju.<text:s/></text:p>
        <text:p text:style-name="Roman"><text:span text:style-name="T201">PIRMININKĖ.</text:span><text:s/>Ger­bia­mie­ji ko­le­gos, po pa­tei­ki­mo nė­ra no­rin­čių kal­bė­ti. Ar ga­li­me ben­dru su­ta­ri­mu… (<text:span text:style-name="T202">Bal</text:span><text:span text:style-name="T203">­sai sa</text:span><text:span text:style-name="T204">­lė</text:span><text:span text:style-name="T205">­je</text:span>) Ge­rai, bal­suo­ja­me. Kas po pa­tei­ki­mo pri­ta­ria­te pro­jek­tams Nr. XIIP-3750, Nr. XIIP-3751, Nr. XIIP-3752, Nr. XIIP-3753, Nr. XIIP-3754, Nr. XIIP-3755, Nr. XIIP-3756, Nr. XIIP-3757, Nr. XIIP-3758, Nr. XIIP-3759, Nr. XIIP-3760, Nr. XIIP-3761, Nr. XIIP-3762, Nr. XIIP-3763 ir Nr. XIIP-3764, bal­suo­ja­te už, kas tu­ri­te ki­tą nuo­mo­nę, bal­suo­ja­te prieš ar­ba su­si­lai­ko­te.<text:s/></text:p>
        <text:p text:style-name="Roman">Bal­sa­vo 83 Sei­mo na­riai: už – 77, prieš nė­ra, su­si­lai­kė 6. Po pa­tei­ki­mo pro­jek­tams<text:s/>nuo<text:s/>Nr. XIIP-3750 iki Nr. XIIP-3754 pri­tar­ta. (<text:span text:style-name="T206">Bal</text:span><text:span text:style-name="T207">­sai sa</text:span><text:span text:style-name="T208">­lė</text:span><text:span text:style-name="T209">­je</text:span>)<text:s/></text:p>
        <text:p text:style-name="Roman">Da­bar dė­me­sio! Ko­mi­te­tai. Pro­jek­tas Nr. XIIP-3750. Pa­grin­di­nis – Eko­no­mi­kos ko­mi­te­tas. Ger­bia­mie­ji ko­le­gos, la­bai daug pa­pil­do­mų ko­mi­te­tų, ma­nau, kad tik­rai jų tiek ne­rei­kia, nes nuo to nu­ken­tės tiek šis įsta­ty­mo pro­jek­tas, tiek vi­si ki­ti, nes nie­kaip pa­pil­do­mi ko­mi­te­tai ne­ap­svars­tys. To­dėl siū­lau<text:s/>kaip<text:s/>pa­pil­do­mą<text:s/>ko­mi­te­tą<text:s/>tik Au­di­to ko­mi­te­tą, prie Eko­no­mi­kos ko­mi­teto. (<text:span text:style-name="T210">Bal</text:span><text:span text:style-name="T211">­sai sa</text:span><text:span text:style-name="T212">­lė</text:span><text:span text:style-name="T213">­je</text:span>) Ir ko­kį dar sa­ko­te? Ir Vals­ty­bės val­dy­mo ir sa­vi­val­dy­bių ko­mi­te­tas. Ar sutin­ka­te? Nu­ma­to­mas svars­ty­mas pa­va­sa­rio se­si­jo­je. Tai­gi dėl vi­sų įsta­ty­mų pro­jek­tų, ku­riuos pa­tei­kė mi­nist­ras E. Gus­tas, pa­grin­di­nis – Eko­no­mi­kos ko­mi­te­tas,<text:s/>pa­pil­do­mi: Au­di­to komi­te­tas ir Vals­ty­bės val­dy­mo ir sa­vi­val­dy­bių ko­mi­te­tas. Tik dėl (tuoj pa­sa­ky­siu) pro­jek­to Nr. XIIP-3752, Ci­vi­li­nio pro­ce­so ko­dek­so, pa­grin­di­nis – TTK, pa­pil­do­mi – Au­di­to ko­mi­te­tas, Eko­no­mi­kos ko­mi­te­tas. Ir to­liau, dėl Ad­mi­nist­ra­ci­nių tei­sės nu­si­žen­gi­mų ko­dek­so pa­grin­di­nis – TTK, pa­pil­do­mi – EK ir<text:s/>AK. Ar pri­ta­ria­te? Pri­tar­ta. Dė­kui.<text:s/></text:p>
        <text:p text:style-name="Roman"/>
        <text:p text:style-name="Laikas">15.27 val.</text:p>
        <text:p text:style-name="Roman12">Gin­klų ir šaud­me­nų kon­tro­lės įsta­ty­mo Nr. IX-705 2 straips­nio pa­kei­ti­mo<text:s/><text:span text:style-name="T214">įsta</text:span><text:span text:style-name="T215">­ty</text:span><text:span text:style-name="T216">­mo pro</text:span><text:span text:style-name="T217">­jek</text:span><text:span text:style-name="T218">­tas Nr. XIIP-3535,<text:s/></text:span>Ap­lin­kos ap­sau­gos vals­ty­bi­nės kon­tro­lės įsta­ty­mo Nr. IX-1005 12 ir 41 straips­nių pa­kei­ti­mo<text:s/><text:span text:style-name="T219">įsta</text:span><text:span text:style-name="T220">­ty</text:span><text:span text:style-name="T221">­mo pro</text:span><text:span text:style-name="T222">­jek</text:span><text:span text:style-name="T223">­tas Nr. XIIP-3536,<text:s/></text:span>Ap­lin­kos ap­sau­gos<text:s/><text:span text:style-name="T224">įstaty</text:span><text:span text:style-name="T225">­mo Nr. I-2223 31 straips</text:span><text:span text:style-name="T226">­nio pa</text:span><text:span text:style-name="T227">­kei</text:span><text:span text:style-name="T228">­ti</text:span><text:span text:style-name="T229">­mo<text:s/></text:span><text:span text:style-name="T230">įsta</text:span><text:span text:style-name="T231">­ty</text:span><text:span text:style-name="T232">­mo pro</text:span><text:span text:style-name="T233">­jek</text:span><text:span text:style-name="T234">­tas Nr. XIIP-3537</text:span><text:span text:style-name="T235"><text:s/></text:span>(<text:span text:style-name="T236">pa</text:span><text:span text:style-name="T237">­tei</text:span><text:span text:style-name="T238">­ki</text:span><text:span text:style-name="T239">­mas</text:span>)</text:p>
        <text:p text:style-name="Roman"/>
        <text:p text:style-name="Roman">Dar­bo­tvarkės 2-2a, 2-2b ir 2-2c klau­si­mai.<text:s/>Gin­klų ir šaud­me­nų kon­tro­lės įsta­ty­mo 2 <text:span text:style-name="T240">strai</text:span><text:span text:style-name="T241">­</text:span><text:span text:style-name="T242">ps</text:span><text:span text:style-name="T243">­nio pa</text:span><text:span text:style-name="T244">­kei</text:span><text:span text:style-name="T245">­ti</text:span><text:span text:style-name="T246">­mo<text:s/></text:span><text:span text:style-name="T247">įsta</text:span><text:span text:style-name="T248">­ty</text:span><text:span text:style-name="T249">­mo pro</text:span><text:span text:style-name="T250">­jek</text:span><text:span text:style-name="T251">­tas. Ly</text:span><text:span text:style-name="T252">­di</text:span><text:span text:style-name="T253">­mie</text:span><text:span text:style-name="T254">­ji:<text:s/></text:span><text:span text:style-name="T255">Ap</text:span><text:span text:style-name="T256">­lin</text:span><text:span text:style-name="T257">­kos ap</text:span><text:span text:style-name="T258">­sau</text:span><text:span text:style-name="T259">­gos vals</text:span><text:span text:style-name="T260">­ty</text:span><text:span text:style-name="T261">­bi</text:span><text:span text:style-name="T262">­nės kon</text:span><text:span text:style-name="T263">­tro</text:span><text:span text:style-name="T264">­lės<text:s/></text:span>įsta­ty­mo 12 ir 41 straips­nių pa­kei­ti­mo<text:s/><text:span text:style-name="T265">įsta</text:span><text:span text:style-name="T266">­ty</text:span><text:span text:style-name="T267">­mo pro</text:span><text:span text:style-name="T268">­jek</text:span><text:span text:style-name="T269">­tas ir<text:s/></text:span>Ap­lin­kos ap­sau­gos įsta­ty­mo 31 straips­nio pa­kei­ti­mo<text:s/><text:span text:style-name="T270">įsta</text:span><text:span text:style-name="T271">­ty</text:span><text:span text:style-name="T272">­mo pro</text:span><text:span text:style-name="T273">­jek</text:span><text:span text:style-name="T274">­tas. Pra</text:span><text:span text:style-name="T275">­ne</text:span><text:span text:style-name="T276">­šė</text:span><text:span text:style-name="T277">­jas – ap</text:span><text:span text:style-name="T278">­lin</text:span><text:span text:style-name="T279">­kos ap</text:span><text:span text:style-name="T280">­sau</text:span><text:span text:style-name="T281">­gos vi</text:span><text:span text:style-name="T282">­ce</text:span><text:span text:style-name="T283">­mi</text:span><text:span text:style-name="T284">­nist</text:span><text:span text:style-name="T285">­ras L. Jo</text:span><text:span text:style-name="T286">­naus</text:span><text:span text:style-name="T287">­kas.<text:s/></text:span></text:p>
        <text:p text:style-name="Roman"><text:span text:style-name="T288">L. JONAUSKAS.</text:span><text:span text:style-name="T289"><text:s/>Ge</text:span><text:span text:style-name="T290">­rą die</text:span><text:span text:style-name="T291">­ną. Ger</text:span><text:span text:style-name="T292">­bia</text:span><text:span text:style-name="T293">­mie</text:span><text:span text:style-name="T294">­ji Sei</text:span><text:span text:style-name="T295">­mo na</text:span><text:span text:style-name="T296">­riai, Ap</text:span><text:span text:style-name="T297">­lin</text:span><text:span text:style-name="T298">­kos mi</text:span><text:span text:style-name="T299">­nis</text:span><text:span text:style-name="T300">­te</text:span><text:span text:style-name="T301">­ri</text:span><text:span text:style-name="T302">­ja pa</text:span><text:span text:style-name="T303">­ren</text:span><text:span text:style-name="T304">­gė Lie</text:span><text:span text:style-name="T305">­tu</text:span><text:span text:style-name="T306">­vos Res</text:span><text:span text:style-name="T307">­pub</text:span><text:span text:style-name="T308">­li</text:span><text:span text:style-name="T309">­kos g</text:span>in­klų ir šaud­me­nų kon­tro­lės įsta­ty­mo 2 straips­nio pa­kei­ti­mo<text:s/><text:span text:style-name="T310">įsta</text:span><text:span text:style-name="T311">­ty</text:span><text:span text:style-name="T312">­mo, Lie</text:span><text:span text:style-name="T313">­tu</text:span><text:span text:style-name="T314">­vos Res</text:span><text:span text:style-name="T315">­pub</text:span><text:span text:style-name="T316">­li</text:span><text:span text:style-name="T317">­kos a</text:span>p­lin­kos ap­sau­gos vals­ty­bi­nės kon­tro­lės įsta­ty­mo 12 ir 41 straips­nių pa­kei­ti­mo<text:s/><text:span text:style-name="T318">įsta</text:span><text:span text:style-name="T319">­ty</text:span><text:span text:style-name="T320">­mo ir Lie</text:span><text:span text:style-name="T321">­tu</text:span><text:span text:style-name="T322">­vos Res</text:span><text:span text:style-name="T323">­pub</text:span><text:span text:style-name="T324">­li</text:span><text:span text:style-name="T325">­kos<text:s/></text:span>ap­lin­kos ap­sau­gos įsta­ty­mo 31 straips­nio pa­kei­ti­mo<text:s/><text:span text:style-name="T326">įsta</text:span><text:span text:style-name="T327">­ty</text:span><text:span text:style-name="T328">­mo pro</text:span><text:span text:style-name="T329">­jek</text:span><text:span text:style-name="T330">­tus.<text:s/></text:span></text:p>
        <text:p text:style-name="P331">Įsta­ty­mo pro­jek­tai pa­reng­ti at­si­žvel­giant į pa­si­prie­ši­ni­mų<text:s/>ap­lin­kos ap­sau­gos vals­ty­bi­nės kon­tro­lės pa­rei­gū­nams skai­čiaus di­dė­ji­mą ir ne­to­bu­lą tei­si­nį reg­la­men­ta­vi­mą, nau­do­jant ele­ktros šo­ko įtai­sus, vyk­dant tar­ny­bi­nes pa­rei­gas, siū­lo­mi var­to­ji­mo for­mu­luo­čių tiks­li­ni­mai. Pro­jek­to tiks­las – Lie­tu­vos Res­pub­li­kos ap­lin­kos mi­nis­te­ri­jai pa­val­džioms ins­ti­tu­ci­joms, vyk­dan­čioms ap­lin­kos ap­sau­gos vals­ty­bi­nę kon­tro­lę, su­teik­ti tei­sę įsi­gy­ti ir ap­lin­kos ap­sau­gos val­s­ty­bi­nės kon­tro­lės pa­rei­gū­nams nau­do­ti elek­tros šo­ko įtai­sus su iš­šau­na­mo­mis ada­to­mis, lanks­čiais lai­dais su­jung­to­mis su aukš­to­sios įtam­pos elek­tros sro­ve, šal­ti­niu, vyk­dant tar­ny­bi­nes pa­rei­gas, šias ins­ti­tu­ci­jas pri­ski­riant „spe­cia­laus sta­tu­so sub­jek­tams“. Tai­gi, va­do­vau­jan­tis Gin­klų ir šaud­me­nų kon­tro­lės įsta­ty­mo 1 straips­nio 5 da­li­mi, Ap­lin­kos mi­nis­te­ri­jai pa­val­džių ins­ti­tu­ci­jų, vyk­dan­čių vals­ty­bi­nę ap­lin­kos ap­sau­gos kon­tro­lę, veik­lai, su­si­ju­siai su gin­klų apy­var­ta, ga­lio­tų jų veik­lą reg­la­men­tuo­jan­tys įsta­ty­mai.<text:s/></text:p>
        <text:p text:style-name="Roman"><text:span text:style-name="T332">PIRMININKĖ.</text:span><text:span text:style-name="T333"><text:s/>Vi</text:span><text:span text:style-name="T334">­sus tris pri</text:span><text:span text:style-name="T335">­sta</text:span><text:span text:style-name="T336">­tė</text:span><text:span text:style-name="T337">­te?<text:s/></text:span></text:p>
        <text:p text:style-name="Roman"><text:span text:style-name="T338">L. JONAUSKAS.</text:span><text:span text:style-name="T339"><text:s/>Taip.<text:s/></text:span></text:p>
        <text:p text:style-name="Roman"><text:span text:style-name="T340">PIRMININKĖ.</text:span><text:span text:style-name="T341"><text:s/>Dė</text:span><text:span text:style-name="T342">­ko</text:span><text:span text:style-name="T343">­ju. Klau</text:span><text:span text:style-name="T344">­sia R. Že</text:span><text:span text:style-name="T345">­mai</text:span><text:span text:style-name="T346">­tai</text:span><text:span text:style-name="T347">­tis.<text:s/></text:span></text:p>
        <text:soft-page-break/>
        <text:p text:style-name="Roman"><text:span text:style-name="T348">R. ŽEMAITAITIS</text:span><text:span text:style-name="T349"><text:s/></text:span><text:span text:style-name="T350">(</text:span><text:span text:style-name="T351">TTF</text:span><text:span text:style-name="T352">)</text:span><text:span text:style-name="T353">. Ačiū, ger</text:span><text:span text:style-name="T354">­bia</text:span><text:span text:style-name="T355">­mo</text:span><text:span text:style-name="T356">­ji po</text:span><text:span text:style-name="T357">­sė</text:span><text:span text:style-name="T358">­džio pir</text:span><text:span text:style-name="T359">­mi</text:span><text:span text:style-name="T360">­nin</text:span><text:span text:style-name="T361">­ke. Ger</text:span><text:span text:style-name="T362">­bia</text:span><text:span text:style-name="T363">­ma</text:span><text:span text:style-name="T364">­sis vi</text:span><text:span text:style-name="T365">­ce</text:span><text:span text:style-name="T366">­mi</text:span><text:span text:style-name="T367">­nist</text:span><text:span text:style-name="T368">­re, mes su ko</text:span><text:span text:style-name="T369">­le</text:span><text:span text:style-name="T370">­ga Sei</text:span><text:span text:style-name="T371">­mo na</text:span><text:span text:style-name="T372">­riu esa</text:span><text:span text:style-name="T373">­me jus taip sa</text:span><text:span text:style-name="T374">­vo</text:span><text:span text:style-name="T375">­tiš</text:span><text:span text:style-name="T376">­kai pra</text:span><text:span text:style-name="T377">­mi</text:span><text:span text:style-name="T378">­nę – pats bran</text:span><text:span text:style-name="T379">­giau</text:span><text:span text:style-name="T380">­sias ins</text:span><text:span text:style-name="T381">­pek</text:span><text:span text:style-name="T382">­to</text:span><text:span text:style-name="T383">­rius Lie</text:span><text:span text:style-name="T384">­tu</text:span><text:span text:style-name="T385">­vo</text:span><text:span text:style-name="T386">­je, kaip vi</text:span><text:span text:style-name="T387">­ce</text:span><text:span text:style-name="T388">­mi</text:span><text:span text:style-name="T389">­nist</text:span><text:span text:style-name="T390">­ras, gau</text:span><text:span text:style-name="T391">­nan</text:span><text:span text:style-name="T392">­tis ge</text:span><text:span text:style-name="T393">­rą at</text:span><text:span text:style-name="T394">­ly</text:span><text:span text:style-name="T395">­gi</text:span><text:span text:style-name="T396">­ni</text:span><text:span text:style-name="T397">­mą, daž</text:span><text:span text:style-name="T398">­niau</text:span><text:span text:style-name="T399">­siai va</text:span><text:span text:style-name="T400">­ka</text:span><text:span text:style-name="T401">­r</text:span><text:span text:style-name="T402">u</text:span><text:span text:style-name="T403">s ne su šei</text:span><text:span text:style-name="T404">­ma, ne su žmo</text:span><text:span text:style-name="T405">­na, ne su vai</text:span><text:span text:style-name="T406">­kais pra</text:span><text:span text:style-name="T407">­lei</text:span><text:span text:style-name="T408">­džia, bet gau</text:span><text:span text:style-name="T409">­do bra</text:span><text:span text:style-name="T410">­ko</text:span><text:span text:style-name="T411">­nie</text:span><text:span text:style-name="T412">­rius. Tai aš da</text:span><text:span text:style-name="T413">­bar no</text:span><text:span text:style-name="T414">­riu ki</text:span><text:span text:style-name="T415">­to</text:span><text:span text:style-name="T416">­kį klau</text:span><text:span text:style-name="T417">­si</text:span><text:span text:style-name="T418">­mą pa</text:span><text:span text:style-name="T419">­klaus</text:span><text:span text:style-name="T420">­ti. Jei</text:span><text:span text:style-name="T421">­gu Sei</text:span><text:span text:style-name="T422">­mas pri</text:span><text:span text:style-name="T423">­ims ši</text:span><text:span text:style-name="T424">­tą įsta</text:span><text:span text:style-name="T425">­ty</text:span><text:span text:style-name="T426">­mą, ar jums, kaip vi</text:span><text:span text:style-name="T427">­ce</text:span><text:span text:style-name="T428">­mi</text:span><text:span text:style-name="T429">­nist</text:span><text:span text:style-name="T430">­rui ir ins</text:span><text:span text:style-name="T431">­pek</text:span><text:span text:style-name="T432">­to</text:span><text:span text:style-name="T433">­riui, to</text:span><text:span text:style-name="T434">­kį gin</text:span><text:span text:style-name="T435">­klą mi</text:span><text:span text:style-name="T436">­nist</text:span><text:span text:style-name="T437">­ras iš</text:span><text:span text:style-name="T438">­duos, ar ne?<text:s/></text:span></text:p>
        <text:p text:style-name="Roman"><text:span text:style-name="T439">L. JONAUSKAS.</text:span><text:span text:style-name="T440"><text:s/></text:span>Ačiū už klau­si­mą ir už ne­eta­ti­nio ap­lin­kos ap­sau­gos ins­pek­to­riaus sta­tu­so re­kla­mą. De­ja, ne­eta­ti­niams ap­lin­kos ap­sau­gos ins­pek­to­riams ši­tas prie­tai­sas ne­bus su­teikia­mas.<text:s/></text:p>
        <text:p text:style-name="Roman"><text:span text:style-name="T441">R. ŽEMAITAITIS</text:span><text:s/><text:span text:style-name="T442">(</text:span><text:span text:style-name="T443">TTF</text:span><text:span text:style-name="T444">)</text:span>. Gai­la.<text:s/></text:p>
        <text:p text:style-name="Roman"><text:span text:style-name="T445">PIRMININKĖ.</text:span><text:s/>Klau­sia E. Ma­siu­lis.<text:s/></text:p>
        <text:p text:style-name="Roman"><text:span text:style-name="T446">E. MASIULIS</text:span><text:s/><text:span text:style-name="T447">(</text:span><text:span text:style-name="T448">LSF</text:span><text:span text:style-name="T449">)</text:span>. La­bai ačiū, ger­bia­mo­ji po­sė­džio pir­mi­nin­ke. Ger­bia­ma­sis pra­ne­šė­jau, siū­lant iš­plės­ti rep­re­si­nių prie­mo­nių ar­se­na­lą, ma­tyt, vis tiek rei­kia žiū­rė­ti į kaž­ko­kias kon­kre­čias si­tu­a­ci­jas. Gal jūs da­bar ga­lė­tu­mė­te man įvar­dy­ti pas­ta­rai­siais me­tais pa­si­tai­kiu­sias si­tu­a­ci­jas, kai ap­lin­kos ap­sau­gos ins­pek­to­riai, pa­te­kę į to­kias si­tu­a­ci­jas, ne­ga­lė­jo įgy­ven­din­ti sa­vo pa­rei­gų dėl to, kad ne­tu­rė­jo elek­tros<text:s/>­šo­ko, ne­tu­rė­jo elek­tros<text:s/>­šo­ko įtai­so su iš­šau­na­mo­sio­mis ada­to­mis, taip pat vi­so­kių ki­tų gy­ny­bos prie­mo­nių? Ar tai yra tik toks te­ori­nis da­ly­kas, iš­ple­čian­tis tą ar­se­na­lą, ar vis dėl­to tai yra bū­ti­ni in­stru­men­tai, ku­rie ga­li už­tik­rin­ti efek­ty­ves­nę ap­lin­kos ap­sau­gos prie­žiū­rą?</text:p>
        <text:p text:style-name="Roman"><text:span text:style-name="T450">L. JONAUSKAS.</text:span><text:s/>Ačiū už klau­si­mą. Kiek­vie­nais me­tais nu­tin­ka to­kių at­ve­jų, ku­riuos jūs mi­ni­te. Šiais me­tais, prieš ke­le­tą sa­vai­čių, vyk­dant ak­ci­ją „La­ši­ša“, Kau­no ra­jo­ne bu­vo už­pul­tas ins­pek­to­rius, jis ga­vo ke­le­tą smū­gių su val­ties ir­klu. Taip pat prieš ke­le­tą sa­vai­čių Vil­niaus mies­to cen­tre bu­vo už­pul­tas mū­sų ins­pek­to­rius, bra­ko­nie­riai pa­si­prie­ši­no ir įkan­do ins­pek­to­riui į ran­ką, su­plė­šė tar­ny­bi­nę uni­for­mą, bu­vo ki­tų su­ža­lo­ji­mų. Kiek­vie­nais me­tais yra to­kių at­ve­jų, kai gra­si­na­ma ne tik fi­zi­niu smur­tu, bet ir re­a­liai, tar­ki­me, 2008 me­tais bu­vo at­ve­jis, kai mū­sų ins­pek­to­rius ap­šau­dė gu­mi­nė­mis kul­ko­mis. Taip, ši prie­mo­nė veik­tų la­biau ne kaip rep­re­si­nė, o kaip pre­ven­ci­nė, ir mū­sų pa­rei­gū­nams su­teik­tų dau­giau lais­vės ir ga­li­my­bių tiek pa­tiems ap­si­gin­ti, tiek pre­ven­ciš­kai draus­min­ti tuos pa­žei­dė­jus. To­kių at­ve­jų, ku­rių kiek­vie­nais me­tais bū­na de­šim­ti­mis, ma­nau, ne­bū­tų.<text:s/></text:p>
        <text:p text:style-name="Roman"><text:span text:style-name="T451">PIRMININKĖ.</text:span><text:s/>Klau­sia K. Star­ke­vi­čius.</text:p>
        <text:p text:style-name="Roman"><text:span text:style-name="T452">K. STARKEVIČIUS</text:span><text:s/><text:span text:style-name="T453">(</text:span><text:span text:style-name="T454">TS-LKDF</text:span><text:span text:style-name="T455">)</text:span>. Kuo da­bar yra ap­si­gin­kla­vę ins­pek­to­riai? Ko­kias jie tu­ri prie­mo­nes ir kiek rei­kės pi­ni­gų šiam per­gin­kla­vi­mui? Ar tin­ka­mai<text:s/>­mo­ky­si­te? Aš ne­ma­nau, kad po­li­ci­jai rei­kė­tų lė­šų, kad au­to­ma­tą iš­sau­go­tų, tai pra­dė­jo kal­bė­ti apie lė­šas. Ar jūs pa­ren­gė­te tuos ins­pek­to­rius, kad jie mo­kė­tų tai­ky­ti tą šo­ką?</text:p>
        <text:p text:style-name="Roman"><text:span text:style-name="T456">L. JONAUSKAS.</text:span><text:s/>Ačiū už klau­si­mą. Elek­tros<text:s/>­šo­ko įren­gi­nio, ku­rį tu­ri ir po­li­ci­jos pa­rei­gū­nai, rin­kos kai­na yra apie 700 eu­rų. Šiuo me­tu mū­sų pa­rei­gū­nai yra gin­kluo­ti<text:s/><text:span text:style-name="T457">Walt</text:span><text:span text:style-name="T458">­her</text:span><text:s/>fir­mos pis­to­le­tais, tie pis­to­le­tai yra nau­do­ja­mi gy­vo­sios gam­tos ap­sau­gai, gam­tos ap­sau­gos kon­tro­lei, ypač me­džiok­lės sri­ty­je tais at­ve­jais, ka­da kal­ba­ma apie tuos pa­žei­dė­jus, ku­rie ga­li tu­rė­ti gin­klus. Šiuo at­ve­ju mo­ky­mai yra rei­ka­lin­gi ir jie bus su­reng­ti, po­li­ci­ja kiek­vie­nais me­tais ren­gia to­kius mo­ky­mus. Po­li­ci­jos sta­tis­ti­ka yra to­kia, kad kiek­vie­nais me­tais pa­si­tai­ko apie 500 at­ve­jų, kai po­li­ci­jos pa­rei­gū­nai pa­nau­do­ja šiuos įren­gi­nius.<text:s/></text:p>
        <text:p text:style-name="Roman"><text:span text:style-name="T459">PIRMININKĖ.</text:span><text:s/>Klau­sia V. A. Ma­tu­le­vi­čius.</text:p>
        <text:p text:style-name="Roman"><text:span text:style-name="T460">V. A. MATULEVIČIUS</text:span><text:s/><text:span text:style-name="T461">(</text:span><text:span text:style-name="T462">MSNG</text:span><text:span text:style-name="T463">)</text:span>. Ačiū. Ger­bia­ma­sis vi­ce­mi­nist­re, aš taip su­pran­tu, šis ele­k­tros<text:s/>­šo­ko įren­gi­nys bū­tų tik pa­pil­do­ma prie­mo­nė ša­lia gin­klo, taip? Leng­ves­nėms si­tu­a­ci­joms, gal ne­gre­sian­čioms ins­pek­to­riaus gy­vy­bei, taip?<text:s/></text:p>
        <text:p text:style-name="Roman"><text:span text:style-name="T464">L. JONAUSKAS.</text:span><text:s/>Tik­rai taip. Aš ma­nau, kad dau­ge­liu at­ve­ju, kai mū­sų pa­rei­gū­nai nau­do­ja tar­ny­bi­nį gin­klą, jie ne­šio­ja­si jį vyk­dy­da­mi už­duo­tis. Elek­tro­s<text:s/>šo­ko įren­gi­nys pa­keis­tų tuos įren­gi­nius, ta­čiau gin­klų vi­siš­kai ne­at­si­sa­ky­si­me, nes, kaip mi­nė­jau, yra to­kių si­tu­a­ci­jų, kai tar­ny­bi­nis gin­klas tik­rai yra bū­ti­nas.<text:s/></text:p>
        <text:p text:style-name="Roman">O jei­gu jūs klau­sia­te, ka­da pas­ku­ti­nį kar­tą re­a­liai mū­sų pa­rei­gū­nams te­ko pa­nau­do­ti ko­vi­nį gin­klą, tai bu­vo maž­daug prieš 10 me­tų, kai mū­sų ap­lin­kos ap­sau­gos pa­rei­gū­nai, kar­tu bū­<text:soft-page-break/>da­mi ir po­li­ci­jos rė­mė­jai, su­lai­kė gru­puo­tę, ku­ri plė­šė so­dus, na­mus. Ten bu­vo apie 60 tam tik­rų vei­kų, dėl ko pa­rei­gū­nai bu­vo net ap­do­va­no­ti.<text:s/></text:p>
        <text:p text:style-name="Roman"><text:span text:style-name="T465">PIRMININKĖ.</text:span><text:s/>Klau­sia P. Čim­ba­ras.</text:p>
        <text:p text:style-name="Roman"><text:span text:style-name="T466">P. ČIMBARAS</text:span><text:s/><text:span text:style-name="T467">(</text:span><text:span text:style-name="T468">DPF</text:span><text:span text:style-name="T469">)</text:span>. La­bai ačiū. No­rė­čiau pa­klaus­ti. Kaip jūs da­bar mi­nė­jo­te, jie ir bu­dė­da­mi<text:span text:style-name="T470"><text:s/>nau</text:span><text:span text:style-name="T471">­do</text:span><text:span text:style-name="T472">­ja ir tar</text:span><text:span text:style-name="T473">­ny</text:span><text:span text:style-name="T474">­bi</text:span><text:span text:style-name="T475">­nius gin</text:span><text:span text:style-name="T476">­klus, dar tu</text:span><text:span text:style-name="T477">­rės ir elek</text:span><text:span text:style-name="T478">­tro</text:span><text:span text:style-name="T479">s<text:s/></text:span><text:span text:style-name="T480">­šo</text:span><text:span text:style-name="T481">­kus. Bet aš no</text:span><text:span text:style-name="T482">­rė</text:span><text:span text:style-name="T483">­čiau to</text:span><text:span text:style-name="T484">­kį klau</text:span><text:span text:style-name="T485">­si</text:span><text:span text:style-name="T486">­mą<text:s/></text:span>už­duo­ti. Pa­rei­gū­nai bu­di pa­vie­niui, kad rei­kia pa­pil­do­mų prie­mo­nių, ar gru­pė­mis? Ne­bus to­kio va­rian­to, kai vie­nas pa­rei­gū­nas nu­va­žiuos pat­ru­liuoti, iš jo vis­ką atims ir bus kaip su au­to­ma­tu?</text:p>
        <text:p text:style-name="Roman"><text:span text:style-name="T487">L. JONAUSKAS.</text:span><text:s/>At­sa­ky­mas la­bai pa­pras­tas, ger­bia­ma­sis Sei­mo na­ry. Po­li­ci­ja bu­di gru­pė­mis, bet tar­ny­bi­nius gin­klus nau­do­ja. (<text:span text:style-name="T488">Bal</text:span><text:span text:style-name="T489">­sai sa</text:span><text:span text:style-name="T490">­lė</text:span><text:span text:style-name="T491">­je</text:span>) Taip, ma­žiau­siai po du.</text:p>
        <text:p text:style-name="Roman"><text:span text:style-name="T492">PIRMININKĖ.</text:span><text:s/>Klau­sia K. Dauk­šys.</text:p>
        <text:p text:style-name="Roman"><text:span text:style-name="T493">K. DAUKŠYS</text:span><text:s/><text:span text:style-name="T494">(</text:span><text:span text:style-name="T495">DPF</text:span><text:span text:style-name="T496">)</text:span>. Ačiū, ger­bia­mo­ji po­sė­džio pir­mi­nin­ke. Ger­bia­ma­sis vi­ce­mi­nist­re, iš tik­rų­jų gam­tos ap­sau­gos ins­pek­to­riai at­lie­ka daug dar­bo ir dar dau­giau at­lik­tų, jei jie daž­niau bū­tų gam­to­je, o ma­žiau ka­bi­ne­tuo­se. Aš ti­kiuo­si, kad jūs jiems tą ga­li­my­bę su­da­ry­si­te. Nes, kiek ži­nau, ir au­to­mo­bi­liai tam tik­ru me­tu tu­ri bū­ti pri­ra­kin­ti to­je vie­to­je, kad ne­ga­lė­tų nie­kur va­žiuo­ti, ir ki­ti da­ly­kai. Gal jūs šiuos da­ly­kus per­žiū­rė­ki­te.<text:s/></text:p>
        <text:p text:style-name="Roman">Dėl elek­tros<text:s/>­šo­ko. Ži­no­te, ko la­biau­siai bi­jau­si šiuo at­ve­ju, ka­dan­gi jie daž­nai bū­na prie eže­rų ir prie upių, jei ne­ty­čia iš­šau­tų į van­de­nį, tai už­muš­tų ar­ba ko­kią žu­vį, ar­ba pa­tys bū­tų nu­krės­ti. Tu­rint ome­ny­je tam tik­rą šių rei­ka­lų ne­pa­ty­ri­mą ir re­tą gin­klo nau­do­ji­mą, ar ne­kils pa­vo­jaus ins­pek­to­rių gy­vy­bei? Aiš­ku, bū­tų ge­rai, kad jie bū­tų kuo ge­riau eki­puo­ti ir dau­giau ga­lė­tų dirb­ti gam­to­je, nes yra la­bai daug pro­ble­mų, ku­rias rei­kia spręs­ti.<text:s/></text:p>
        <text:p text:style-name="Roman"><text:span text:style-name="T497">L. JONAUSKAS.</text:span><text:s/>Dėl ri­zi­kos. Ma­nau, kad ri­zi­ka yra pa­ti mi­ni­ma­liau­sia. Kaip ir mi­nė­jau at­sa­ky­da­mas ki­tiems Sei­mo na­riams, tik­rai įtei­si­nus šiuos elek­tros<text:s/>­šo­ko įtai­sus, bus ren­gia­mi mo­ky­mai, pa­rei­gū­nai iš­moks nau­do­tis tais prie­tai­sais. Be abe­jo, di­des­nė ri­zi­ka yra, kai pa­rei­gū­nai tu­ri šau­na­mą­jį gin­klą ne­bai­gę mo­ky­mų, tik­rai ta ri­zi­ka bū­tų kur kas di­des­nė.</text:p>
        <text:p text:style-name="Roman">O at­sa­kant dėl au­to­mo­bi­lių, tai yra įra­šy­ta są­vo­ka „būd­ra­vi­mas“ ir įkur­ta ap­lin­kos ap­sau­gos dis­pe­če­ri­nė, ku­ri vei­kia kiau­rą pa­rą. Tam tik­rais at­ve­jais, kai mū­sų pa­rei­gū­nai yra kvie­čia­mi, jie tik­rai tuos au­to­mo­bi­lius lai­ko prie na­mų, tai lei­džia ir vi­sų ly­gių tei­sės ak­tai. Ši si­tu­a­ci­ja jau iš­spręs­ta.<text:s/></text:p>
        <text:p text:style-name="Roman"><text:span text:style-name="T498">PIRMININKĖ.</text:span><text:s/>Klau­sia S. Bu­ce­vi­čius.</text:p>
        <text:p text:style-name="Roman"><text:span text:style-name="T499">S. BUCEVIČIUS</text:span><text:s/><text:span text:style-name="T500">(</text:span><text:span text:style-name="T501">DPF</text:span><text:span text:style-name="T502">)</text:span>. Ačiū, po­sė­džio pir­mi­nin­ke. Vi­ce­mi­nist­re, jūs sa­vo laiš­ke krei­pė­tės dėl ma­no veiks­mų į Dar­bo par­ti­jos va­do­vą V. Ma­zu­ro­nį, bu­vu­sį jū­sų mi­nist­rą. Pra­šom pa­sa­ky­ti,<text:span text:style-name="T503"><text:s/>ar jūs, kaip vi</text:span><text:span text:style-name="T504">­ce</text:span><text:span text:style-name="T505">­mi</text:span><text:span text:style-name="T506">­nist</text:span><text:span text:style-name="T507">­ras, vyk</text:span><text:span text:style-name="T508">­da</text:span><text:span text:style-name="T509">­mas kar</text:span><text:span text:style-name="T510">­tu su pat</text:span><text:span text:style-name="T511">­ru</text:span><text:span text:style-name="T512">­liuojančiais ap</text:span><text:span text:style-name="T513">­lin</text:span><text:span text:style-name="T514">­ko</text:span><text:span text:style-name="T515">­sau</text:span><text:span text:style-name="T516">­gi</text:span><text:span text:style-name="T517">­nin</text:span><text:span text:style-name="T518">­kais, taip</text:span><text:s/>pat tu­rė­si­te to­kį elek­tros<text:s/>­šo­ką? Kiek man yra ži­no­ma, V. Ma­zu­ro­nis jums ne­at­sa­kė, ar ne­tai­ky­si­te kar­tais, jei­gu jums bus iš­duo­tas… kad iš­gau­tu­mė­te iš V. Ma­zu­ro­nio at­sa­ky­mą apie ma­ne?</text:p>
        <text:p text:style-name="Roman"><text:span text:style-name="T519">L. JONAUSKAS.</text:span><text:s/>Ačiū už klau­si­mą. Jū­sų par­ti­jos pir­mi­nin­kas man at­sa­kė ir tą pa­da­rė so­cia­li­nių tin­klų pa­sky­ro­je.<text:s/></text:p>
        <text:p text:style-name="Roman">O į ki­tą klau­si­mą, į pir­mą­ją da­lį apie tai, ar ne­eta­ti­niai ap­lin­kos ap­sau­gos ins­pek­to­riai ga­lės nau­do­tis šiais prie­tai­sais, at­sa­ky­siu dar kar­tą, jei­gu ne­gir­dė­jo­te, – ne.</text:p>
        <text:p text:style-name="Roman"><text:span text:style-name="T520">PIRMININKĖ.</text:span><text:s/>Dė­ko­ju, vi­ce­mi­nist­re. At­sa­kė­te į vi­sus klau­si­mus. Dė­kui.<text:s/></text:p>
        <text:p text:style-name="Roman"><text:span text:style-name="T521">L. JONAUSKAS.</text:span><text:s/>Ačiū.</text:p>
        <text:p text:style-name="Roman"><text:span text:style-name="T522">PIRMININKĖ.</text:span><text:s/>S. Brun­dza kal­ba už. M. Ado­mė­nas ir­gi už. Ne­ma­tau. Ta­da V. A. Ma­tu­le­vi­čius – už.<text:s/></text:p>
        <text:p text:style-name="Roman"><text:span text:style-name="T523">V. A. MATULEVIČIUS</text:span><text:s/><text:span text:style-name="T524">(</text:span><text:span text:style-name="T525">MSNG</text:span><text:span text:style-name="T526">)</text:span>. Ger­bia­mo­ji pir­mi­nin­ke, aš už­si­ra­šiau dau­giau iš so­li­da­ru­mo, ne­gal­vo­da­mas, kad teks kal­bė­ti. Vis dėl­to aš pra­šy­čiau ger­bia­muo­sius Sei­mo na­rius pa­lai­ky­ti šį pro­jek­tą, nes mes pa­tys, ku­rie bū­na­me gam­to­je, kas yra me­džio­to­jas, kas yra žve­jas, pui­kiai ži­no­me, su ko­kiais as­me­ni­mis gra­žia­me gam­tos prie­globs­ty­je kar­tais ap­lin­ko­sau­gos pa­rei­gū­nams ten­ka su­si­dur­ti. Vien dėl to, kad jie tu­rė­tų ga­li­my­bę. Gin­klas yra gin­klas, tai yra la­bai di­de­les pa­sek­mes tu­rin­tis įna­gis, ku­rį pa­nau­do­ti ga­li­ma tik esant iš­skir­ti­nei si­tu­a­ci­jai. Tur­būt rei­kia kiek įma­no­ma veng­ti jį pa­nau­do­ti. Ži­no­ma, elek­tros<text:s/>­šo­kas, kaip bru­ta­liai šis įren­gi­nys skam­bė­tų, aš ma­nau, ap­lin­ko­sau­gos pa­rei­gū­nų dar­bą pa­da­rys sau­ges­nį ir pri­vers kar­<text:soft-page-break/>tais pik­ty­bi­nius bra­ko­nie­rius, ku­rie su nie­kuo ne­si­skai­to, prieš iman­tis veiks­mų prieš pa­rei­gū­nus ge­rai pa­gal­vo­ti. Kvie­čiu bal­suo­ti už. Ačiū.</text:p>
        <text:p text:style-name="Roman"><text:span text:style-name="T527">PIRMININKĖ.</text:span><text:s/>S. Bu­ce­vi­čius – prieš. Aš ne­ma­tau Sau­liaus.<text:s/></text:p>
        <text:p text:style-name="Roman"><text:span text:style-name="T528">S. BUCEVIČIUS</text:span><text:s/><text:span text:style-name="T529">(</text:span><text:span text:style-name="T530">DPF</text:span><text:span text:style-name="T531">)</text:span>. Ačiū, ger­bia­mo­ji pir­mi­nin­ke. Iš­ties da­bar kal­bė­ki­me, pu­siau juo­kais to­kį klau­si­mą už­da­viau.<text:s/>Jau rim­tai,<text:s/>ko­le­gos, rei­kė­tų spręs­ti ar­ba svars­ty­ti, ar­ba pri­tar­ti po pa­tei­ki­mo to­kiam pra­šy­mui. Pro­ble­ma yra, bet to­kiais me­to­dais, jei­gu kal­bė­si­me apie sa­vo po­li­ci­ją, tą, ku­ri šian­dien sto­ko­ja, nė­ra už­tek­ti­nai ap­rū­pin­ta net­gi elek­tros šo­ko prie­tai­sais, mums šian­dien tas ga­li­my­bes su­teik­ti gam­tos ap­sau­gos ins­pek­to­riams, ma­nau, jo­kios ga­li­my­bės nė­ra, svars­ty­ti ne­tu­rė­tu­me. Juo la­biau vi­ce­mi­nist­ras, sto­vė­da­mas tri­bū­no­je, ne­pa­sa­kė, kiek tai kai­nuos, iš ko­kių lė­šų tai tu­rės bū­ti, ar šia­me biu­dže­te yra nu­ma­ty­ta. Ma­nau, jo­kios ga­li­my­bės, mes tu­ri­me pri­tar­ti.</text:p>
        <text:p text:style-name="Roman"><text:span text:style-name="T532">PIRMININKĖ.</text:span><text:s/>Bal­suo­ja­me. Kas po pa­tei­ki­mo pri­ta­ria­te pro­jek­tams Nr. XIIP-3535, Nr. XIIP-3536 ir Nr. XIIP-3537, bal­suo­ja­te už, kas tu­ri­te ki­tą nuo­mo­nę, bal­suo­ja­te prieš ar­ba su­si­lai­ko­te.<text:s/></text:p>
        <text:p text:style-name="Roman">Bal­sa­vo 95 Sei­mo na­riai: už – 69, prieš nė­ra, su­si­lai­kė 26. Po pa­tei­ki­mo pri­tar­ta.<text:s/></text:p>
        <text:p text:style-name="Roman">Pa­grin­di­nis ko­mi­te­tas – Na­cio­na­li­nio sau­gu­mo ir gy­ny­bos ko­mi­te­tas, pa­pil­do­mas – Ap­lin­kos ap­sau­gos ko­mi­te­tas. Nu­ma­to­ma svars­ty­ti pa­va­sa­rio se­si­jo­je. Ar pri­ta­ria­me? Taip, pri­ta­rė­me. Dė­ko­ju.</text:p>
        <text:p text:style-name="Roman"/>
        <text:p text:style-name="Laikas">15.42 val.</text:p>
        <text:p text:style-name="Roman12">Gin­klų ir šaud­me­nų kon­tro­lės įsta­ty­mo Nr. IX-705 17 straips­nio pa­kei­ti­mo<text:s/><text:span text:style-name="T533">įsta</text:span><text:span text:style-name="T534">­ty</text:span><text:span text:style-name="T535">­mo pro</text:span><text:span text:style-name="T536">­jek</text:span><text:span text:style-name="T537">­tas Nr. XIIP-3584 (</text:span><text:span text:style-name="T538">pa</text:span><text:span text:style-name="T539">­tei</text:span><text:span text:style-name="T540">­ki</text:span><text:span text:style-name="T541">­mas</text:span><text:span text:style-name="T542">)</text:span></text:p>
        <text:p text:style-name="Roman"><text:span text:style-name="T543"><text:s/></text:span></text:p>
        <text:p text:style-name="Roman">Dar­bo­tvarkės 2-3 klau­si­mas – Gin­klų ir šaud­me­nų kon­tro­lės įsta­ty­mo 17 straips­nio pa­kei­ti­mo<text:s/><text:span text:style-name="T544">įsta</text:span><text:span text:style-name="T545">­ty</text:span><text:span text:style-name="T546">­mo pro</text:span><text:span text:style-name="T547">­jek</text:span><text:span text:style-name="T548">­tas</text:span><text:s/>Nr. XIIP-3584. Pa­tei­ki­mas. A. Pau­laus­kas.</text:p>
        <text:p text:style-name="Roman"><text:span text:style-name="T549">A. PAULAUSKAS</text:span><text:s/><text:span text:style-name="T550">(</text:span><text:span text:style-name="T551">DPF</text:span><text:span text:style-name="T552">)</text:span>. Ger­bia­mo­ji pir­mi­nin­ke, ger­bia­mie­ji ko­le­gos, šį įsta­ty­mo pro­jek­tą pa­ska­ti­no pa­reng­ti ka­rio laiš­kas. Jis krei­pė­si į ma­ne kel­da­mas klau­si­mą, ko­dėl jis, ka­rys, ku­ris, at­lik­da­mas ka­ri­nę tar­ny­bą ir nau­do­da­mas šau­na­mą­jį gin­klą tiek pra­ty­bų me­tu, tiek tar­ny­bos me­tu, no­rė­da­mas įsi­gy­ti gin­klą sa­vi­gy­nai tu­ri iš­lai­ky­ti kur­sus ir eg­za­mi­ną. Pa­si­do­mė­jus, kaip reg­la­men­tuo­ja­mi šie klau­si­mai Gin­klų ir šaud­me­nų kon­tro­lės įsta­ty­me, pa­si­ro­do, kad kur­sų ir eg­za­mi­no ne­rei­kia lai­ky­ti as­me­nims, ku­rie pa­kliū­va į spe­cia­laus sub­jek­to<text:s/>sta­tu­so<text:s/>pa­rei­gū­no są­vo­ką. Tai yra po­li­ci­ja ir ki­ti pa­rei­gū­nai. O as­muo, at­lie­kan­tis ka­ri­nę tar­ny­bą ir tu­rin­tis tei­sę tar­ny­bos me­tu ne­šio­tis ir nau­do­ti gin­klą, nė­ra lai­ko­mas spe­cia­laus<text:s/>sub­jek­to<text:s/>sta­tu­so<text:s/>pa­rei­gū­nu ir to­dėl to­kios tei­sės ne­įgy­ja.<text:s/></text:p>
        <text:p text:style-name="Roman">Aki­vaiz­du, kad vie­ni as­me­nys, tar­ny­bos me­tu tu­rin­tys tei­sę ne­šio­ti gin­klą, at­lei­džia­mi nuo eg­za­mi­no lai­ky­mo prieš įsi­gy­jant gin­klą, o ka­riams ši­tos tei­sės nė­ra, jie tu­ri ga­li­my­bę įsi­gy­ti gin­klą as­me­ni­niam nau­do­ji­mui tik iš­lai­kę kur­sus ir eg­za­mi­nus.<text:s/></text:p>
        <text:p text:style-name="Roman">Mū­sų nuo­mo­ne, tai yra per­tek­li­nis rei­ka­la­vi­mas, nes ka­riai tar­ny­bos me­tu jau iš­moks­ta ir įgy­ja įgū­džių elg­tis su gin­klu. No­riu tik pa­sa­ky­ti, kad kur­sų ir eg­za­mi­no lai­ky­mo kai­na yra 80 eu­rų, to­dėl, mū­sų nuo­mo­ne, rei­kė­tų su­ly­gin­ti.<text:s/></text:p>
        <text:p text:style-name="Roman">Baig­da­mas pa­sa­ky­siu, kad yra pri­im­tas ge­ne­ra­li­nio ko­mi­sa­ro įsa­ky­mas „Dėl fi­zi­nių as­me­nų gin­klų ir šaud­me­nų ci­vi­li­nės apy­var­tos ir kon­tro­lės tai­syk­lių“, ku­ria­me pa­sa­ky­ta, kad ne tik esa­mi, bet ir bu­vę spe­cia­laus sub­jek­to sta­tu­so pa­rei­gū­nai at­lei­džia­mi nuo šau­na­mo­jo gin­klo sa­vi­gy­nai įsi­gi­ji­mo, lai­ky­mo, ne­šio­ji­mo ir nau­do­ji­mo eg­za­mi­no. Tuo re­mian­tis sie­kia­ma ana­lo­giš­ką tai­syk­lę pri­tai­ky­ti ir ka­riams, t. y. su­ly­gin­ti ka­rius su spe­cia­laus sub­jek­to<text:s/>sta­tu­so<text:s/>pa­reigū­nais.</text:p>
        <text:p text:style-name="Roman"><text:span text:style-name="T553">PIRMININKĖ.</text:span><text:s/>Dė­ko­ju. Klau­sia A. Ažu­ba­lis.<text:s/></text:p>
        <text:p text:style-name="Roman"><text:span text:style-name="T554">A. AŽUBALIS</text:span><text:s/><text:span text:style-name="T555">(</text:span><text:span text:style-name="T556">TS-LKDF</text:span><text:span text:style-name="T557">)</text:span>. Ger­bia­mo­ji po­sė­džio pir­mi­nin­ke, aš no­rė­čiau pa­klaus­ti klau­si­mą, ku­ris yra dėl vi­sų šių įsta­ty­mų, ei­nan­čių to­liau, nes klaus­ti vien apie ši­tą… Jei­gu leis­tu­mė­te, pa­klaus­čiau ir dėl ki­tų įsta­ty­mų pro­jek­tų, ku­rie yra to­liau?</text:p>
        <text:soft-page-break/>
        <text:p text:style-name="P558"><text:span text:style-name="T559">PIRMININKĖ.</text:span><text:s/>Ne­ga­li­ma, nes ne­bu­vo pa­tei­ki­mo.</text:p>
        <text:p text:style-name="Roman"><text:span text:style-name="T560">A. PAULAUSKAS</text:span><text:s/><text:span text:style-name="T561">(</text:span><text:span text:style-name="T562">DPF</text:span><text:span text:style-name="T563">)</text:span>. Vė­liau.</text:p>
        <text:p text:style-name="Roman"><text:span text:style-name="T564">A. AŽUBALIS</text:span><text:s/><text:span text:style-name="T565">(</text:span><text:span text:style-name="T566">TS-LKDF</text:span><text:span text:style-name="T567">)</text:span>. Ta­da aš at­si­sa­kau.</text:p>
        <text:p text:style-name="Roman"><text:span text:style-name="T568">PIRMININKĖ.</text:span><text:s/>Vė­liau ga­lė­si­te pa­klaus­ti. Klau­sia K. Dauk­šys.</text:p>
        <text:p text:style-name="Roman"><text:span text:style-name="T569">K. DAUKŠYS</text:span><text:s/><text:span text:style-name="T570">(</text:span><text:span text:style-name="T571">DPF</text:span><text:span text:style-name="T572">)</text:span>. Ačiū, ger­bia­mo­ji po­sė­džio pir­mi­nin­ke. Ger­bia­ma­sis pra­ne­šė­jau, pas­ku­ti­niai įvy­kiai ro­do, kad tie spe­cia­laus sub­jek­to sta­tu­są tu­rin­tys pa­rei­gū­nai kar­tais su­ge­ba su sa­vo tar­ny­bi­niu gin­klu at­lik­ti veiks­mus, ku­rių nie­kas ne­at­leis­tų nė vie­nam me­džio­to­jui. Ar ko­kį už­pa­ka­lį per­šau­ti, ar pa­lik­ti gin­klą ant sė­dy­nės ir iš­ei­ti. Re­a­liai tie sa­lė­je esan­tys žmo­nės, ku­rie yra me­džio­to­jai, ži­no, kad už to­kius nu­si­žen­gi­mus jie bū­tų nu­baus­ti – iš jų bū­tų at­im­ta ga­li­my­bė iš vi­so lai­ky­ti gin­klą. Pra­šom pa­sa­ky­ti, ar ne­rei­kė­tų pa­da­ry­ti at­virkš­čiai: vi­siems pri­va­lo­mą gin­klo lai­ky­mo eg­za­mi­ną, kad jie dar kar­tą per­ei­tų kur­sus, nes bi­jau, kad to­kių da­ly­kų ga­li at­si­tik­ti su gin­klais, ku­rie lai­ko­mi sa­vi­gy­nai?</text:p>
        <text:p text:style-name="Roman"><text:span text:style-name="T573">A. PAULAUSKAS</text:span><text:s/><text:span text:style-name="T574">(</text:span><text:span text:style-name="T575">DPF</text:span><text:span text:style-name="T576">)</text:span>. Ačiū už klau­si­mą. Aš pa­juo­kau­siu. Jei­gu vai­ruo­to­jas tu­ri pro­fe­sio­na­laus vai­ruo­to­jo tei­ses ir vai­ruo­ja au­to­bu­są ar ko­kią ki­tą sun­kią ma­ši­ną, no­rė­da­mas įsi­gy­ti leng­vą­jį au­to­mo­bi­lį as­me­ni­niam nau­do­ji­mui,<text:s/>tu­rė­tų vėl lai­ky­ti tei­ses ir juo nau­do­tis. (<text:span text:style-name="T577">Bal</text:span><text:span text:style-name="T578">­sai sa</text:span><text:span text:style-name="T579">­lė</text:span><text:span text:style-name="T580">­je</text:span>) Tu­ri, bet ben­dri įgū­džiai tur­būt iš­lie­ka. Taip ir su gin­klu. Jei­gu ka­rys ne­šio­ja gin­klą, kiek­vie­ną die­ną juo nau­do­ja­si, tu­ri įgū­džių, tai kam jam lan­ky­ti tuos kur­sus ir eg­za­mi­nus lai­ky­ti? Iš tik­rų­jų ten kal­ba­ma apie tą pa­tį, ko jį mo­kė, kas ruo­šė bū­ti ka­riu. Aš ne­ma­tau čia… O dėl gin­klo, jis vi­sa­da tu­ri sa­vy­bę iš­šau­ti, tik rei­kia ži­no­ti, ka­da ir kur.<text:s/></text:p>
        <text:p text:style-name="Roman"><text:span text:style-name="T581">PIRMININKĖ.</text:span><text:s/>Klau­sia S. Jo­vai­ša.</text:p>
        <text:p text:style-name="Roman"><text:span text:style-name="T582">S. JOVAIŠA</text:span><text:s/><text:span text:style-name="T583">(</text:span><text:span text:style-name="T584">TS-LKDF</text:span><text:span text:style-name="T585">)</text:span>. Dė­ko­ju, ger­bia­mo­ji pir­mi­nin­ke. Ger­bia­ma­sis pra­ne­šė­jau, aš tu­riu to­kį klau­si­mą. Kas bus, jei­gu ka­rys, ei­da­mas mo­ky­mus, sa­vo tar­ny­bą, sa­vo su­ge­bė­ji­mus įgis tan­ke, ar­ti­le­ri­jos ar­ba, sa­ky­ki­me, ko­kia­me nors or­ga­ni­za­ci­nia­me pa­da­li­ny­je (aš ne­ži­nau vi­sų ir iš­var­dy­ti ne­ga­liu) ir ne­bus<text:s/>iš­mo­ky­tas nau­do­tis as­me­ni­niu gin­klu?<text:s/>Kaip ta­da, ar to­kiam ir­gi ga­lios jū­sų tai­ko­ma pa­tai­sa? Ačiū.</text:p>
        <text:p text:style-name="Roman"><text:span text:style-name="T586">A. PAULAUSKAS</text:span><text:s/><text:span text:style-name="T587">(</text:span><text:span text:style-name="T588">DPF</text:span><text:span text:style-name="T589">)</text:span>. Vi­si ka­riai yra<text:s/>­mo­ko­mi, ne­pai­sant to, ko­kią tar­ny­bą jie at­lie­ka, bet elg­tis su gin­klu ir įgy­ti įgū­džius pri­va­lo vi­si.<text:s/></text:p>
        <text:p text:style-name="Roman"><text:span text:style-name="T590">PIRMININKĖ.</text:span><text:s/>Klau­sia L. Bal­sys.</text:p>
        <text:p text:style-name="Roman"><text:span text:style-name="T591">L. BALSYS</text:span><text:s/><text:span text:style-name="T592">(</text:span><text:span text:style-name="T593">MSNG</text:span><text:span text:style-name="T594">)</text:span>. Ačiū, pir­mi­nin­ke. Ger­bia­ma­sis pir­mi­nin­ke, ma­no klau­si­mas pa­na­šus į Ser­ge­jaus. Ar šios įsta­ty­mo pa­tai­sos bū­tų tai­ko­mos tik pro­fe­sio­na­lio­sios ka­ro tar­ny­bos ka­riams, ku­rie tuo me­tu tar­nau­ja ka­riuo­me­nė­je ir tu­ri tą kva­li­fi­ka­ci­ją, pa­lai­ko kas­dien, ar ir šauk­ti­niams, ku­rie, pa­vyz­džiui, po de­vy­nių mė­ne­sių grįž­ta ir tam­pa nor­ma­liais ci­vi­liais, pa­pras­tais, kaip ir vi­si ki­ti žmo­nės, kad ir ne­ėję tos tar­ny­bos?</text:p>
        <text:p text:style-name="Roman"><text:span text:style-name="T595">A. PAULAUSKAS</text:span><text:s/><text:span text:style-name="T596">(</text:span><text:span text:style-name="T597">DPF</text:span><text:span text:style-name="T598">)</text:span>. Čia kal­ba­ma…</text:p>
        <text:p text:style-name="Roman"><text:span text:style-name="T599">L. BALSYS</text:span><text:s/><text:span text:style-name="T600">(</text:span><text:span text:style-name="T601">MSNG</text:span><text:span text:style-name="T602">)</text:span>. Ar ne­rei­kė­tų iš­skir­ti?</text:p>
        <text:p text:style-name="Roman"><text:span text:style-name="T603">A. PAULAUSKAS</text:span><text:s/><text:span text:style-name="T604">(</text:span><text:span text:style-name="T605">DPF</text:span><text:span text:style-name="T606">)</text:span>. …apie pro­fe­sio­na­lius ka­rius. Kaip aš pra­dė­jau kal­bė­ti nuo laiš­ko, tai ka­rys, iš­tar­na­vęs de­šimt me­tų, bai­gęs tar­ny­bą Tau­ra­gė­je, no­rė­jo įsi­gy­ti gin­klą, pa­si­ro­do, jam rei­kia lai­ky­ti eg­za­mi­nus, kur­sus, mo­kė­ti pi­ni­gus dėl to, ko jis mo­kė­si de­šimt me­tų. Tai yra pro­fe­sio­na­lių ka­rių pra­šy­mas.</text:p>
        <text:p text:style-name="Roman"><text:span text:style-name="T607">L. BALSYS</text:span><text:s/><text:span text:style-name="T608">(</text:span><text:span text:style-name="T609">MSNG</text:span><text:span text:style-name="T610">)</text:span>. Ir gin­klai ga­li skir­tis.</text:p>
        <text:p text:style-name="Roman"><text:span text:style-name="T611">PIRMININKĖ.</text:span><text:s/>Klau­sia V. M. Čig­rie­jie­nė.</text:p>
        <text:p text:style-name="Roman"><text:span text:style-name="T612">V. M. ČIGRIEJIENĖ</text:span><text:s/><text:span text:style-name="T613">(</text:span><text:span text:style-name="T614">TS-LKDF</text:span><text:span text:style-name="T615">)</text:span>. Ger­bia­ma­sis pra­ne­šė­jau, be abe­jo, įgū­džius ga­li įgy­ti vi­si, bet po tam tik­ro lai­ko tie įgū­džiai, taip, kaip ir chi­rur­go, at­lie­kan­čio ope­ra­ci­jas, su­sil­pnė­ja. Grįž­ti po atos­to­gų ir at­lie­ki jau ne taip, kaip kiek­vie­ną die­ną. Ko­dėl jūs ma­no­te, kad blo­gai, jei­gu pri­si­mins kur­sų me­tu, pa­kar­tos prak­ti­nius įgū­džius, kas čia blo­go, nie­kaip ne­su­pran­tu? Pra­šom pa­sa­ky­ti.</text:p>
        <text:p text:style-name="Roman"><text:span text:style-name="T616">A. PAULAUSKAS</text:span><text:s/><text:span text:style-name="T617">(</text:span><text:span text:style-name="T618">DPF</text:span><text:span text:style-name="T619">)</text:span>. Blo­go gal ir nė­ra, kaip sa­ko­ma, kar­to­ji­mas yra moks­lo mo­ti­na. Bet aš ban­džiau iš­dės­ty­ti, kad šiuo me­tu pa­gal ga­lio­jan­tį Gin­klų ir šaud­me­nų kon­tro­lės įsta­ty­mą to­kių kur­sų ir eg­za­mi­nų ne­rei­kia lai­ky­ti spe­cia­laus sta­tu­so sub­jek­to pa­rei­gū­nams, t. y. po­li­ci­nin­kams, vie­šo­jo sau­gu­mo tar­ny­bos ka­riams ir vi­siems, ku­rie yra pa­rei­gū­nai, o ka­riams rei­<text:soft-page-break/>kia. Ma­no nuo­mo­ne, tu­ri bū­ti su­ly­gin­tos są­ly­gos ir rei­kia ne­iš­skir­ti, nes kaž­ko­dėl ka­riams rei­kia, o po­li­ci­jos pa­rei­gū­nams ne­rei­kia.<text:s/></text:p>
        <text:p text:style-name="Roman"><text:span text:style-name="T620">PIRMININKĖ.</text:span><text:s/>Dė­kui.</text:p>
        <text:p text:style-name="Roman"><text:span text:style-name="T621">A. PAULAUSKAS</text:span><text:s/><text:span text:style-name="T622">(</text:span><text:span text:style-name="T623">DPF</text:span><text:span text:style-name="T624">)</text:span>. Ačiū.</text:p>
        <text:p text:style-name="Roman"><text:span text:style-name="T625">PIRMININKĖ.</text:span><text:s/>Jūs at­sa­kė­te į vi­sus klau­si­mus. Po pa­tei­ki­mo dėl vi­so pro­jek­to gal ga­li­me ben­dru su­ta­ri­mu pri­tar­ti? Pri­tar­ta ben­dru su­ta­ri­mu. Pa­grin­di­nis ko­mi­te­tas – Na­cio­na­li­nio sau­gu­mo… (<text:span text:style-name="T626">Bal</text:span><text:span text:style-name="T627">­sai sa</text:span><text:span text:style-name="T628">­lė</text:span><text:span text:style-name="T629">­je</text:span>) Bal­suo­ti?<text:s/></text:p>
        <text:p text:style-name="Roman">Ta­da pra­šom bal­suo­ti. Kas po pa­tei­ki­mo pri­ta­ria­te pro­jek­tui Nr. XIIP-3584, bal­suo­ja­te už, kas tu­ri­te ki­tą nuo­mo­nę, bal­suo­ja­te prieš ar­ba su­si­lai­ko­te.<text:s/></text:p>
        <text:p text:style-name="Roman">Bal­sa­vo 81 Sei­mo na­rys: už – 73, prieš nė­ra, su­si­lai­kė 8. Po pa­tei­ki­mo pri­tar­ta. Pa­grin­dinis<text:span text:style-name="T630"><text:s/>ko</text:span><text:span text:style-name="T631">­mi</text:span><text:span text:style-name="T632">­te</text:span><text:span text:style-name="T633">­tas – Na</text:span><text:span text:style-name="T634">­cio</text:span><text:span text:style-name="T635">­na</text:span><text:span text:style-name="T636">­li</text:span><text:span text:style-name="T637">­nio sau</text:span><text:span text:style-name="T638">­gu</text:span><text:span text:style-name="T639">­mo ir gy</text:span><text:span text:style-name="T640">­ny</text:span><text:span text:style-name="T641">­bos ko</text:span><text:span text:style-name="T642">­mi</text:span><text:span text:style-name="T643">­te</text:span><text:span text:style-name="T644">­tas. Nu</text:span><text:span text:style-name="T645">­ma</text:span><text:span text:style-name="T646">­to</text:span><text:span text:style-name="T647">­ma svars</text:span><text:span text:style-name="T648">­ty</text:span><text:span text:style-name="T649">­ti pa</text:span><text:span text:style-name="T650">­va</text:span><text:span text:style-name="T651">­sa</text:span><text:span text:style-name="T652">­rio<text:s/></text:span>se­si­jo­je.</text:p>
        <text:p text:style-name="Roman"/>
        <text:p text:style-name="Laikas">15.51 val.</text:p>
        <text:p text:style-name="Roman12"><text:span text:style-name="T653">Gin</text:span><text:span text:style-name="T654">­klų ir šaud</text:span><text:span text:style-name="T655">­me</text:span><text:span text:style-name="T656">­nų kon</text:span><text:span text:style-name="T657">­tro</text:span><text:span text:style-name="T658">­lės įsta</text:span><text:span text:style-name="T659">­ty</text:span><text:span text:style-name="T660">­mo Nr. IX-705 1, 3, 7, 11, 13, 30, 31, 33, 34, 37 ir 40 straips</text:span><text:span text:style-name="T661">­nių pa</text:span><text:span text:style-name="T662">­kei</text:span><text:span text:style-name="T663">­ti</text:span><text:span text:style-name="T664">­mo įsta</text:span><text:span text:style-name="T665">­ty</text:span><text:span text:style-name="T666">­mo pro</text:span><text:span text:style-name="T667">­jek</text:span><text:span text:style-name="T668">­tas Nr. XIIP-3826,</text:span><text:s/>Ka­ro pa­dė­ties įsta­ty­mo 11 ir 14 straips­nių pa­kei­ti­mo įsta­ty­mo pro­jek­tas Nr. XIIP-3827, Ne­pa­pras­to­sios pa­dė­ties įsta­ty­mo 2 ir 28 straips­nių pa­kei­ti­mo įsta­ty­mo pro­jek­tas Nr. XIIP-3828 (<text:span text:style-name="T669">pa</text:span><text:span text:style-name="T670">­tei</text:span><text:span text:style-name="T671">­ki</text:span><text:span text:style-name="T672">­mas</text:span>)</text:p>
        <text:p text:style-name="Roman"/>
        <text:p text:style-name="Roman">Da­bar kvie­čiu A. Pau­laus­ką pa­teik­ti Gin­klų ir šaud­me­nų kon­tro­lės įsta­ty­mo 1, 3, 7, 11, 13, 30, 31, 33, 34, 37 ir 40 straips­nių pa­kei­ti­mo įsta­ty­mo pro­jek­tą ir ly­di­muo­sius – Ka­ro pa­dė­ties įsta­ty­mo 11 ir 14 straips­nių pa­kei­ti­mo įsta­ty­mo pro­jek­tą ir Ne­pa­pras­to­sios pa­dė­ties įsta­ty­mo 2 ir 28 straips­nių pa­kei­ti­mo įsta­ty­mo pro­jek­tą.<text:s/></text:p>
        <text:p text:style-name="Roman"><text:span text:style-name="T673">A. PAULAUSKAS</text:span><text:s/><text:span text:style-name="T674">(</text:span><text:span text:style-name="T675">DPF</text:span><text:span text:style-name="T676">)</text:span>. Ačiū, ger­bia­mo­ji pir­mi­nin­ke. Ko­le­gos, šis įsta­ty­mas, ma­tyt, su­kels dau­giau dis­ku­si­jų. Yra kal­ba­ma apie Šau­lių są­jun­gą ir sa­va­no­rių pa­jė­gas.<text:s/></text:p>
        <text:p text:style-name="Roman">No­riu pra­dė­ti nuo to, kad Šau­lių są­jun­ga pa­gal sa­vo es­mę yra vi­suo­me­ni­nė ka­ri­nė or­ga­niza­ci­ja, tu­rin­ti, be­je, il­gą ir gar­bin­gą is­to­ri­ją. Šau­liai sto­ja į tą or­ga­ni­za­ci­ją, nes no­ri iš­mok­ti gin­ti tė­vy­nę: val­dy­ti gin­klą, su­si­pa­žin­ti su ka­ry­bos pa­grin­dais. Šau­lių or­ga­ni­za­ci­ja yra fi­nan­suo­ja­ma Kraš­to ap­sau­gos mi­nis­te­ri­jos, ta­čiau lė­šų įsi­gy­ti gin­klų ne­už­ten­ka. Pa­vyz­dys: šiuo me­tu Vil­niaus rink­ti­nė­je yra 900 šau­lių, o gin­klų tik ke­lio­li­ka. Jie tu­ri la­bai ne­di­de­lį kie­kį auto­ma­ti­nių gin­klų, to­dėl, su­pran­ta­ma, iš­mok­ti val­dy­ti gin­klą yra su­dė­tin­ga. Šau­liai sto­ja į me­džio­to­jų są­jun­gas, spor­ti­nio šau­dy­mo bū­re­lius. Ki­taip sa­kant, fik­ty­viai da­ly­vau­ja įvai­rio­se or­ga­ni­za­ci­jo­se, kad ga­lė­tų įsi­gy­ti gin­klą už sa­vo pi­ni­gus ir iš­mok­ti su juo elg­tis. Pro­jek­to tik­slas yra su­teik­ti tei­sę šau­liams ir ak­ty­vio­jo ka­riuo­me­nės re­zer­vo sa­va­no­riams įsi­gy­ti pu­siau au­to­ma­ti­nį gin­klą, t. y. B ir C ka­te­go­ri­jų gin­klą, ir lai­ky­ti jį na­muo­se. Tai vi­sų pir­ma ati­tik­tų pa­si­kei­tu­sią mū­sų re­gio­no ge­o­po­li­ti­nę si­tu­a­ci­ją, kai pa­si­ren­gi­mas re­a­guo­ti į iš­ki­lu­sius iš­šū­kius ir re­ak­ci­jos lai­kas tam­pa la­bai svar­biu fak­to­riu­mi, at­gra­san­čiu po­ten­cia­lų ag­re­so­rių.<text:s/></text:p>
        <text:p text:style-name="Roman">Taip pat no­rė­čiau pri­min­ti ne tik po­li­ti­nį, bet ir tei­si­nį ar­gu­men­tą. Kon­sti­tu­ci­nis Teis­mas, nag­ri­nė­da­mas vie­ną by­lą, yra pa­sa­kęs, kad įsta­ty­mo lei­dė­jas pri­va­lo nu­sta­ty­ti to­kį tei­si­nį re­gu­lia­vi­mą, kai bū­tų su­da­ry­tos tei­si­nės prie­lai­dos pi­lie­čiams iš anks­to tin­ka­mai pa­si­reng­ti tam, kad, pa­skel­bus mo­bi­li­za­ci­ją, jie ga­lė­tų tin­ka­mai vyk­dy­ti sa­vo kon­sti­tu­ci­nę pa­rei­gą gin­ti vals­ty­bę. Tai­gi vals­ty­bė tu­ri tu­rė­ti ne tik re­gu­lia­ri­ą­ją ka­riuo­me­nę, bet ir rei­kia­mą skai­čių tin­ka­mai pa­reng­tų gin­ti vals­ty­bę pi­lie­čių.<text:s/></text:p>
        <text:p text:style-name="Roman">Iš­lai­dų, pa­pil­do­mų lė­šų dėl šio įsta­ty­mo ne­rei­kės. At­virkš­čiai – ka­riai, šau­liai įsi­gys gin­klus už sa­vo pi­ni­gus ir vals­ty­bei ne­rei­kės jo­kių pa­pil­do­mų fi­nan­sų.<text:s/></text:p>
        <text:p text:style-name="Roman">Dėl ly­di­mų­jų įsta­ty­mų, t. y. dėl Ne­pa­pras­to­sios pa­dė­ties ir ki­to įsta­ty­mų pro­jek­tų. Jie su­da­ry­tų ga­li­my­bę šau­lius pa­nau­do­ti kaip su­de­da­mą­ją vie­šo­sios tvar­kos ap­sau­gos ko­men­dan­tū­ros da­lį, taip bū­tų eli­mi­nuo­ta ga­li­my­bė, įve­dus ne­pa­pras­tą­ją pa­dė­tį, iš šau­lių lai­ki­nai pa­im­ti jų tu­ri­mus gin­klus ir šaud­me­nis. Ka­ro ko­men­dan­tū­rų pra­ty­bo­se bus įgy­ven­di­na­mos ti­pi­nės ka­ro ko­men­dan­tū­ros stan­dar­ti­nės veik­los pro­ce­dū­ros, ten ga­lės da­ly­vau­ti Lie­tu­vos šau­lių są­jun­gos na­riai. Ki­ti ly­di­mie­ji įsta­ty­mai tie­siog rei­ka­lin­gi tam, kad bū­tų aiš­kes­nis šau­lių sta­tu­sas. Tur­<text:soft-page-break/>būt svar­biau­sias yra tas įsta­ty­mas, kad šau­liai tu­rė­tų ga­li­my­bę įsi­gy­ti gin­klą ir jį lai­ky­ti na­muo­se. Vis­kas. Ačiū. Pra­šau pri­tar­ti.</text:p>
        <text:p text:style-name="Roman"><text:span text:style-name="T677">PIRMININKĖ.</text:span><text:s/>Ačiū, pir­mi­nin­ke. Klau­sia A. Anu­šaus­kas.<text:s/></text:p>
        <text:p text:style-name="Roman"><text:span text:style-name="T678">A. ANUŠAUSKAS</text:span><text:s/><text:span text:style-name="T679">(</text:span><text:span text:style-name="T680">TS-LKDF</text:span><text:span text:style-name="T681">)</text:span>. Ger­bia­ma­sis pra­ne­šė­jau, no­rė­jau pa­klaus­ti. Ne per se­niau­siai bu­vo es­tų or­ga­ni­za­ci­jos „Kait­se­li­it“ va­das, jis, pri­sta­tęs jų sis­te­mą, pa­sa­kė, kad jų kraš­to ap­sau­ga fi­nan­suo­ja ap­rū­pi­ni­mą sei­fais, tie­są sa­kant, ap­sau­gos prie­mo­nė­mis tuos žmo­nes, ku­riems pa­ve­da­ma pa­gal slap­tus do­ku­men­tus tu­rė­ti tuos gin­klus na­muo­se. Ar ma­to­te šiuo at­ve­ju to­kią ga­li­my­bę Lie­tu­vo­je?</text:p>
        <text:p text:style-name="Roman"><text:span text:style-name="T682">A. PAULAUSKAS</text:span><text:s/><text:span text:style-name="T683">(</text:span><text:span text:style-name="T684">DPF</text:span><text:span text:style-name="T685">)</text:span>. Bū­tų per drą­su da­bar ta­me pro­jek­te dar teik­ti, kad vals­ty­bė tu­rė­tų ką nors rem­ti, fi­nan­suo­ti ar sei­fų, ar tų pa­čių gin­klų įsi­gi­ji­mą. At­vi­rai sa­kant, aš jau ne­drį­sau to ra­šy­ti, bet aš esu ben­dra­vęs su Es­ti­jos, ku­ri tu­ri to­kią šau­lių ir sa­va­no­rių or­ga­ni­za­ci­ją kaip vien­ti­są, to­kios or­ga­ni­za­ci­jos va­du ir klau­sęs, ar bu­vo ko­kių nors in­ci­den­tų. Jis man tie­siai at­sa­kė – per de­šimt me­tų nei jo­kių kri­mi­na­li­nių, nei ko­kių ki­tų įvy­kių nė­ra bu­vę, nors žmo­nės lai­ko gin­klus na­muo­se. Aš no­riu pa­sa­ky­ti, kad yra vi­si sau­gik­liai ši­ta­me įsta­ty­me: vien tik tai, kad tu esi šau­lys, tu ne­ga­lė­tum įsi­gy­ti gin­klo, nes tu tu­ri bū­ti iš­lai­kęs eg­za­mi­nus, kur­sus, gau­ti po­li­ci­jos lei­di­mą. Yra vis­kas, kaip ir pri­klau­so ki­tiems, no­rin­tiems įsi­gy­ti gin­klą sa­vi­gy­nai.</text:p>
        <text:p text:style-name="Roman">Dėl sei­fų. Aš tik tiek ga­liu pa­sa­ky­ti. Gal Šau­lių są­jun­ga, at­si­žvelg­da­ma, kiek bū­tų to­kių žmo­nių, iš sa­vo biu­dže­to ga­lė­tų ką nors pa­rem­ti, bet aš ši­ta­me įsta­ty­me to ne­tei­kiu.</text:p>
        <text:p text:style-name="Roman"><text:span text:style-name="T686">PIRMININKĖ.</text:span><text:s/>Klau­sia G. Ste­po­na­vi­čius.</text:p>
        <text:p text:style-name="Roman"><text:span text:style-name="T687">G. STEPONAVIČIUS</text:span><text:s/><text:span text:style-name="T688">(</text:span><text:span text:style-name="T689">LSF</text:span><text:span text:style-name="T690">)</text:span>. Ačiū, ger­bia­mo­ji po­sė­džio pir­mi­nin­ke. Ger­bia­ma­sis pro­jek­to tei­kė­jau, aš no­riu pa­svei­kin­ti jus ir ko­mi­te­to bran­duo­lį, be­si­ė­mu­sį ši­tos ini­cia­ty­vos ir ve­dan­tį prie kuo pla­tes­nio kon­sen­su­so svars­tant ir pri­imant to­kius pro­jek­tus Sei­me. Bet ma­no klau­simas iš­ties yra toks: ką jūs at­sa­ky­tu­mė­te tiems kri­ti­kams ar­ba bal­sams, pa­si­girs­tan­tiems gal­būt įvai­rio­se Eu­ro­pos vie­to­se, kai te­ro­riz­mo grės­mių aki­vaiz­do­je pa­si­girs­ta net­gi siū­ly­mų, kad gin­tis mes ga­li­me ap­ri­bo­da­mi ar­ba griež­tin­da­mi gin­klų as­me­ni­niam nau­do­ji­mui įsi­gi­ji­mą? Ko­kie bū­tų jū­sų ar­gu­men­tai kaip pro­fe­sio­na­lo ir ne­ma­žai su­pran­tan­čio ši­to­je sri­ty­je?</text:p>
        <text:p text:style-name="Roman"><text:span text:style-name="T691">A. PAULAUSKAS</text:span><text:s/><text:span text:style-name="T692">(</text:span><text:span text:style-name="T693">DPF</text:span><text:span text:style-name="T694">)</text:span>. Ačiū už klau­si­mą. Kiek man te­ko nag­ri­nė­ti, skai­ty­ti apie te­ro­ris­­ti­nius įvy­kius ar­ba ak­tus, ne­te­ko nie­kur ma­ty­ti, kad bū­tų pa­nau­do­ja­mi sa­vi­gy­nai skir­ti gin­k­lai. Tai pa­pras­tai ne­le­ga­liai gau­ti au­to­ma­ti­niai gin­klai, gra­na­tos, sprog­me­nys, ku­rie tik­rai nė­ra<text:s/><text:span text:style-name="T695">lais</text:span><text:span text:style-name="T696">­vai par</text:span><text:span text:style-name="T697">­duo</text:span><text:span text:style-name="T698">­da</text:span><text:span text:style-name="T699">­mi ir nie</text:span><text:span text:style-name="T700">­kas jų le</text:span><text:span text:style-name="T701">­ga</text:span><text:span text:style-name="T702">­liai nė</text:span><text:span text:style-name="T703">­ra lai</text:span><text:span text:style-name="T704">­kęs. To</text:span><text:span text:style-name="T705">­dėl teig</text:span><text:span text:style-name="T706">­ti, kad šie gin</text:span><text:span text:style-name="T707">­klai ga</text:span><text:span text:style-name="T708">­li bū</text:span><text:span text:style-name="T709">­ti<text:s/></text:span>pa­nau­do­ti ko­kiems nors te­ro­ris­ti­niams tiks­lams, ne­tu­riu jo­kio pa­grin­do. Tik no­riu pri­min­ti Es­ti­jos pa­vyz­dį, kad per de­šimt me­tų jo­kio kri­mi­na­li­nio įvy­kio nė­ra bu­vę. Aiš­ku, po te­ro­ris­ti­nių įvy­kių ban­do­ma im­tis vi­so­kių prie­mo­nių – pa­im­ti gin­klus, gal­būt su­griež­tin­ti gin­klų nau­do­ji­mą, bet aš ma­nau, kad tas ke­lias tik­rai nė­ra tei­sin­gas ar­ba vie­nin­te­lis, nes svar­biau­sia yra už­kirs­ti ne­le­ga­lią pre­ky­bą. Kad ir da­bar, ką pa­ro­dė Pran­cū­zi­jo­je įvy­kęs te­ro­ris­ti­nis ak­tą? Kad iš Ser­bi­jos, tiks­liau, iš bu­vu­sios Ju­gos­la­vi­jos, žlu­gus tai vals­ty­bei, gin­klai bu­vo pa­te­kę į juo­dą­ją rin­ką, iš kur tie te­ro­ris­tai ga­lė­jo įsi­gy­ti. Aš ši­tas bai­mes at­mes­čiau, tik­rai to ne­ga­lė­tų bū­ti, nes tie­siog tie gin­klai yra dau­giau pri­tai­ky­ti sa­vi­gy­nai ir tie­siog moks­lui ar­ba mo­ky­mui­si nau­do­ti gin­klą.<text:s/></text:p>
        <text:p text:style-name="Roman"><text:span text:style-name="T710">PIRMININKĖ.</text:span><text:s/>Klau­sia B. Juod­ka.<text:s/></text:p>
        <text:p text:style-name="Roman"><text:span text:style-name="T711">B. JUODKA</text:span><text:s/><text:span text:style-name="T712">(</text:span><text:span text:style-name="T713">LSDPF</text:span><text:span text:style-name="T714">)</text:span>. Ger­bia­ma­sis pir­mi­nin­ke, aš to­kį klau­si­mą tu­rė­čiau. Ar šau­liai, jū­sų nuo­mo­ne, pri­rei­kus yra po­ten­cia­lūs sa­vo tė­vy­nės gy­nė­jai? Jei­gu taip, ar jie ga­lė­tų gin­ti sa­vo tė­vy­nę gin­kluo­ti<text:s/><text:span text:style-name="T715">ra</text:span><text:span text:style-name="T716">­gat</text:span><text:span text:style-name="T717">­kė</text:span><text:span text:style-name="T718">­mis</text:span>?<text:s/></text:p>
        <text:p text:style-name="Roman"><text:span text:style-name="T719">A. PAULAUSKAS</text:span><text:s/><text:span text:style-name="T720">(</text:span><text:span text:style-name="T721">DPF</text:span><text:span text:style-name="T722">)</text:span>. Kuo gin­kluo­ti?<text:s/></text:p>
        <text:p text:style-name="Roman"><text:span text:style-name="T723">B. JUODKA</text:span><text:s/><text:span text:style-name="T724">(</text:span><text:span text:style-name="T725">LSDPF</text:span><text:span text:style-name="T726">)</text:span>.<text:s/><text:span text:style-name="T727">Ra</text:span><text:span text:style-name="T728">­gat</text:span><text:span text:style-name="T729">­kė</text:span><text:span text:style-name="T730">­mis</text:span>, ži­no­te.<text:s/></text:p>
        <text:p text:style-name="Roman"><text:span text:style-name="T731">A. PAULAUSKAS</text:span><text:s/><text:span text:style-name="T732">(</text:span><text:span text:style-name="T733">DPF</text:span><text:span text:style-name="T734">)</text:span>.<text:s/><text:span text:style-name="T735">Ra</text:span><text:span text:style-name="T736">­gat</text:span><text:span text:style-name="T737">­kė</text:span><text:span text:style-name="T738">­mis</text:span>? Ma­nau, kad vi­si kaž­kuo gin­tu­mė­s, bet kva­li­fi­kuo­tai ir rim­tai gin­tis tai tik­rai rei­kia, kad žmo­gus mo­kė­tų. Aš ci­ta­vau Kon­sti­tu­ci­nio Teis­mo nu­ta­ri­mą, ku­ris tie­siai sa­ko, kad Kon­sti­tu­ci­ja įpa­rei­go­ja pi­lie­čius gin­ti, bet<text:s/>kad jie<text:s/>gin­tų kva­li­fi­kuo­tai, jie<text:s/>tu­ri mo­kė­ti val­dy­ti gin­klą, ži­no­ti tak­ti­ką, ka­ry­bos rei­ka­lus. Čia Šau­lių są­jun­ga ir yra to­kia, kur žmo­nės at­ei­na no­rė­da­mi to iš­mok­ti, no­rė­da­mi jaus­ti, kad jie<text:s/>priklauso<text:s/>vi­suo­me­ni­nei<text:s/><text:soft-page-break/>ka­ri­nei<text:s/>or­ga­ni­za­ci­jai. Da­bar ji­nai dau­giau yra vi­suo­me­ni­nė ir nevi­siš­kai ati­tin­ka sa­vo is­to­ri­nę pri­gim­tį.<text:s/></text:p>
        <text:p text:style-name="Roman"><text:span text:style-name="T739">PIRMININKĖ.</text:span><text:s/>Klau­sia R. Ta­ma­šu­nie­nė.<text:s/></text:p>
        <text:p text:style-name="Roman"><text:span text:style-name="T740">R. TAMAŠUNIENĖ</text:span><text:s/><text:span text:style-name="T741">(</text:span><text:span text:style-name="T742">LLRAF</text:span><text:span text:style-name="T743">)</text:span>. Ačiū. Aš no­riu pra­ne­šė­jo pa­klaus­ti, nu­ma­to­te įsi­gi­ji­mą ir lei­di­mą tu­rė­ti gin­klą la­bai jau­niems žmo­nėms. Aš įsi­vaiz­duo­ju, kad veiks pa­na­šiai kaip me­džio­to­jų gin­klo lai­ky­mas ir kon­tro­lė. Be aš vis dėl­to ma­nau, kad rei­kė­tų nu­ma­ty­ti dau­giau sau­gik­lių. No­riu pa­klaus­ti, kas, pa­vyz­džiui, pa­tik­rins, kaip įreng­tos vie­tos, sei­fas sau­go­ti na­muo­se tų ka­rių, nes jų ra­tas la­bai iš­ple­čia­mas, jų la­bai dau­gė­ja. Taip pat tas jau­nas žmo­gus daž­nai im­pul­sy­vus, ar ne­rei­kė­tų nu­ma­ty­ti pa­pil­do­mo psi­cho­lo­gi­nio pa­tik­ri­ni­mo, nes ži­no­me, kad gin­klą ga­li­ma pa­nau­do­ti ir ne pa­gal pa­skir­tį, nu­ma­ty­tą šia­me įsta­ty­me. Taip pat nu­ma­to­mas lei­di­mas jį ne­šio­tis. Tai jei­gu jis bus pa­kvies­tas į tar­ny­bą, tai jis su tuo gin­klu au­to­bu­su vyks į tar­ny­bą? Aš taip su­pran­tu. Man at­ro­do, čia per ma­žai nu­ma­ty­ta sau­gik­lių, no­ri­me at­ro­dy­ti sau­giau, o at­ro­do­me, ma­no nuo­mo­ne, ne­la­bai sau­giai.<text:s/></text:p>
        <text:p text:style-name="Roman"><text:span text:style-name="T744">A. PAULAUSKAS</text:span><text:s/><text:span text:style-name="T745">(</text:span><text:span text:style-name="T746">DPF</text:span><text:span text:style-name="T747">)</text:span>. Pa­žiū­rė­ki­te, da­bar as­muo sa­vi­gy­nai ga­li įsi­gy­ti gin­klą – trum­pa­vamz­dį ar­ba ko­kį nors ki­tą. Jis ly­giai tą pa­tį tu­ri pa­da­ry­ti, iš­lai­ky­ti eg­za­mi­nus, per­ei­ti kur­sus, gau­ti po­li­ci­jos lei­di­mą, me­di­ci­ni­nį lei­di­mą, va­di­na­si, vi­sa tai tu­ri per­ei­ti, ir psi­cho­lo­gą, ir psi­chiat­rą, ir vi­sus ki­tus svei­ka­tos pa­ra­met­rus ati­tik­ti, ir ta­da po­li­ci­ja… Vi­si šie rei­ka­la­vi­mai šau­liams iš­lie­ka.<text:s/></text:p>
        <text:p text:style-name="Roman">Dar dau­giau, šau­lių va­das tik­tai sa­vo įsa­ky­mu ga­li su­teik­ti tiems šau­liams tei­sę lai­ky­ti gin­klą na­muo­se. Dar vie­nas ga­ran­ti­jos eta­pas – tai šau­lių va­das, ku­ris ir­gi pri­si­i­ma at­sa­ko­my­bę leis­ti tam žmo­gui ar ne­leis­ti. Kaip jis lai­kys na­muo­se, be abe­jo, bus tik­ri­na­ma. Bus tik­ri­na­mi ir Šau­lių or­ga­ni­za­ci­jos va­do­vų ir po­li­ci­jos. Kaip ir da­bar, ga­li­me at­ei­ti į vi­sų na­mus ir pa­si­žiū­rė­ti, kaip tu lai­kai gin­klą, jei­gu ne­tei­sin­gai ar­ba ne­tu­ri sei­fo, tie­siog pa­im­ti iš ta­vęs tą gin­klą. Ly­giai to­kie pat rei­ka­la­vi­mai bus ir šau­liams.</text:p>
        <text:p text:style-name="Roman"><text:span text:style-name="T748">PIRMININKĖ.</text:span><text:s/>Klau­sia B. Vė­sai­tė.</text:p>
        <text:p text:style-name="Roman"><text:span text:style-name="T749">B. VĖSAITĖ</text:span><text:s/><text:span text:style-name="T750">(</text:span><text:span text:style-name="T751">LSDPF</text:span><text:span text:style-name="T752">)</text:span>. Ger­bia­ma­sis pra­ne­šė­jau, pa­gal sa­vi­žu­dy­bių skai­čių, ypač jau­ni­mo, mes pir­mau­ja­me Eu­ro­po­je. Ar jūs ne­ma­no­te, kad gin­klų pri­ei­na­mu­mas dra­ma­tiš­kai pa­di­dins sa­vi­žu­dy­bių ti­ki­my­bę? Juo la­biau kad to­kie sta­tis­ti­niai duo­me­nys eg­zis­tuo­ja, Jung­ti­nės Ame­rikos Vals­ti­jos yra tik­rai blo­gas pa­vyz­dys, kai ku­rios vals­ti­jos la­bai tur­tin­gai ap­si­gin­kla­vu­sios, ne­iš­ven­gia nei gin­kluo­tų iš­puo­lių, tarp jų vi­sai ne­se­niai įvy­ku­sių rep­ro­duk­ci­jos kli­ni­ko­je ir t. t Ar ne­tu­ri­te to­kių bai­mių?<text:s/></text:p>
        <text:p text:style-name="Roman"><text:span text:style-name="T753">A. PAULAUSKAS</text:span><text:s/><text:span text:style-name="T754">(</text:span><text:span text:style-name="T755">DPF</text:span><text:span text:style-name="T756">)</text:span>. Dėl JAV. Ten iš tik­rų­jų gin­klų pre­ky­ba yra lais­va, tu ga­li kai ku­rio­se vals­ti­jo­se nu­ei­ti į par­duo­tu­vę ir tie­siog nu­si­pirk­ti, nei pa­žy­mė­ji­mo ko­kio nors pra­šo, nei svei­ka­tos pa­žy­mė­ji­mo, nie­ko. Be abe­jo, kai taip lais­vai yra pre­kiau­ja­ma, vi­so­kių in­ci­den­tų ir įvyks­ta.<text:s/></text:p>
        <text:p text:style-name="Roman">Pas mus, da­bar ne­ga­liu pa­sa­ky­ti tiks­laus skai­čiaus, kiek yra sa­vi­gy­nai iš­duo­tų lei­di­mų įsi­gy­ti gin­klą, pri­dė­ki­te dar me­džio­to­jus, tai čia bus tur­būt apie mi­li­jo­ną žmo­nių, jei­gu ne ar­ti mi­li­jo­no, aš ne­at­me­tu, kad ga­li bū­ti sa­vi­žu­dy­bių.<text:s/></text:p>
        <text:p text:style-name="Roman">Da­bar pa­žiū­rė­ki­te, ši­tas įvy­kis Šal­či­nin­kuo­se ir­gi ga­li pa­tvir­tin­ti jū­sų klau­si­mą. Bet kai jūs sa­ko­te, dra­ma­tiš­kai pa­di­dės, aš ma­nau, ga­liu drą­siai sa­ky­ti, tik­rai dra­ma­tiš­kai ne­pa­di­dės tų sa­vi­žu­dy­bių, nes žmo­nės per­eis ir svei­ka­tos pa­tik­ri­ni­mą, psi­chiat­ro ap­žiū­rą ir pa­ga­liau pats šau­lių va­das ma­tys, kam pa­ti­ki­mas gin­klas. Jis taip pat bus at­sa­kin­gas už tai.<text:s/></text:p>
        <text:p text:style-name="Roman"><text:span text:style-name="T757">PIRMININKĖ.</text:span><text:s/>Klau­sia L. Bal­sys.<text:s/></text:p>
        <text:p text:style-name="Roman"><text:span text:style-name="T758">L. BALSYS</text:span><text:s/><text:span text:style-name="T759">(</text:span><text:span text:style-name="T760">MSNG</text:span><text:span text:style-name="T761">)</text:span>. Ačiū, pir­mi­nin­ke. Ger­bia­ma­sis pir­mi­nin­ke, pa­ti idė­ja iš tik­rų­jų gal ir ne­blo­ga yra, ypač tas at­gra­sy­mo ele­men­tas, kai po­ten­cia­lus prie­šas ži­no­tų, kad žmo­nės tu­ri pu­siau ko­vi­nių gin­klų, pu­siau au­to­ma­ti­nių. Tai gal čia ir ge­ra idė­ja.<text:s/></text:p>
        <text:p text:style-name="Roman">Kiek, jū­sų ma­ny­mu, to­kių gin­klų bū­tų tuo­se na­muo­se pas šau­lius ir ar kiek­vie­nam šau­liui jį bū­tų ga­li­ma tu­rė­ti, ar bū­tų koks nors am­žiaus ap­ri­bo­ji­mas, at­me­tus ten tą eg­za­mi­nų sis­te­mą ir t. t.? Vie­nas klau­si­mas.<text:s/></text:p>
        <text:p text:style-name="Roman">Ki­tas klau­si­mas ne vi­sai su šau­liais su­si­jęs. Jei­gu aš ne­klys­tu, tai da­bar to­kius pu­siau auto­ma­ti­nius gin­klus ga­li tu­rė­ti va­di­na­mų­jų šau­dy­mo spor­to bū­re­lio na­riai. Ar jums ne­at­ro­do,<text:s/><text:soft-page-break/>kad čia rei­kė­tų su­griež­tin­ti ši­tiems žmo­nėms to­kių gin­klų tu­rė­ji­mą? Nes čia la­bai sun­ku prog­no­zuo­ti, kas bus šau­dy­mo bū­re­lio na­riu, ar jis ne­bus ko­kios nors sau­gos tar­ny­bos dar­buo­to­jas, ar jis ne­bus koks nors prie­šiš­kai nu­si­tei­kęs ir to­kiu bū­du su­si­burs į ko­vi­nę gru­puo­tę. Ačiū.<text:s/></text:p>
        <text:p text:style-name="Roman"><text:span text:style-name="T762">A. PAULAUSKAS</text:span><text:s/><text:span text:style-name="T763">(</text:span><text:span text:style-name="T764">DPF</text:span><text:span text:style-name="T765">)</text:span>. Iš tik­rų­jų no­riu pa­sa­ky­ti, kad kal­bė­jau su Šau­lių są­jun­gos va­du, jis tik­rai ne­įsi­vaiz­duo­ja, kad vi­si šau­liai ga­li tu­rė­ti tuos gin­klus. Tai tik­rai bus dau­giau tie, ku­rie ren­gia­mi ko­vi­niams bū­riams, tai yra šau­liai, ku­rie ka­ro ar in­ci­den­to me­tu tu­rės la­bai aiš­kias už­duo­tis.<text:s/></text:p>
        <text:p text:style-name="Roman">Dėl spor­ti­nių. Aš iš tik­rų­jų sa­kiau, kad da­bar šau­liai, no­rė­da­mi įsi­gy­ti gin­klą, tam­pa fik­ty­viais šau­liais, ta­da jie įgy­ja tą gin­klą, tre­ni­ruo­ja­si ir to­kiu bū­du mo­ko­si val­dy­ti gin­klą. Aiš­ku, kad tai yra ne­nor­ma­li prak­ti­ka, nes ten tik­rai nė­ra tų spor­ti­nin­kų, tai yra tie­siog žmo­nės, no­rin­tys tu­rė­ti ar įgy­ti įgū­džių val­dy­ti gin­klą. Kad rei­kia pa­si­žiū­rė­ti, be abe­jo, ga­li­ma bus pa­si­žiū­rė­ti, kas ten įsi­gi­jo ir kiek iš tik­rų­jų tų spor­ti­nin­kų ten yra.<text:s/></text:p>
        <text:p text:style-name="Roman"><text:span text:style-name="T766">PIRMININKĖ.</text:span><text:span text:style-name="T767"><text:s/>Ger</text:span><text:span text:style-name="T768">­bia</text:span><text:span text:style-name="T769">­mie</text:span><text:span text:style-name="T770">­ji ko</text:span><text:span text:style-name="T771">­le</text:span><text:span text:style-name="T772">­gos, klau</text:span><text:span text:style-name="T773">­si</text:span><text:span text:style-name="T774">­mų lai</text:span><text:span text:style-name="T775">­kas bai</text:span><text:span text:style-name="T776">­gė</text:span><text:span text:style-name="T777">­si. Ar pra</text:span><text:span text:style-name="T778">­tę</text:span><text:span text:style-name="T779">­si</text:span><text:span text:style-name="T780">­me? (</text:span><text:span text:style-name="T781">Bal</text:span><text:span text:style-name="T782">­sai sa</text:span><text:span text:style-name="T783">­lė</text:span><text:span text:style-name="T784">­je</text:span><text:span text:style-name="T785">)<text:s/></text:span></text:p>
        <text:p text:style-name="Roman"><text:span text:style-name="T786">A. PAULAUSKAS</text:span><text:s/><text:span text:style-name="T787">(</text:span><text:span text:style-name="T788">DPF</text:span><text:span text:style-name="T789">)</text:span>. Ačiū.<text:s/></text:p>
        <text:p text:style-name="Roman"><text:span text:style-name="T790">PIRMININKĖ.</text:span><text:s/>Dė­ko­ju. Da­bar dėl vi­sų tri­jų pro­jek­tų. E. Ma­siu­lis – už.<text:s/></text:p>
        <text:p text:style-name="Roman"><text:span text:style-name="T791">E. MASIULIS</text:span><text:s/><text:span text:style-name="T792">(</text:span><text:span text:style-name="T793">LSF</text:span><text:span text:style-name="T794">)</text:span>. Ačiū, ger­bia­mo­ji po­sė­džio pir­mi­nin­ke. Mie­lie­ji ko­le­gos, tik­rai se­niai bran­din­tas įsta­ty­mo pro­jek­tas. Man at­ro­do, kad įver­ti­nant ge­o­po­li­ti­nę si­tu­a­ci­ją, įver­ti­nant ir tai, kad Šau­lių są­jun­ga ir sa­va­no­riai, čia kaž­kaip apie sa­va­no­rius ne­bu­vo kal­ba­ma, šis įsta­ty­mas, su­pran­tu, ap­ima ir sa­va­no­riš­ką­ją kraš­to ap­sau­gą, tik­rai įgau­na vis di­des­nę reikš­mę ši­tos or­ga­ni­za­ci­jos ben­dro­je na­cio­na­li­nė­je gy­ny­bos sis­te­mo­je.<text:s/></text:p>
        <text:p text:style-name="Roman">Man at­ro­do, kad tik­rai vyks­ta, bent jau Šau­lių są­jun­go­je, la­bai daug pa­čių įvai­riau­sių prie­mo­nių, kur vyk­do­mi kur­sai,<text:s/>­mo­ky­mai, kaip val­dy­ti gin­klą, kaip elg­tis su gin­klu. To­dėl net ne­abe­jo­ju, kad žmo­nės, pri­klau­san­tys Šau­lių są­jun­gai, tik­rai yra pro­fe­sio­na­lūs ir pa­si­ren­gę tu­rė­ti san­ty­kius su gin­klu ir elg­tis su gin­klu. Man at­ro­do, kad esant tiek to­kiai ge­o­po­li­ti­nei si­tu­a­ci­jai, tiek tai, kad Šau­lių są­jun­ga, nors ir vi­suo­me­ni­nė or­ga­ni­za­ci­ja, ta­čiau vie­ni­ja tik­rai pa­trio­tiš­kus ir my­lin­čius sa­vo kraš­tą ir vals­ty­bę žmo­nes, mes tik­rai žen­gia­me la­bai pa­žan­gų žings­nį ir lai­ku, leis­da­mi ši­tiems žmo­nėms, aiš­ku, ati­tin­kan­tiems vi­sus rei­ka­la­vi­mus, ku­rių rei­kia B ir C ka­te­go­ri­jos gin­klams ir šaud­me­nims įsi­gy­ti, tu­rė­ti tuos gin­klus na­muo­se. Man at­ro­do, kad tai bus ir di­des­nė pa­ska­ta pa­čiai Šau­lių są­jun­gai stip­rė­ti, ir bū­tų dar la­biau at­sa­kin­ga or­ga­ni­za­ci­ja, ir tai bus di­des­nė mo­ty­va­ci­ja tiems žmo­nėms, ku­rie nuo­lat pa­pil­do Šau­lių są­jun­gą, tik­rai jaus­tis rei­ka­lin­giems sa­vo kraš­tui ir esant ko­kiai nors bū­ti­ny­bei ir po­rei­kiui vi­sa­ver­tiš­kai ir vi­sa­pu­siš­kai pri­si­dė­ti prie mū­sų vals­ty­bės gy­ny­bos.</text:p>
        <text:p text:style-name="Roman"><text:span text:style-name="T795">PIRMININKĖ.</text:span><text:s/>B. Vė­sai­tė – prieš.</text:p>
        <text:p text:style-name="Roman"><text:span text:style-name="T796">B. VĖSAITĖ</text:span><text:s/><text:span text:style-name="T797">(</text:span><text:span text:style-name="T798">LSDPF</text:span><text:span text:style-name="T799">)</text:span>. Ger­bia­mie­ji ko­le­gos, tik­rai esu prieš, nes gin­klų pri­ei­na­mu­mas dra­ma­tiš­kai pa­di­di­na sa­vi­žu­dy­bių ti­ki­my­bę. Tai yra gy­dy­to­jų psi­chiat­rų iš­va­da, ga­liu pa­ci­tuo­ti: „Sa­vi­žu­džiai tam, kad nu­si­žu­dy­tų, var­to­ja 3 % vais­tų, o šau­na­muo­sius gin­klus, jei­gu jie yra na­muo­se, – 85 %“. Kli­ni­ki­nė dep­re­si­ja, fi­nan­si­niai sun­ku­mai, nar­ko­ti­kai, pa­ga­liau mei­lė be at­sa­ko ga­li bū­ti sa­vi­žu­dy­bių prie­žas­tis, juo la­biau spren­di­mas nu­si­žu­dy­ti pri­ima­mas im­pul­sy­viai. Per va­lan­dą spren­di­mą pri­ima 70 % sa­vi­žu­džių, 24 % iš jų – per pen­kias mi­nu­tes.<text:s/></text:p>
        <text:p text:style-name="Roman">Da­bar pa­klau­sy­ki­te. Kai Iz­ra­e­lio ar­mi­ja už­drau­dė ka­riams sa­vait­ga­liais pa­si­im­ti gin­klus, sa­vi­žu­dy­bių nu­si­šau­nant su­ma­žė­jo 40 %. Įsi­klau­sy­ki­te į šią sta­tis­ti­ką. Ma­ny­čiau, kad jei­gu gin­klas yra na­muo­se, ypač da­bar, kai į Šau­lių są­jun­gą sto­ja tik­rai la­bai jau­ni žmo­nės, jis vi­sados ga­li iš­šau­ti. Tik­rai la­bai at­sa­kin­gai pri­im­ki­te ši­tą spren­di­mą, nes, ma­nau, jis ga­li bū­ti la­bai pra­žū­tin­gas kai ku­riems, sa­ky­čiau, ne­la­bai sta­bi­lios psi­chi­kos žmo­nėms, nors psi­chiat­rai juos tik­rins ir vi­sa ki­ta at­ro­do ge­rai. Tar­ki­me, mi­nė­tas Šven­čio­nių vi­ce­me­ras. Jis tur­būt ne­bu­vo ne­sta­bi­lios psi­chi­kos. Mie­lie­ji bi­čiu­liai, la­bai at­sa­kin­gai kel­ki­te ran­kas bal­suo­da­mi dėl šio spren­di­mo.<text:s/></text:p>
        <text:p text:style-name="Roman"><text:span text:style-name="T800">PIRMININKĖ.</text:span><text:s/>Už – A. Anu­šaus­kas.</text:p>
        <text:p text:style-name="Roman"><text:span text:style-name="T801">A. ANUŠAUSKAS</text:span><text:s/><text:span text:style-name="T802">(</text:span><text:span text:style-name="T803">TS-LKDF</text:span><text:span text:style-name="T804">)</text:span>. Ger­bia­mie­ji ko­le­gos, aš siū­lau vis dėl­to kal­bė­ti apie įsta­ty­mą. Lie­tu­vo­je yra daug pro­ble­mų. Jei­gu mes da­bar su šiuo įsta­ty­mu, su na­cio­na­li­nio sau­gu­mo in­te­re­su sie­si­me vi­sas Lie­tu­vos pro­ble­mas, ma­nau, kad tai bus ne­rim­ta kal­ba.</text:p>
        <text:soft-page-break/>
        <text:p text:style-name="Roman">Gin­klai tu­ri bū­ti iš­duo­da­mi at­sa­kin­gai pa­tik­rin­tiems, pa­tvir­tin­tiems as­me­nims, ku­rie tar­nau­ja ne vie­nus me­tus to­se or­ga­ni­za­ci­jo­se. At­sa­ko­my­bė yra va­dų, at­sa­ko­my­bė yra tų, ku­rie tuos gin­klus tu­ri. Jie ir da­bar juos tu­ri, tie­siog są­ly­gos yra ne­vie­no­dos, pa­vyz­džiui, me­džio­to­jai ar spor­ti­nių bū­re­lių da­ly­viai.<text:s/></text:p>
        <text:p text:style-name="Roman"><text:span text:style-name="T805">Apie šau</text:span><text:span text:style-name="T806">­lius ir sa</text:span><text:span text:style-name="T807">­va</text:span><text:span text:style-name="T808">­no</text:span><text:span text:style-name="T809">­rius siū</text:span><text:span text:style-name="T810">­lau kal</text:span><text:span text:style-name="T811">­bė</text:span><text:span text:style-name="T812">­ti pa</text:span><text:span text:style-name="T813">­gar</text:span><text:span text:style-name="T814">­biai. Žmo</text:span><text:span text:style-name="T815">­nės, ku</text:span><text:span text:style-name="T816">­rie ati</text:span><text:span text:style-name="T817">­duo</text:span><text:span text:style-name="T818">­da sa</text:span><text:span text:style-name="T819">­vo ge</text:span><text:span text:style-name="T820">­riau</text:span><text:span text:style-name="T821">­sius</text:span><text:s/>me­tus kraš­to ap­sau­gai, nė­ra nar­ko­ma­nai, nė­ra sa­vi­žu­džiai, nė­ra ko­kie nors aso­cia­lūs as­me­nys, to­dėl kal­bė­ji­mas apie tas grės­mes, ku­rios nė­ra su­si­ju­sios su šio­mis or­ga­ni­za­ci­jo­mis, skam­ba iš­ties la­bai keis­tai. Aš siū­lau pri­tar­ti šiems įsta­ty­mų pro­jek­tams po pa­tei­ki­mo. Ma­nau, jei­gu iš­kils ko­kių nors svar­bių, reikš­min­gų ap­lin­ky­bių svars­ty­mo me­tu, bū­tų ga­li­ma pa­to­bu­lin­ti.</text:p>
        <text:p text:style-name="Roman"><text:span text:style-name="T822">PIRMININKĖ.</text:span><text:s/>Prieš – A. Sy­sas. Nė­ra. L. Dmit­ri­je­va.</text:p>
        <text:p text:style-name="Roman"><text:span text:style-name="T823">L. DMITRIJEVA</text:span><text:s/><text:span text:style-name="T824">(</text:span><text:span text:style-name="T825">DPF</text:span><text:span text:style-name="T826">)</text:span>. Ačiū, pir­mi­nin­ke. Ma­ne tru­pu­tį ste­bi­na, kad mes no­ri­me vi­siems iš­da­lin­ti gin­klus. Aš ti­kiu, kad Šau­lių są­jun­ga yra ta or­ga­ni­za­ci­ja, ku­ri tin­ka­mu mo­men­tu ga­li ap­si­gin­ti. Lie­tu­vos tau­ta yra tai­ki tau­ta, mes net sa­vo ne­pri­klau­so­my­bę iš­ko­vo­jo­me sie­los tvir­tu­mu, lais­vės ti­kė­ji­mu. Bet aš iš ki­tos pu­sės no­riu vi­siems pa­sa­ky­ti: kol mū­sų tau­ta ne­iš­blai­vės, ne­ga­li­ma pa­pil­do­mai da­lin­ti gin­klų. No­riu jums pri­min­ti – mes esa­me tre­čio­je vie­to­je pa­gal al­ko­ho­lio su­var­to­ji­mą.</text:p>
        <text:p text:style-name="Roman"><text:span text:style-name="T827">PIRMININKĖ.</text:span><text:s/>G. Ste­po­na­vi­čius – už.<text:s/></text:p>
        <text:p text:style-name="Roman"><text:span text:style-name="T828">G. STEPONAVIČIUS</text:span><text:s/><text:span text:style-name="T829">(</text:span><text:span text:style-name="T830">LSF</text:span><text:span text:style-name="T831">)</text:span>. Ger­bia­mie­ji ko­le­gos, aš ma­nau, kad mes čia kal­ba­me apie ga­na rim­tus da­ly­kus ir su­vo­kia­me, o gal ir ne vi­si vie­no­dai su­vo­kia­me, ko­kio po­bū­džio tai yra or­ga­ni­za­ci­jos. Ka­riai sa­va­no­riai ar Šau­lių są­jun­gai pri­klau­san­tys žmo­nės yra są­mo­nin­gi žmo­nės, pa­trio­tiš­kai nu­si­tei­kę ir at­sa­kin­gi žmo­nės.<text:s/></text:p>
        <text:p text:style-name="Roman">Aš kvies­čiau ko­le­gas su­pras­ti, kad ir lai­kas, kai<text:s/>mes gy­ve­na­me, yra ne­kas­die­nis. Nė­ra vie­no uni­ver­sa­lus at­sa­ko, yra vi­sa vi­su­ma veiks­mų, ku­rie ga­li pa­da­ry­ti mus stip­res­nius. Ir tai yra vie­nas žings­ne­lis į prie­kį. Jei­gu me­džio­to­jai ar spor­ti­nio šau­dy­mo pro­fe­sio­na­lai yra vie­nin­te­lis ke­lias ar­ba ker­te­lės, per ku­rias iki šiol ga­li­ma gau­ti gin­klą sa­vi­gy­nai, tai, at­leis­ki­te, kuo Šau­lių or­ga­ni­za­ci­jos na­riai yra pras­tes­ni už ki­tų or­ga­ni­za­ci­jų na­rius? Ei­ki­me tie­siu, są­ži­nin­gu ir skaid­riu ke­liu su vi­sais sau­gik­liais, apie ku­riuos čia ne kar­tą bu­vo kal­bė­ta, kal­bė­ta apie dau­gy­bę for­mų iki šių pa­tai­sų ren­gi­mo ir ko­dėl jos at­si­ra­do. Iš­si­va­duo­ki­me nuo ste­re­o­ti­pi­nių bai­mių, da­lį ku­rių mes čia iš­gir­do­me, ir ju­dė­ki­me į prie­kį.</text:p>
        <text:p text:style-name="Roman"><text:span text:style-name="T832">PIRMININKĖ.</text:span><text:s/>D. Mi­ku­tie­nė – prieš.</text:p>
        <text:p text:style-name="Roman"><text:span text:style-name="T833">D. MIKUTIENĖ</text:span><text:s/><text:span text:style-name="T834">(</text:span><text:span text:style-name="T835">DPF</text:span><text:span text:style-name="T836">)</text:span>. Ger­bia­mie­ji ko­le­gos, iš tie­sų tiek šau­liams, tiek sa­va­no­riams jų da­li­niuo­se yra pri­skir­ti gin­klai. Jie pa­gal nu­sta­ty­tą sche­mą at­vyks­ta, esant si­tu­a­ci­jai, gau­na tuos gin­klus ir vei­kia pa­gal in­struk­ci­jas. Aš tik­rai žiū­riu re­zer­vuo­tai į to­kį siū­ly­mą, nes tu­rint gin­klą po ran­ka, kaip sa­kė ko­le­gė R. Juk­ne­vi­čie­nė, ky­la įvai­rių min­čių, o tos min­tys daž­niau­siai virs­ta veiks­mais, apie ku­riuos per­skai­to­me ži­niask­lai­do­je.<text:s/></text:p>
        <text:p text:style-name="Roman"><text:span text:style-name="T837">PIRMININKĖ.</text:span><text:s/>Bal­suo­ja­me. Kas po pa­tei­ki­mo pri­ta­ria­te įsta­ty­mų pro­jek­tams Nr. XIIP-3826, Nr. XIIP-3827 ir Nr. XIIP-3828, bal­suo­ja­te už, kas tu­ri­te ki­tą nuo­mo­nę, bal­suo­ja­te prieš ar­ba su­si­lai­ko­te.<text:s/></text:p>
        <text:p text:style-name="Roman">Bal­sa­vo 79 Sei­mo na­riai: už – 57, prieš – 6, su­si­lai­kė 16. Po pa­tei­ki­mo pro­jek­tams pri­tar­ta. Pa­grin­di­nis ko­mi­te­tas – Na­cio­na­li­nio sau­gu­mo ir gy­ny­bos ko­mi­te­tas. Nu­ma­to­mas svars­ty­mas pa­va­sa­rio se­si­jo­je.<text:s/></text:p>
        <text:p text:style-name="Roman">Re­pli­ka po bal­sa­vi­mo – ger­bia­ma­sis N. Pu­tei­kis.</text:p>
        <text:p text:style-name="Roman"><text:span text:style-name="T838">N. PUTEIKIS</text:span><text:s/><text:span text:style-name="T839">(</text:span><text:span text:style-name="T840">MSNG</text:span><text:span text:style-name="T841">)</text:span>. Ger­bia­ma­jai L. Dmit­ri­je­vai ir ger­bia­ma­jai B. Vė­sai­tei. Jūs vi­siš­kai tei­sin­gai sa­ko­te, kad al­ko­ho­lio var­to­ji­mas di­di­na sa­vi­žu­dy­bių skai­čių, ypač jei­gu na­muo­se yra gin­klas, bet jū­sų abie­jų frak­ci­jo­se yra dau­giau­siai re­mian­čių tą lie­tu­vių tau­tos nu­gir­dy­mą. Taip, jū­sų frak­ci­jo­se. Jūs abi pa­si­sten­ki­te, kad jū­sų frak­ci­jos ne­bal­suo­tų dėl al­ko­ho­lio grą­ži­ni­mo į de­ga­li­nes, dėl ko sten­gia­si krikš­čio­nys de­mok­ra­tai. (<text:span text:style-name="T842">Bal</text:span><text:span text:style-name="T843">­sai sa</text:span><text:span text:style-name="T844">­lė</text:span><text:span text:style-name="T845">­je: „Tei</text:span><text:span text:style-name="T846">­sin</text:span><text:span text:style-name="T847">­gai!“</text:span>)<text:s/></text:p>
        <text:p text:style-name="Roman"><text:span text:style-name="T848">PIRMININKĖ.</text:span><text:s/>G. Ste­po­na­vi­čius.</text:p>
        <text:p text:style-name="Roman"><text:span text:style-name="T849">G. STEPONAVIČIUS</text:span><text:s/><text:span text:style-name="T850">(</text:span><text:span text:style-name="T851">LSF</text:span><text:span text:style-name="T852">)</text:span>. Ger­bia­mo­ji po­sė­džio pir­mi­nin­ke, aš dėl svars­ty­mo ei­gos. Čia ap­link šioks toks šur­mu­lys, su­pran­tu…</text:p>
        <text:soft-page-break/>
        <text:p text:style-name="P853"><text:span text:style-name="T854">PIRMININKĖ.</text:span><text:s/>Ar ga­li­ma ty­los!</text:p>
        <text:p text:style-name="Roman"><text:span text:style-name="T855">G. STEPONAVIČIUS</text:span><text:s/><text:span text:style-name="T856">(</text:span><text:span text:style-name="T857">LSF</text:span><text:span text:style-name="T858">)</text:span>. Ma­no siū­ly­mas toks. At­si­žvel­giant į tai, kad Sei­me vy­ko A. Anu­šaus­ko ini­ci­juo­ti šio klau­si­mo klau­sy­mai, ir at­si­žvel­giant į tai, kad ko­mi­te­tas iš es­mės yra ini­cia­to­rius ir šį klau­si­mą yra ap­svars­tęs, Li­be­ra­lų są­jū­džio frak­ci­ja siū­lo, kad pro­jek­tas bū­tų svars­to­mas ir pri­im­tas dar šio­je se­si­jo­je. Vy­riau­sy­bės nuo­mo­nė dėl šio klau­si­mo mi­nist­ro var­du jau yra iš­sa­ky­ta, tai­gi mes tik­rai ga­li­me svars­ty­ti.<text:s/></text:p>
        <text:p text:style-name="Roman"><text:span text:style-name="T859">PIRMININKĖ.</text:span><text:s/>Ger­bia­mie­ji ko­le­gos, bal­suo­da­mi tu­ri­me ap­si­spręs­ti, ar pri­ta­ria­me Li­be­ra­lų są­jū­džio frak­ci­jos siū­ly­mui. Bal­suo­ja­me. (<text:span text:style-name="T860">Bal</text:span><text:span text:style-name="T861">­sai sa</text:span><text:span text:style-name="T862">­lė</text:span><text:span text:style-name="T863">­je</text:span>) Bal­suo­ja­me, kad dar šią se­si­ją svar­s­ty­tu­me. Bal­suo­ja­me. Kas už tai, kad svars­ty­tu­me per šią se­si­ją, bal­suo­ja­te už, kas kad per pa­va­sa­rio se­si­ją, bal­suo­ja­te prieš.<text:s/></text:p>
        <text:p text:style-name="Roman">Bal­sa­vo 71 Sei­mo na­rys: už – 44, prieš – 27. Svars­ty­mas bus dar per ru­dens se­si­ją.<text:s/></text:p>
        <text:p text:style-name="Roman">Da­bar ger­bia­mo­jo A. Pau­laus­ko no­riu pa­klaus­ti, ko­kią siū­lo­te svars­ty­mo da­tą? Kaip su­pra­tau, jūs ko­mi­te­te kaip jau… Ka­dan­gi ko­mi­te­tas tei­kia, jūs, kaip pir­mi­nin­kas, ko­kią da­tą siū­lo­te svars­ty­ti?<text:s/></text:p>
        <text:p text:style-name="Roman"><text:span text:style-name="T864">A. PAULAUSKAS</text:span><text:s/><text:span text:style-name="T865">(</text:span><text:span text:style-name="T866">DPF</text:span><text:span text:style-name="T867">)</text:span>. Pas­ku­ti­nę sa­vai­tę. Nors ko­mi­te­te yra ap­tar­ta, iš tik­rų­jų čia tei­sin­gai sa­kė, bet mes tu­ri­me kraš­to ap­sau­gos mi­nist­ro nuo­mo­nę iš­klau­sy­ti, gal­būt ir ki­tų pa­rei­gū­nų, ku­rie ga­li tu­rė­ti skir­tin­gas nuo­mo­nes.<text:s/></text:p>
        <text:p text:style-name="Roman"><text:span text:style-name="T868">PIRMININKĖ.</text:span><text:s/>Ger­bia­ma­sis pir­mi­nin­ke, ar tik­tų gruo­džio sep­ty­nio­lik­tą svars­ty­mas?<text:s/></text:p>
        <text:p text:style-name="Roman"><text:span text:style-name="T869">A. PAULAUSKAS</text:span><text:s/><text:span text:style-name="T870">(</text:span><text:span text:style-name="T871">DPF</text:span><text:span text:style-name="T872">)</text:span>. Ge­rai.<text:s/></text:p>
        <text:p text:style-name="Roman"><text:span text:style-name="T873">PIRMININKĖ.</text:span><text:s/>Ir dvi­de­šimt an­trą pri­ėmi­mas. Tin­ka?<text:s/></text:p>
        <text:p text:style-name="Roman"><text:span text:style-name="T874">A. PAULAUSKAS</text:span><text:s/><text:span text:style-name="T875">(</text:span><text:span text:style-name="T876">DPF</text:span><text:span text:style-name="T877">)</text:span>. Ge­rai. Ačiū.<text:s/></text:p>
        <text:p text:style-name="Roman"><text:span text:style-name="T878">PIRMININKĖ.</text:span><text:s/>Ar pri­ta­ria­me. Da­bar re­pli­ka po bal­sa­vi­mo Pet­ras.<text:s/></text:p>
        <text:p text:style-name="Roman"><text:span text:style-name="T879">P. GRAŽULIS</text:span><text:s/><text:span text:style-name="T880">(</text:span><text:span text:style-name="T881">TTF</text:span><text:span text:style-name="T882">)</text:span>. Aš no­riu pa­sa­ky­ti re­pli­ką dėl bal­sa­vi­mo. Iš tik­rų­jų ar­gu­men­tų yra ir dėl vie­nos, ir dėl ki­tos pu­sės, ta­čiau pa­žiū­rė­ki­me: Šau­lių są­jun­ga yra šim­ta­me­tė or­ga­ni­za­ci­ja, ga­na at­sa­kin­ga, ne­ma­žai nu­si­pel­niu­si Lie­tu­vos is­to­ri­jai, ga­na at­sa­kin­gi žmo­nės, oku­pa­vus Lie­tu­vą, tos or­ga­ni­za­ci­jos at­si­kū­rė ne tik Jung­ti­nė­se Ame­ri­kos Vals­ti­jo­se, bet ir šian­dien dar vei­kia. Aš ma­nau, ten la­bai at­sa­kin­gi žmo­nės ren­ka­si, to­dėl la­bai lai­ku ši­tas įsta­ty­mas, ir ge­rai, kad bus pri­im­tas dar per šią se­si­ją.<text:s/></text:p>
        <text:p text:style-name="Roman"><text:span text:style-name="T883">PIRMININKĖ.</text:span><text:s/>D. Pet­ro­šius.<text:s/></text:p>
        <text:p text:style-name="Roman"><text:span text:style-name="T884">D. PETROŠIUS</text:span><text:s/><text:span text:style-name="T885">(</text:span><text:span text:style-name="T886">LSDPF</text:span><text:span text:style-name="T887">)</text:span>. Ačiū. Aš tik no­rė­jau svars­tant ši­tą įsta­ty­mą at­kreip­ti ko­le­gų dė­me­sį<text:s/>dar<text:s/>į vie­ną di­de­lę pro­ble­mą, ypač į Svei­ka­tos rei­ka­lų ko­mi­te­tą ir pir­mi­nin­kę. Am­ži­nai, kai mes kal­ba­me apie gin­klus, Lie­tu­vos pro­ble­ma yra dėl ben­dros psi­chi­nių li­gi­nių įskai­tos – jos to­kios nė­ra. Ir tai la­bai ap­sun­ki­na ir da­ro di­de­lę ri­zi­ką, iš­duo­dant gin­klus. Čia nė­ra mū­sų ko­mi­te­to kom­pe­ten­ci­ja, aš no­rė­čiau pa­pra­šy­ti šio ko­mi­te­to, kad ši­tą pro­ble­mą<text:s/>ly­gia­gre­čiai<text:s/>pa­ana­li­zuo­tų ir vie­ną kar­tą Lie­tu­vo­je iš­spręs­tų.<text:s/></text:p>
        <text:p text:style-name="Roman"><text:span text:style-name="T888">PIRMININKĖ.</text:span><text:s/>Ko­mi­te­to pir­mi­nin­ke, su­tin­ka­te?<text:s/></text:p>
        <text:p text:style-name="Roman"><text:span text:style-name="T889">D. MIKUTIENĖ</text:span><text:s/><text:span text:style-name="T890">(</text:span><text:span text:style-name="T891">DPF</text:span><text:span text:style-name="T892">)</text:span>. Mū­sų pa­pil­do­mas, ne?<text:s/></text:p>
        <text:p text:style-name="Roman"><text:span text:style-name="T893">PIRMININKĖ.</text:span><text:s/>Jūs no­ri­te pa­pil­do­mų ko­mi­te­tų? Tie­siog jums įpa­rei­go­ji­mas pa­ro­dy­ti ini­cia­ty­vą ir ap­svars­ty­ti ši­tą klau­si­mą. Su­tin­ka­te? (<text:span text:style-name="T894">Bal</text:span><text:span text:style-name="T895">­sai sa</text:span><text:span text:style-name="T896">­lė</text:span><text:span text:style-name="T897">­je</text:span>) Dė­kui.<text:s/></text:p>
        <text:p text:style-name="Roman"/>
        <text:p text:style-name="Laikas">16.23 val.</text:p>
        <text:p text:style-name="Roman12">Gin­klų ir šaud­me­nų kon­tro­lės įsta­ty­mo Nr. IX-705 1, 3, 7, 11, 13, 30, 31, 33, 34, 37 ir 40 straips­nių pa­kei­ti­mo<text:s/><text:span text:style-name="T898">įsta</text:span><text:span text:style-name="T899">­ty</text:span><text:span text:style-name="T900">­mo pro</text:span><text:span text:style-name="T901">­jek</text:span><text:span text:style-name="T902">­tas Nr. XIIP-3147(2)</text:span><text:s/>(<text:span text:style-name="T903">pa</text:span><text:span text:style-name="T904">­tei</text:span><text:span text:style-name="T905">­ki</text:span><text:span text:style-name="T906">­mas</text:span>)</text:p>
        <text:p text:style-name="Roman"/>
        <text:p text:style-name="Roman">Ger­bia­mie­ji ko­le­gos, dar­bo­tvarkės 2-5 klau­si­mas – Gin­klų ir šaud­me­nų kon­tro­lės įsta­ty­mo 1, 3, 7, 11, 13, 30, 31, 33, 34, 37 ir 40 straips­nių pa­kei­ti­mo<text:s/><text:span text:style-name="T907">įsta</text:span><text:span text:style-name="T908">­ty</text:span><text:span text:style-name="T909">­mo pro</text:span><text:span text:style-name="T910">­jek</text:span><text:span text:style-name="T911">­to pa</text:span><text:span text:style-name="T912">­tei</text:span><text:span text:style-name="T913">­ki</text:span><text:span text:style-name="T914">­mas. Kvie</text:span><text:span text:style-name="T915">­čiu A. Anu</text:span><text:span text:style-name="T916">­šaus</text:span><text:span text:style-name="T917">­ką.<text:s/></text:span></text:p>
        <text:p text:style-name="Roman"><text:span text:style-name="T918">A. ANUŠAUSKAS</text:span><text:span text:style-name="T919"><text:s/></text:span><text:span text:style-name="T920">(</text:span><text:span text:style-name="T921">TS-LKDF</text:span><text:span text:style-name="T922">)</text:span><text:span text:style-name="T923">. Ger</text:span><text:span text:style-name="T924">­bia</text:span><text:span text:style-name="T925">­mie</text:span><text:span text:style-name="T926">­ji Sei</text:span><text:span text:style-name="T927">­mo na</text:span><text:span text:style-name="T928">­riai, čia tie</text:span><text:span text:style-name="T929">­siog, kad bū</text:span><text:span text:style-name="T930">­tų aiš</text:span><text:span text:style-name="T931">­kiau, pro</text:span><text:span text:style-name="T932">­jek</text:span><text:span text:style-name="T933">­tas bu</text:span><text:span text:style-name="T934">­vo to</text:span><text:span text:style-name="T935">­bu</text:span><text:span text:style-name="T936">­lin</text:span><text:span text:style-name="T937">­tas ir re</text:span><text:span text:style-name="T938">­gist</text:span><text:span text:style-name="T939">­ruo</text:span><text:span text:style-name="T940">­tas rug</text:span><text:span text:style-name="T941">­pjū</text:span><text:span text:style-name="T942">­čio mė</text:span><text:span text:style-name="T943">­ne</text:span><text:span text:style-name="T944">­sį. Vė</text:span><text:span text:style-name="T945">­liau dir</text:span><text:span text:style-name="T946">­ban</text:span><text:span text:style-name="T947">­ti Šau</text:span><text:span text:style-name="T948">­lių są</text:span><text:span text:style-name="T949">­jun</text:span><text:span text:style-name="T950">­gos dar</text:span><text:span text:style-name="T951">­bo gru</text:span><text:span text:style-name="T952">­pė pa</text:span><text:span text:style-name="T953">­tei</text:span><text:span text:style-name="T954">­kė…<text:s/></text:span></text:p>
        <text:soft-page-break/>
        <text:p text:style-name="P955"><text:span text:style-name="T956">PIRMININKĖ.</text:span><text:span text:style-name="T957"><text:s/>Ger</text:span><text:span text:style-name="T958">­bia</text:span><text:span text:style-name="T959">­ma</text:span><text:span text:style-name="T960">­sis Pu</text:span><text:span text:style-name="T961">­tei</text:span><text:span text:style-name="T962">­ki, jūs la</text:span><text:span text:style-name="T963">­bai gar</text:span><text:span text:style-name="T964">­siai kal</text:span><text:span text:style-name="T965">­ba</text:span><text:span text:style-name="T966">­te.<text:s/></text:span></text:p>
        <text:p text:style-name="Roman"><text:span text:style-name="T967">A. ANUŠAUSKAS</text:span><text:span text:style-name="T968"><text:s/></text:span><text:span text:style-name="T969">(</text:span><text:span text:style-name="T970">TS-LKDF</text:span><text:span text:style-name="T971">)</text:span><text:span text:style-name="T972">. …įsta</text:span><text:span text:style-name="T973">­ty</text:span><text:span text:style-name="T974">­mo pro</text:span><text:span text:style-name="T975">­jek</text:span><text:span text:style-name="T976">­tus, ku</text:span><text:span text:style-name="T977">­riems ką tik po pa</text:span><text:span text:style-name="T978">­tei</text:span><text:span text:style-name="T979">­ki</text:span><text:span text:style-name="T980">­mo bu</text:span><text:span text:style-name="T981">­vo pri</text:span><text:span text:style-name="T982">­tar</text:span><text:span text:style-name="T983">­ta. Šiuo at</text:span><text:span text:style-name="T984">­ve</text:span><text:span text:style-name="T985">­ju ma</text:span><text:span text:style-name="T986">­no siū</text:span><text:span text:style-name="T987">­ly</text:span><text:span text:style-name="T988">­mas, nes tai yra da</text:span><text:span text:style-name="T989">­lis jau pa</text:span><text:span text:style-name="T990">­teik</text:span><text:span text:style-name="T991">­tų įsta</text:span><text:span text:style-name="T992">­ty</text:span><text:span text:style-name="T993">­m</text:span><text:span text:style-name="T994">ų</text:span><text:span text:style-name="T995"><text:s/>pro</text:span><text:span text:style-name="T996">­jek</text:span><text:span text:style-name="T997">­tų. Jei</text:span><text:span text:style-name="T998">­gu pri</text:span><text:span text:style-name="T999">­tar</text:span><text:span text:style-name="T1000">­si</text:span><text:span text:style-name="T1001">­te, tai jie bus su</text:span><text:span text:style-name="T1002">­jung</text:span><text:span text:style-name="T1003">­ti ko</text:span><text:span text:style-name="T1004">­mi</text:span><text:span text:style-name="T1005">­te</text:span><text:span text:style-name="T1006">­t</text:span><text:span text:style-name="T1007">o</text:span><text:span text:style-name="T1008">. Ačiū.<text:s/></text:span></text:p>
        <text:p text:style-name="Roman"><text:span text:style-name="T1009">PIRMININKĖ.</text:span><text:span text:style-name="T1010"><text:s/>Ger</text:span><text:span text:style-name="T1011">­bia</text:span><text:span text:style-name="T1012">­ma</text:span><text:span text:style-name="T1013">­sis ko</text:span><text:span text:style-name="T1014">­le</text:span><text:span text:style-name="T1015">­ga, ne</text:span><text:span text:style-name="T1016">­iš</text:span><text:span text:style-name="T1017">­ei</text:span><text:span text:style-name="T1018">­ki</text:span><text:span text:style-name="T1019">­te. Klau</text:span><text:span text:style-name="T1020">­sia A. Dum</text:span><text:span text:style-name="T1021">­čius.<text:s/></text:span></text:p>
        <text:p text:style-name="Roman"><text:span text:style-name="T1022">A. DUMČIUS</text:span><text:span text:style-name="T1023"><text:s/></text:span><text:span text:style-name="T1024">(</text:span><text:span text:style-name="T1025">TS-LKDF</text:span><text:span text:style-name="T1026">)</text:span><text:span text:style-name="T1027">. Ger</text:span><text:span text:style-name="T1028">­bia</text:span><text:span text:style-name="T1029">­ma</text:span><text:span text:style-name="T1030">­sis pra</text:span><text:span text:style-name="T1031">­ne</text:span><text:span text:style-name="T1032">­šė</text:span><text:span text:style-name="T1033">­jau, čia pir</text:span><text:span text:style-name="T1034">­ma</text:span><text:span text:style-name="T1035">­ja</text:span><text:span text:style-name="T1036">­me įsta</text:span><text:span text:style-name="T1037">­ty</text:span><text:span text:style-name="T1038">­me bu</text:span><text:span text:style-name="T1039">­vo pa</text:span><text:span text:style-name="T1040">­lies</text:span><text:span text:style-name="T1041">­ta, kad iki 18 me</text:span><text:span text:style-name="T1042">­tų gin</text:span><text:span text:style-name="T1043">­klo lai</text:span><text:span text:style-name="T1044">­ky</text:span><text:span text:style-name="T1045">­ti ne</text:span><text:span text:style-name="T1046">­ga</text:span><text:span text:style-name="T1047">­lės jau</text:span><text:span text:style-name="T1048">­na</text:span><text:span text:style-name="T1049">­sis šau</text:span><text:span text:style-name="T1050">­lys.<text:s/></text:span></text:p>
        <text:p text:style-name="Roman"><text:span text:style-name="T1051">A. ANUŠAUSKAS</text:span><text:span text:style-name="T1052"><text:s/></text:span><text:span text:style-name="T1053">(</text:span><text:span text:style-name="T1054">TS-LKDF</text:span><text:span text:style-name="T1055">)</text:span><text:span text:style-name="T1056">. Na</text:span><text:span text:style-name="T1057">­tū</text:span><text:span text:style-name="T1058">­ra</text:span><text:span text:style-name="T1059">­lu.</text:span></text:p>
        <text:p text:style-name="Roman"><text:span text:style-name="T1060">A. DUMČIUS</text:span><text:span text:style-name="T1061"><text:s/></text:span><text:span text:style-name="T1062">(</text:span><text:span text:style-name="T1063">TS-LKDF</text:span><text:span text:style-name="T1064">)</text:span><text:span text:style-name="T1065">. Tai da</text:span><text:span text:style-name="T1066">­bar jū</text:span><text:span text:style-name="T1067">­sų nuo</text:span><text:span text:style-name="T1068">­mo</text:span><text:span text:style-name="T1069">­nės no</text:span><text:span text:style-name="T1070">­rė</text:span><text:span text:style-name="T1071">­čiau pa</text:span><text:span text:style-name="T1072">­klaus</text:span><text:span text:style-name="T1073">­ti: trau</text:span><text:span text:style-name="T1074">­ka jau</text:span><text:span text:style-name="T1075">­nų</text:span><text:span text:style-name="T1076">­jų šau</text:span><text:span text:style-name="T1077">­lių ar</text:span><text:span text:style-name="T1078">­ba jau</text:span><text:span text:style-name="T1079">­ni</text:span><text:span text:style-name="T1080">­mo į Šau</text:span><text:span text:style-name="T1081">­lių są</text:span><text:span text:style-name="T1082">­jun</text:span><text:span text:style-name="T1083">­g</text:span><text:span text:style-name="T1084">ą</text:span><text:span text:style-name="T1085"><text:s/>yra bū</text:span><text:span text:style-name="T1086">­tent šau</text:span><text:span text:style-name="T1087">­dy</text:span><text:span text:style-name="T1088">­mo pra</text:span><text:span text:style-name="T1089">­ty</text:span><text:span text:style-name="T1090">­bos, ne vien tik uni</text:span><text:span text:style-name="T1091">­for</text:span><text:span text:style-name="T1092">­ma, vi</text:span><text:span text:style-name="T1093">­so</text:span><text:span text:style-name="T1094">­kios sto</text:span><text:span text:style-name="T1095">­vyk</text:span><text:span text:style-name="T1096">­los ir pa</text:span><text:span text:style-name="T1097">­na</text:span><text:span text:style-name="T1098">­šiai…<text:s/></text:span></text:p>
        <text:p text:style-name="Roman"><text:span text:style-name="T1099">PIRMININKĖ.</text:span><text:span text:style-name="T1100"><text:s/>Ger</text:span><text:span text:style-name="T1101">­bia</text:span><text:span text:style-name="T1102">­ma</text:span><text:span text:style-name="T1103">­sis ko</text:span><text:span text:style-name="T1104">­le</text:span><text:span text:style-name="T1105">­ga Pu</text:span><text:span text:style-name="T1106">­tei</text:span><text:span text:style-name="T1107">­ki, emo</text:span><text:span text:style-name="T1108">­ci</text:span><text:span text:style-name="T1109">­jas tru</text:span><text:span text:style-name="T1110">­pu</text:span><text:span text:style-name="T1111">­tį val</text:span><text:span text:style-name="T1112">­dy</text:span><text:span text:style-name="T1113">­ki</text:span><text:span text:style-name="T1114">­te.<text:s/></text:span></text:p>
        <text:p text:style-name="Roman"><text:span text:style-name="T1115">A. DUMČIUS</text:span><text:span text:style-name="T1116"><text:s/></text:span><text:span text:style-name="T1117">(</text:span><text:span text:style-name="T1118">TS-LKDF</text:span><text:span text:style-name="T1119">)</text:span><text:span text:style-name="T1120">. Kaip jums at</text:span><text:span text:style-name="T1121">­ro</text:span><text:span text:style-name="T1122">­do, Šau</text:span><text:span text:style-name="T1123">­lių są</text:span><text:span text:style-name="T1124">­jun</text:span><text:span text:style-name="T1125">­ga su jais dir</text:span><text:span text:style-name="T1126">­ba, bet ne</text:span><text:span text:style-name="T1127">­pa</text:span><text:span text:style-name="T1128">­kan</text:span><text:span text:style-name="T1129">­ka</text:span><text:span text:style-name="T1130">­mai šau</text:span><text:span text:style-name="T1131">­dy</text:span><text:span text:style-name="T1132">­mo pra</text:span><text:span text:style-name="T1133">­ty</text:span><text:span text:style-name="T1134">­bų po</text:span><text:span text:style-name="T1135">­žiū</text:span><text:span text:style-name="T1136">­riu. Jei</text:span><text:span text:style-name="T1137">­gu vy</text:span><text:span text:style-name="T1138">­res</text:span><text:span text:style-name="T1139">­ny</text:span><text:span text:style-name="T1140">­sis, tu</text:span><text:span text:style-name="T1141">­rin</text:span><text:span text:style-name="T1142">­tis gin</text:span><text:span text:style-name="T1143">­klą, part</text:span><text:span text:style-name="T1144">­ne</text:span><text:span text:style-name="T1145">­rį tu</text:span><text:span text:style-name="T1146">­rė</text:span><text:span text:style-name="T1147">­tų jau</text:span><text:span text:style-name="T1148">­ną šau</text:span><text:span text:style-name="T1149">­lį, ku</text:span><text:span text:style-name="T1150">­rį ga</text:span><text:span text:style-name="T1151">­lė</text:span><text:span text:style-name="T1152">­tų<text:s/></text:span><text:span text:style-name="T1153">­mo</text:span><text:span text:style-name="T1154">­ky</text:span><text:span text:style-name="T1155">­ti ir pri</text:span><text:span text:style-name="T1156">­žiū</text:span><text:span text:style-name="T1157">­rė</text:span><text:span text:style-name="T1158">­ti jį, kaip jums at</text:span><text:span text:style-name="T1159">­ro</text:span><text:span text:style-name="T1160">­do to</text:span><text:span text:style-name="T1161">­kia part</text:span><text:span text:style-name="T1162">­ne</text:span><text:span text:style-name="T1163">­rys</text:span><text:span text:style-name="T1164">­tė?<text:s/></text:span></text:p>
        <text:p text:style-name="Roman"><text:span text:style-name="T1165">A. ANUŠAUSKAS</text:span><text:span text:style-name="T1166"><text:s/></text:span><text:span text:style-name="T1167">(</text:span><text:span text:style-name="T1168">TS-LKDF</text:span><text:span text:style-name="T1169">)</text:span><text:span text:style-name="T1170">. Su</text:span><text:span text:style-name="T1171">­pra</text:span><text:span text:style-name="T1172">­tau. Vis</text:span><text:span text:style-name="T1173">­kas vyks</text:span><text:span text:style-name="T1174">­ta, tik ne</text:span><text:span text:style-name="T1175">­pai</text:span><text:span text:style-name="T1176">­nio</text:span><text:span text:style-name="T1177">­ki</text:span><text:span text:style-name="T1178">­me ga</text:span><text:span text:style-name="T1179">­li</text:span><text:span text:style-name="T1180">­my</text:span><text:span text:style-name="T1181">­bės įsi</text:span><text:span text:style-name="T1182">­gy</text:span><text:span text:style-name="T1183">­ti ir tu</text:span><text:span text:style-name="T1184">­rė</text:span><text:span text:style-name="T1185">­ti su ga</text:span><text:span text:style-name="T1186">­li</text:span><text:span text:style-name="T1187">­my</text:span><text:span text:style-name="T1188">­be kaž</text:span><text:span text:style-name="T1189">­kur tre</text:span><text:span text:style-name="T1190">­ni</text:span><text:span text:style-name="T1191">­ruo</text:span><text:span text:style-name="T1192">­tis. Čia du skir</text:span><text:span text:style-name="T1193">­tin</text:span><text:span text:style-name="T1194">­gi da</text:span><text:span text:style-name="T1195">­ly</text:span><text:span text:style-name="T1196">­kai.<text:s/></text:span></text:p>
        <text:p text:style-name="Roman"><text:span text:style-name="T1197">PIRMININKĖ.</text:span><text:span text:style-name="T1198"><text:s/>Klau</text:span><text:span text:style-name="T1199">­sia R. J. Da</text:span><text:span text:style-name="T1200">­gys.<text:s/></text:span></text:p>
        <text:p text:style-name="Roman"><text:span text:style-name="T1201">R. J. DAGYS</text:span><text:span text:style-name="T1202"><text:s/></text:span><text:span text:style-name="T1203">(</text:span><text:span text:style-name="T1204">TS-LKDF</text:span><text:span text:style-name="T1205">)</text:span><text:span text:style-name="T1206">. Ger</text:span><text:span text:style-name="T1207">­bia</text:span><text:span text:style-name="T1208">­ma</text:span><text:span text:style-name="T1209">­sis pra</text:span><text:span text:style-name="T1210">­ne</text:span><text:span text:style-name="T1211">­šė</text:span><text:span text:style-name="T1212">­jau, ma</text:span><text:span text:style-name="T1213">­no klau</text:span><text:span text:style-name="T1214">­si</text:span><text:span text:style-name="T1215">­mas bū</text:span><text:span text:style-name="T1216">­tų, kas čia yra pa</text:span><text:span text:style-name="T1217">­pil</text:span><text:span text:style-name="T1218">­do</text:span><text:span text:style-name="T1219">­mo prie to, ką prieš tai gir</text:span><text:span text:style-name="T1220">­dė</text:span><text:span text:style-name="T1221">­jo</text:span><text:span text:style-name="T1222">­me?<text:s/></text:span></text:p>
        <text:p text:style-name="Roman"><text:span text:style-name="T1223">A. ANUŠAUSKAS</text:span><text:span text:style-name="T1224"><text:s/></text:span><text:span text:style-name="T1225">(</text:span><text:span text:style-name="T1226">TS-LKDF</text:span><text:span text:style-name="T1227">)</text:span><text:span text:style-name="T1228">. Kaip mi</text:span><text:span text:style-name="T1229">­nė</text:span><text:span text:style-name="T1230">­jau, tai yra ke</text:span><text:span text:style-name="T1231">­liais mė</text:span><text:span text:style-name="T1232">­ne</text:span><text:span text:style-name="T1233">­siais anks</text:span><text:span text:style-name="T1234">­čiau už</text:span><text:span text:style-name="T1235">­re</text:span><text:span text:style-name="T1236">­gist</text:span><text:span text:style-name="T1237">­ruo</text:span><text:span text:style-name="T1238">­tas įsta</text:span><text:span text:style-name="T1239">­ty</text:span><text:span text:style-name="T1240">­mo pro</text:span><text:span text:style-name="T1241">­jek</text:span><text:span text:style-name="T1242">­tas, ku</text:span><text:span text:style-name="T1243">­ris ap</text:span><text:span text:style-name="T1244">­ima da</text:span><text:span text:style-name="T1245">­lį tų, ku</text:span><text:span text:style-name="T1246">­riems</text:span><text:span text:style-name="T1247"><text:s/>jau po pa</text:span><text:span text:style-name="T1248">­tei</text:span><text:span text:style-name="T1249">­ki</text:span><text:span text:style-name="T1250">­mo</text:span><text:span text:style-name="T1251"><text:s/>pri</text:span><text:span text:style-name="T1252">­tar</text:span><text:span text:style-name="T1253">­ta. Jie ga</text:span><text:span text:style-name="T1254">­li bū</text:span><text:span text:style-name="T1255">­ti tik su</text:span><text:span text:style-name="T1256">­jung</text:span><text:span text:style-name="T1257">­ti.<text:s/></text:span></text:p>
        <text:p text:style-name="Roman"><text:span text:style-name="T1258">PIRMININKĖ.</text:span><text:span text:style-name="T1259"><text:s/>Dar ne vis</text:span><text:span text:style-name="T1260">­kas, dar klau</text:span><text:span text:style-name="T1261">­sia V. A. Ma</text:span><text:span text:style-name="T1262">­tu</text:span><text:span text:style-name="T1263">­le</text:span><text:span text:style-name="T1264">­vi</text:span><text:span text:style-name="T1265">­čius.<text:s/></text:span></text:p>
        <text:p text:style-name="Roman"><text:span text:style-name="T1266">V. A. MATULEVIČIUS</text:span><text:span text:style-name="T1267"><text:s/></text:span><text:span text:style-name="T1268">(</text:span><text:span text:style-name="T1269">MSNG</text:span><text:span text:style-name="T1270">)</text:span><text:span text:style-name="T1271">. Ger</text:span><text:span text:style-name="T1272">­bia</text:span><text:span text:style-name="T1273">­ma</text:span><text:span text:style-name="T1274">­sis pra</text:span><text:span text:style-name="T1275">­ne</text:span><text:span text:style-name="T1276">­šė</text:span><text:span text:style-name="T1277">­jau, jūs kal</text:span><text:span text:style-name="T1278">­ba</text:span><text:span text:style-name="T1279">­te apie au</text:span><text:span text:style-name="T1280">­to</text:span><text:span text:style-name="T1281">­ma</text:span><text:span text:style-name="T1282">­ti</text:span><text:span text:style-name="T1283">­nį gin</text:span><text:span text:style-name="T1284">­klą, pri</text:span><text:span text:style-name="T1285">­klau</text:span><text:span text:style-name="T1286">­san</text:span><text:span text:style-name="T1287">­tį Šau</text:span><text:span text:style-name="T1288">­lių są</text:span><text:span text:style-name="T1289">­jun</text:span><text:span text:style-name="T1290">­gai. Šiuo at</text:span><text:span text:style-name="T1291">­ve</text:span><text:span text:style-name="T1292">­ju ky</text:span><text:span text:style-name="T1293">­la klau</text:span><text:span text:style-name="T1294">­si</text:span><text:span text:style-name="T1295">­mas, kiek Šau</text:span><text:span text:style-name="T1296">­lių yra ap</text:span><text:span text:style-name="T1297">­rū</text:span><text:span text:style-name="T1298">­pin</text:span><text:span text:style-name="T1299">­ti au</text:span><text:span text:style-name="T1300">­to</text:span><text:span text:style-name="T1301">­ma</text:span><text:span text:style-name="T1302">­ti</text:span><text:span text:style-name="T1303">­niais šau</text:span><text:span text:style-name="T1304">­na</text:span><text:span text:style-name="T1305">­mai</text:span><text:span text:style-name="T1306">­siais gin</text:span><text:span text:style-name="T1307">­klais. Ži</text:span><text:span text:style-name="T1308">­no</text:span><text:span text:style-name="T1309">­te, kai mes svars</text:span><text:span text:style-name="T1310">­to</text:span><text:span text:style-name="T1311">­me, kad su</text:span><text:span text:style-name="T1312">­tei</text:span><text:span text:style-name="T1313">­kia</text:span><text:span text:style-name="T1314">­me ga</text:span><text:span text:style-name="T1315">­li</text:span><text:span text:style-name="T1316">­my</text:span><text:span text:style-name="T1317">­bę Šau</text:span><text:span text:style-name="T1318">­liams įpras</text:span><text:span text:style-name="T1319">­tus gin</text:span><text:span text:style-name="T1320">­klus pa</text:span><text:span text:style-name="T1321">­tiems įsi</text:span><text:span text:style-name="T1322">­gy</text:span><text:span text:style-name="T1323">­ti ir lai</text:span><text:span text:style-name="T1324">­ky</text:span><text:span text:style-name="T1325">­ti na</text:span><text:span text:style-name="T1326">­muo</text:span><text:span text:style-name="T1327">­se, tai to</text:span><text:span text:style-name="T1328">­kia čia<text:s/></text:span><text:span text:style-name="T1329">los</text:span><text:span text:style-name="T1330">­ka</text:span><text:span text:style-name="T1331">? Kaip iš vi</text:span><text:span text:style-name="T1332">­so vals</text:span><text:span text:style-name="T1333">­ty</text:span><text:span text:style-name="T1334">­bė ap</text:span><text:span text:style-name="T1335">­rū</text:span><text:span text:style-name="T1336">­pi</text:span><text:span text:style-name="T1337">­na Šau</text:span><text:span text:style-name="T1338">­lius, esant šiai si</text:span><text:span text:style-name="T1339">­tu</text:span><text:span text:style-name="T1340">­a</text:span><text:span text:style-name="T1341">­ci</text:span><text:span text:style-name="T1342">­jai tai la</text:span><text:span text:style-name="T1343">­bai svar</text:span><text:span text:style-name="T1344">­bu. Ačiū.<text:s/></text:span></text:p>
        <text:p text:style-name="Roman"><text:span text:style-name="T1345">A. ANUŠAUSKAS</text:span><text:span text:style-name="T1346"><text:s/></text:span><text:span text:style-name="T1347">(</text:span><text:span text:style-name="T1348">TS-LKDF</text:span><text:span text:style-name="T1349">)</text:span><text:span text:style-name="T1350">. Šiuo at</text:span><text:span text:style-name="T1351">­ve</text:span><text:span text:style-name="T1352">­ju kal</text:span><text:span text:style-name="T1353">­ba</text:span><text:span text:style-name="T1354">­ma apie B, C ka</text:span><text:span text:style-name="T1355">­te</text:span><text:span text:style-name="T1356">­go</text:span><text:span text:style-name="T1357">­ri</text:span><text:span text:style-name="T1358">­jos gin</text:span><text:span text:style-name="T1359">­klus. Ko</text:span><text:span text:style-name="T1360">­vi</text:span><text:span text:style-name="T1361">­niai gin</text:span><text:span text:style-name="T1362">­klai ap</text:span><text:span text:style-name="T1363">­skri</text:span><text:span text:style-name="T1364">­tai ne</text:span><text:span text:style-name="T1365">­re</text:span><text:span text:style-name="T1366">­gu</text:span><text:span text:style-name="T1367">­liuo</text:span><text:span text:style-name="T1368">­ja</text:span><text:span text:style-name="T1369">­mi šio įsta</text:span><text:span text:style-name="T1370">­ty</text:span><text:span text:style-name="T1371">­mo nuo</text:span><text:span text:style-name="T1372">­sta</text:span><text:span text:style-name="T1373">­to</text:span><text:span text:style-name="T1374">­mis. A ka</text:span><text:span text:style-name="T1375">­te</text:span><text:span text:style-name="T1376">­go</text:span><text:span text:style-name="T1377">­ri</text:span><text:span text:style-name="T1378">­ja – tai ko</text:span><text:span text:style-name="T1379">­vi</text:span><text:span text:style-name="T1380">­niai gin</text:span><text:span text:style-name="T1381">­klai. Ka</text:span><text:span text:style-name="T1382">­riuo</text:span><text:span text:style-name="T1383">­me</text:span><text:span text:style-name="T1384">­nė jų tu</text:span><text:span text:style-name="T1385">­ri, šau</text:span><text:span text:style-name="T1386">­liai, be abe</text:span><text:span text:style-name="T1387">­jo, mo</text:span><text:span text:style-name="T1388">­ko</text:span><text:span text:style-name="T1389">­mi ir su tais gin</text:span><text:span text:style-name="T1390">­klais, kiek man yra ži</text:span><text:span text:style-name="T1391">­no</text:span><text:span text:style-name="T1392">­ma, tie</text:span><text:span text:style-name="T1393">­siog šiuo at</text:span><text:span text:style-name="T1394">­ve</text:span><text:span text:style-name="T1395">­ju yra šiek tiek ki</text:span><text:span text:style-name="T1396">­taip vis</text:span><text:span text:style-name="T1397">­kas siū</text:span><text:span text:style-name="T1398">­lo</text:span><text:span text:style-name="T1399">­ma įsta</text:span><text:span text:style-name="T1400">­ty</text:span><text:span text:style-name="T1401">­mo pro</text:span><text:span text:style-name="T1402">­jek</text:span><text:span text:style-name="T1403">­te. Kal</text:span><text:span text:style-name="T1404">­ba</text:span><text:span text:style-name="T1405">­ma apie pu</text:span><text:span text:style-name="T1406">­siau au</text:span><text:span text:style-name="T1407">­to</text:span><text:span text:style-name="T1408">­ma</text:span><text:span text:style-name="T1409">­ti</text:span><text:span text:style-name="T1410">­nius gin</text:span><text:span text:style-name="T1411">­klus.<text:s/></text:span></text:p>
        <text:p text:style-name="Roman"><text:span text:style-name="T1412">PIRMININKĖ.</text:span><text:span text:style-name="T1413"><text:s/>Da</text:span><text:span text:style-name="T1414">­bar tik</text:span><text:span text:style-name="T1415">­rai ačiū, at</text:span><text:span text:style-name="T1416">­sa</text:span><text:span text:style-name="T1417">­kė</text:span><text:span text:style-name="T1418">­te į vi</text:span><text:span text:style-name="T1419">­sus klau</text:span><text:span text:style-name="T1420">­si</text:span><text:span text:style-name="T1421">­mus. Da</text:span><text:span text:style-name="T1422">­bar po vis</text:span><text:span text:style-name="T1423">­ko nuo</text:span><text:span text:style-name="T1424">­mo</text:span><text:span text:style-name="T1425">­nė… ar ga</text:span><text:span text:style-name="T1426">­li Man</text:span><text:span text:style-name="T1427">­tas ne</text:span><text:span text:style-name="T1428">­kal</text:span><text:span text:style-name="T1429">­bė</text:span><text:span text:style-name="T1430">­ti, nes yra tik už? Ar ga</text:span><text:span text:style-name="T1431">­li</text:span><text:span text:style-name="T1432">­me ben</text:span><text:span text:style-name="T1433">­dru su</text:span><text:span text:style-name="T1434">­ta</text:span><text:span text:style-name="T1435">­ri</text:span><text:span text:style-name="T1436">­mu pri</text:span><text:span text:style-name="T1437">­tar</text:span><text:span text:style-name="T1438">­ti? Bal</text:span><text:span text:style-name="T1439">­suo</text:span><text:span text:style-name="T1440">­ja</text:span><text:span text:style-name="T1441">­me. Kas po pa</text:span><text:span text:style-name="T1442">­tei</text:span><text:span text:style-name="T1443">­ki</text:span><text:span text:style-name="T1444">­mo pri</text:span><text:span text:style-name="T1445">­ta</text:span><text:span text:style-name="T1446">­ria</text:span><text:span text:style-name="T1447">­te pro</text:span><text:span text:style-name="T1448">­jek</text:span><text:span text:style-name="T1449">­tui Nr. XIIP-3147(2), bal</text:span><text:span text:style-name="T1450">­suo</text:span><text:span text:style-name="T1451">­ja</text:span><text:span text:style-name="T1452">­te už, kas tu</text:span><text:span text:style-name="T1453">­ri</text:span><text:span text:style-name="T1454">­te ki</text:span><text:span text:style-name="T1455">­tą nuo</text:span><text:span text:style-name="T1456">­mo</text:span><text:span text:style-name="T1457">­nę, bal</text:span><text:span text:style-name="T1458">­suo</text:span><text:span text:style-name="T1459">­ja</text:span><text:span text:style-name="T1460">­te prieš ar</text:span><text:span text:style-name="T1461">­ba su</text:span><text:span text:style-name="T1462">­si</text:span><text:span text:style-name="T1463">­lai</text:span><text:span text:style-name="T1464">­ko</text:span><text:span text:style-name="T1465">­te.<text:s/></text:span></text:p>
        <text:p text:style-name="P1466">Bal­sa­vo 61 Sei­mo na­rys: už – 44, prieš – 4, su­si­la­kė 13. Pri­tar­ta po pa­tei­ki­mo. Pa­grin­di­nis – Na­cio­na­li­nio sau­gu­mo ir gy­ny­bos ko­mi­te­tas. Nu­ma­to­mas svars­ty­mas gruo­džio 17 die­ną.<text:s/></text:p>
        <text:p text:style-name="P1467"/>
        <text:soft-page-break/>
        <text:p text:style-name="P1468">16.29 val.</text:p>
        <text:p text:style-name="P1469"><text:span text:style-name="T1470">Vals</text:span><text:span text:style-name="T1471">­ty</text:span><text:span text:style-name="T1472">­bės ir tar</text:span><text:span text:style-name="T1473">­ny</text:span><text:span text:style-name="T1474">­bos pa</text:span><text:span text:style-name="T1475">­slap</text:span><text:span text:style-name="T1476">­čių įsta</text:span><text:span text:style-name="T1477">­ty</text:span><text:span text:style-name="T1478">­mo Nr. VIII-1443 pa</text:span><text:span text:style-name="T1479">­kei</text:span><text:span text:style-name="T1480">­ti</text:span><text:span text:style-name="T1481">­mo įsta</text:span><text:span text:style-name="T1482">­ty</text:span><text:span text:style-name="T1483">­mo pro</text:span><text:span text:style-name="T1484">­jek</text:span><text:span text:style-name="T1485">­tas</text:span><text:s/><text:span text:style-name="T1486">Nr. XIIP-3781, Ci</text:span><text:span text:style-name="T1487">­vi</text:span><text:span text:style-name="T1488">­li</text:span><text:span text:style-name="T1489">­nės kraš</text:span><text:span text:style-name="T1490">­to ap</text:span><text:span text:style-name="T1491">­sau</text:span><text:span text:style-name="T1492">­gos tar</text:span><text:span text:style-name="T1493">­ny</text:span><text:span text:style-name="T1494">­bos sta</text:span><text:span text:style-name="T1495">­tu</text:span><text:span text:style-name="T1496">­to 3 straips</text:span><text:span text:style-name="T1497">­nio pa</text:span><text:span text:style-name="T1498">­kei</text:span><text:span text:style-name="T1499">­ti</text:span><text:span text:style-name="T1500">­mo įsta</text:span><text:span text:style-name="T1501">­ty</text:span><text:span text:style-name="T1502">­mo</text:span><text:s/><text:span text:style-name="T1503">pro</text:span><text:span text:style-name="T1504">­jek</text:span><text:span text:style-name="T1505">­tas Nr. XIIP-3782, Po</text:span><text:span text:style-name="T1506">­li</text:span><text:span text:style-name="T1507">­gra</text:span><text:span text:style-name="T1508">­fo nau</text:span><text:span text:style-name="T1509">­do</text:span><text:span text:style-name="T1510">­ji</text:span><text:span text:style-name="T1511">­mo įsta</text:span><text:span text:style-name="T1512">­ty</text:span><text:span text:style-name="T1513">­mo Nr. VIII-1906 2, 8 ir 10 straips</text:span><text:span text:style-name="T1514">­nių</text:span><text:s/><text:span text:style-name="T1515">pa</text:span><text:span text:style-name="T1516">­kei</text:span><text:span text:style-name="T1517">­ti</text:span><text:span text:style-name="T1518">­mo įsta</text:span><text:span text:style-name="T1519">­ty</text:span><text:span text:style-name="T1520">­mo pro</text:span><text:span text:style-name="T1521">­jek</text:span><text:span text:style-name="T1522">­tas Nr. XIIP-3783, Sau</text:span><text:span text:style-name="T1523">­gių</text:span><text:span text:style-name="T1524">­jų do</text:span><text:span text:style-name="T1525">­ku</text:span><text:span text:style-name="T1526">­men</text:span><text:span text:style-name="T1527">­tų ir sau</text:span><text:span text:style-name="T1528">­gių</text:span><text:span text:style-name="T1529">­jų do</text:span><text:span text:style-name="T1530">­ku</text:span><text:span text:style-name="T1531">­men</text:span><text:span text:style-name="T1532">­tų blan</text:span><text:span text:style-name="T1533">­kų ga</text:span><text:span text:style-name="T1534">­my</text:span><text:span text:style-name="T1535">­bos įsta</text:span><text:span text:style-name="T1536">­ty</text:span><text:span text:style-name="T1537">­mo Nr. IX-1601 3 ir 20 straips</text:span><text:span text:style-name="T1538">­nių pa</text:span><text:span text:style-name="T1539">­kei</text:span><text:span text:style-name="T1540">­ti</text:span><text:span text:style-name="T1541">­mo įsta</text:span><text:span text:style-name="T1542">­ty</text:span><text:span text:style-name="T1543">­mo pro</text:span><text:span text:style-name="T1544">­jek</text:span><text:span text:style-name="T1545">­tas</text:span><text:s/>Nr. XIIP-3784, Teis­mų įsta­ty­mo Nr. I-480 51 ir 53<text:span text:style-name="T1546">2</text:span><text:s/>straips­nių pa­kei­ti­mo įsta­ty­mo projek­tas Nr. XIIP-3785, Vals­ty­bės tar­ny­bos įsta­ty­mo Nr. VIII-1316 9, 18, 18<text:span text:style-name="T1547">1</text:span>, 18<text:span text:style-name="T1548">3</text:span>, 19 ir 20 straips­nių pa­kei­ti­mo įsta­ty­mo pro­jek­tas Nr. XIIP-3786, Vie­šų­jų pir­ki­mų, at­lie­ka­mų gy­ny­bos ir sau­gu­mo sri­ty­je, įsta­ty­mo Nr. XI-1491 32 ir 33 straips­nių pa­kei­ti­mo įsta­ty­mo pro­jek­tas Nr. XIIP-3787,<text:s/><text:span text:style-name="T1549">Žval</text:span><text:span text:style-name="T1550">­gy</text:span><text:span text:style-name="T1551">­bos įsta</text:span><text:span text:style-name="T1552">­ty</text:span><text:span text:style-name="T1553">­mo Nr. VIII-1861 20 ir 32 straips</text:span><text:span text:style-name="T1554">­nių pa</text:span><text:span text:style-name="T1555">­kei</text:span><text:span text:style-name="T1556">­ti</text:span><text:span text:style-name="T1557">­mo įsta</text:span><text:span text:style-name="T1558">­ty</text:span><text:span text:style-name="T1559">­mo pro</text:span><text:span text:style-name="T1560">­jek</text:span><text:span text:style-name="T1561">­tas Nr. XIIP-3788</text:span><text:s/>(<text:span text:style-name="T1562">pa</text:span><text:span text:style-name="T1563">­tei</text:span><text:span text:style-name="T1564">­ki</text:span><text:span text:style-name="T1565">­mas</text:span>)</text:p>
        <text:p text:style-name="P1566"/>
        <text:p text:style-name="P1567"><text:span text:style-name="T1568">Da</text:span><text:span text:style-name="T1569">­bar kvie</text:span><text:span text:style-name="T1570">­čiu kraš</text:span><text:span text:style-name="T1571">­to ap</text:span><text:span text:style-name="T1572">­sau</text:span><text:span text:style-name="T1573">­gos vi</text:span><text:span text:style-name="T1574">­ce</text:span><text:span text:style-name="T1575">­mi</text:span><text:span text:style-name="T1576">­nist</text:span><text:span text:style-name="T1577">­rą M. Ve</text:span><text:span text:style-name="T1578">­lič</text:span><text:span text:style-name="T1579">­ką pri</text:span><text:span text:style-name="T1580">­sta</text:span><text:span text:style-name="T1581">­ty</text:span><text:span text:style-name="T1582">­ti daug įsta</text:span><text:span text:style-name="T1583">­ty</text:span><text:span text:style-name="T1584">­mų pro</text:span><text:span text:style-name="T1585">­jek</text:span><text:span text:style-name="T1586">­tų. Tai<text:s/></text:span><text:span text:style-name="T1587">nuo<text:s/></text:span>Vals­ty­bės ir tar­ny­bos pa­slap­čių įsta­ty­mo pa­kei­ti­mo įsta­ty­mo pro­jek­to<text:s/>Nr. XIIP-3781 iki pro­jek­to Nr. XIIP-3788. Pra­šom.<text:s/></text:p>
        <text:p text:style-name="Roman"><text:span text:style-name="T1588">M. VELIČKA.</text:span><text:s/>Ger­bia­mo­ji po­sė­džio pir­mi­nin­ke, ger­bia­mie­ji Sei­mo na­riai, pa­tei­kia­mas Lie­tu­vos Res­pub­li­kos vals­ty­bės ir tar­ny­bos pa­slap­čių įsta­ty­mo pa­kei­ti­mo įsta­ty­mo pro­jek­tas. Jo tiks­las<text:s/>–<text:s/>su­da­ry­ti tei­si­nes prie­lai­das efek­ty­viai vals­ty­bės ir tar­ny­bos pa­slap­čių ap­sau­gai, kar­tu su juo tei­kia­mi ir ly­di­mie­ji do­ku­men­tai, ku­riuos rei­kia pa­keis­ti, kad įsta­ty­mas efek­ty­viai įsi­ga­lio­tų. Re­mian­tis NATO ir Eu­ro­pos Są­jun­gos in­for­ma­ci­jos ap­sau­gos tei­si­nio reg­la­men­ta­vi­mo prak­ti­ka ir at­si­žvel­giant į po­rei­kį, šiuo pro­jek­tu sie­kia­ma nu­ma­ty­ti ga­li­my­bę in­for­ma­ci­ją pri­pa­žin­ti ne­vie­šin­ti­na tar­ny­bi­ne in­for­ma­ci­ja, at­skir­ti api­brėž­tį įslap­tin­tos in­for­ma­ci­jos ap­sau­gos po­li­ti­ką for­muo­jan­čių sub­jek­tų, Vy­riau­sy­bės ir<text:s/>Pa­slap­čių ap­sau­gos ko­or­di­na­vi­mo ko­mi­si­jos kom­pe­ten­ci­ją; nu­ma­ty­ti vie­no­dą vi­sų as­me­nų, pre­ten­duo­jan­čių gau­ti tei­sę dirb­ti ar su­si­pa­žin­ti su įslap­tin­ta in­for­ma­ci­ja, žy­mi­ma slap­tu­mo žy­ma „Ri­bo­to nau­do­ji­mo“, tik­ri­ni­mo tvar­ką, pa­tiks­lin­ti pa­tik­ri­ni­mo kri­te­ri­jus ir šios tei­sės su­tei­ki­mo pro­ce­dū­ras, ku­rios bus pa­tvir­tin­tos Vy­riau­sy­bės nu­ta­ri­mu. Šiuo me­tu dėl in­for­ma­ci­jos pa­sa­ky­siu, kad<text:s/>yra tik­ri­na­mi tik as­me­nys, dir­ban­tys pa­gal dar­bo su­tar­tis, vals­ty­bės tar­nau­to­jai, tik pa­tei­kę pa­si­ža­dė­ji­mą sau­go­ti in­for­ma­ci­ją, pa­rei­gū­nai tik­ri­na­mi pa­si­rink­ti­nai.<text:s/></text:p>
        <text:p text:style-name="Roman">Op­ti­mi­zuo­ti as­me­nų tik­ri­ni­mą at­lie­kan­čių ins­ti­tu­ci­jų ra­tą ir kar­tu su­trum­pin­ti pa­tik­ri­ni­mo lai­ką. Šiuo me­tu pa­tik­ri­ni­mą at­lie­ka ke­tu­rios ins­ti­tu­ci­jos, tai yra Ant­ra­sis ope­ra­ty­vi­nių ty­ri­mų de­par­ta­men­tas, vi­daus rei­ka­lų mi­nist­ro įga­lio­tos ins­ti­tu­ci­jos, Spe­cia­lių­jų ty­ri­mų tar­ny­ba, Vals­ty­bės sau­gu­mo de­par­ta­men­tas.<text:s/></text:p>
        <text:p text:style-name="Roman">Su­kur­ti prie­lai­das dirb­ti su įslap­tin­ta in­for­ma­ci­ja esant ne­stan­dar­ti­nėms dar­bo su įslap­tin­ta in­for­ma­ci­ja si­tu­a­ci­joms, pa­vyz­džiui, ka­ri­nių pra­ty­bų me­tu, mo­bi­lio­se va­da­vie­tė­se ir pa­na­šiai. Ma­žin­ti rei­ka­la­vi­mus įslap­tin­tiems san­do­riams, ku­rių me­tu bū­tų su­si­pa­žįs­ta­ma su įslap­tin­ta in­for­ma­ci­ja, žy­mi­ma ne aukš­tes­ne kaip „Ri­bo­to nau­do­ji­mo“ slap­tu­mo žy­ma. Ir įsta­ty­me at­si­sa­ky­ti per­tek­li­nių pro­ce­dū­ri­nio po­bū­džio nuo­sta­tų, jas pa­lie­kant su­re­gu­liuo­ti įgy­ven­di­na­mai­siais tei­sės ak­tais.<text:s/></text:p>
        <text:p text:style-name="Roman">Tai to­kia bū­tų pir­mi­nė in­for­ma­ci­ja. Pra­šom po pa­tei­ki­mo pri­tar­ti, duo­ti ei­gą ir ap­svars­ty­ti šį įsta­ty­mo pro­jek­tą ko­mi­te­tuo­se.<text:s/></text:p>
        <text:p text:style-name="Roman"><text:span text:style-name="T1589">PIRMININKĖ.</text:span><text:s/>Dė­ko­ju, vi­ce­mi­nist­re, už pri­sta­ty­mą. Klau­sia L. Bal­sys.</text:p>
        <text:p text:style-name="Roman"><text:span text:style-name="T1590">L. BALSYS</text:span><text:s/><text:span text:style-name="T1591">(</text:span><text:span text:style-name="T1592">MSNG</text:span><text:span text:style-name="T1593">)</text:span>. Ačiū, ger­bia­mo­ji pir­mi­nin­ke. Ger­bia­ma­sis vi­ce­mi­nist­re, čia yra ke­le­tas įdo­mių punk­tų. Gal ga­lė­tu­mė­te tru­pu­tė­lį pa­aiš­kin­ti mums. Vie­na­me punk­te tei­gia­ma, kad per 5 die­nas, jei­gu pa­aiš­kė­ja, kad bu­vo ne tas ly­gis ar ne to­kia svar­bi in­for­ma­ci­ja, tai įslap­ti­nęs sub­jek­tas tu­ri per 5 die­nas su­ma­žin­ti tą ly­gį. Tai ma­no klau­si­mas bū­tų: kaip jums at­ro­do, ko­kią įta­ką šis punk­tas ir toks iš­slap­ti­ni­mo pa­leng­vi­ni­mas tu­rės mė­gė­jams nu­te­kin­ti in­for­ma­ci­ją iš įvai­rių vals­ty­bės ins­ti­tu­ci­jų, ar jiems pa­leng­vės gy­ve­ni­mas, ar pa­sun­kės?<text:s/></text:p>
        <text:p text:style-name="Roman">Ant­ras klau­si­mas. Prin­ci­pas – „Bū­ti­na ži­no­ti“. Ar jums ne­at­ro­do, kad šiuo prin­ci­pu ga­li bū­ti pik­tnau­džiau­ja­ma, jei­gu jis ne­bus de­ta­liau reg­la­men­tuo­tas įsta­ty­me?</text:p>
        <text:soft-page-break/>
        <text:p text:style-name="Roman"><text:span text:style-name="T1594">M. VELIČKA.</text:span><text:s/>Dė­ko­ju už klau­si­mą. Iš tik­rų­jų šio įsta­ty­mo pro­jek­to tiks­las yra at­skir­ti in­for­ma­ci­ją, ku­ri nė­ra to­kia jaut­ri, nes šian­dien pas mus pa­ti že­miau­sia slap­ta in­for­ma­ci­ja yra su gri­fu „Ri­bo­to nau­do­ji­mo“. Šian­dien šiuo įsta­ty­mu yra įve­da­ma, sa­ky­kim, nau­ja slap­tu­mo žy­ma, tai yra ne­vie­šin­ti­na, va­di­na­ma „Tar­ny­bi­nė in­for­ma­ci­ja“. Ri­bo­to nau­do­to in­for­ma­ci­ja su­ke­lia daug sun­ku­mų, nes tai yra že­miau­sias gri­fas, ir jei­gu mes no­ri­me įslap­tin­ti bet ko­kį do­ku­men­tą, ku­ris ne­ati­tin­ka ri­bo­to nau­do­ji­mo in­for­ma­ci­jos slap­tu­mo, ta­čiau tai yra že­miau­sia ri­ba, tai at­si­ras<text:s/>dau­gy­bė pro­ble­mų ir at­ei­ty­je. To­dėl šiuo at­ve­ju ir sten­gia­ma­si at­ri­bo­ti, kad ne kiek­vie­nu at­ve­ju rei­kė­tų dė­ti že­miau­sią šiuo me­tu ga­lio­jan­čią ri­bą „Ri­bo­to nau­do­ji­mo“, įve­dant „Tar­ny­bi­nis nau­do­ji­mas“ ri­bą. Taip bus iš­spren­džia­ma pro­ble­ma dėl tam tik­ro slap­tu­mo su­tei­ki­mo tam tik­roms<text:s/>pa­žy­moms<text:s/>ar ko­kiems nors ki­to­kiems san­do­riams.<text:s/></text:p>
        <text:p text:style-name="Roman">Aš at­si­pra­šau, ga­li­te pri­min­ti an­trą klau­si­mą? (<text:span text:style-name="T1595">Bal</text:span><text:span text:style-name="T1596">­sai sa</text:span><text:span text:style-name="T1597">­lė</text:span><text:span text:style-name="T1598">­je</text:span>) Prin­ci­pas – „Bū­ti­na ži­no­ti“. Aš at­vi­rai pa­sa­ky­siu, jei­gu as­me­nys šian­dien yra tik­ri­na­mi taip, kaip jie yra tik­ri­na­mi dirb­ti su šia įslap­tin­ta in­for­ma­ci­ja, tai nie­kas čia ne­pa­si­keis. Jei­gu as­muo tu­rės no­rą, sa­ky­ki­me, tą in­for­ma­ci­ją skleis­ti mums ne­nau­din­gais tiks­lais, tai yra tam tik­ros ins­ti­tu­ci­jos, ku­rios, ma­nau, at­liks tin­ka­mai sa­vo dar­bą. Šian­dien tie at­ve­jai pas mus yra vie­ne­ti­niai. Ne­ma­nau, kad tai tu­rės įta­kos šio įsta­ty­mo pri­im­ta re­dak­ci­ja tu­rės įta­kos,<text:s/>tam da­ly­kui.<text:s/></text:p>
        <text:p text:style-name="Roman"><text:span text:style-name="T1599">PIRMININKĖ.</text:span><text:s/>Klau­sia M. Zas­čiu­rins­kas.<text:s/></text:p>
        <text:p text:style-name="Roman"><text:span text:style-name="T1600">M. ZASČIURINSKAS</text:span><text:s/><text:span text:style-name="T1601">(</text:span><text:span text:style-name="T1602">DPF</text:span><text:span text:style-name="T1603">)</text:span>. Dė­kui, ger­bia­mo­ji pir­mi­nin­ke. Ger­bia­ma­sis vi­ce­mi­nist­re, jūs pui­kiai ži­no­te tuos vi­sus klau­si­mus, bet jūs man pa­ban­dy­ki­te pa­aiš­kin­ti, gal ir ki­tiems ko­le­goms bus įdo­mu. Iki tam tik­ro mo­men­to bu­vo aiš­ku, kad tas sub­jek­tas, ku­ris gal­vo­ja, kad ta me­džia­ga yra slap­ta, jis už­de­da tą žy­mę, ir tai yra šven­ta. Ir jis pats ga­li ją pa­nai­kin­ti. Ta­čiau Lie­tu­vos teis­mų prak­ti­ko­je at­si­ra­do ki­to­kių va­rian­tų, kad vie­nas sub­jek­tas spren­džia, kad tai yra slap­ta in­for­ma­ci­ja, o teis­mas… Ar tu­ri teis­mas tei­sę pa­keis­ti nuo­mo­nę ir pa­sa­ky­ti, kad ši in­for­ma­ci­ja yra ne­slap­ta? Ki­taip sa­kant, ar gy­ven­to­jai, or­ga­ni­za­ci­jos kiek­vie­nu at­ve­ju, pa­brė­žiu, tu­rės tei­sę gin­čy­ti slap­tu­mo žy­mę? Iki to lai­ko ne­tu­rė­jo. Jūs su­pran­ta­te apie ko­kį at­ve­jį aš kal­bu? Teis­mas nu­spren­dė, kad in­for­ma­ci­ja bu­vo ne­slap­ta, ir tas žmo­gus, ku­ris iš­vie­ši­no slap­tą in­for­ma­ci­ją, yra ne­kal­tas. Tuo as­pek­tu pa­sa­ky­ki­te ke­le­tą žo­džių. Ačiū.<text:s/></text:p>
        <text:p text:style-name="Roman"><text:span text:style-name="T1604">M. VELIČKA.</text:span><text:s/>Man at­ro­do, aš su­pran­tu, ko­kią si­tu­a­ci­ją jūs pri­si­me­na­te. Dirb­da­mas Vy­riau­sy­bė­je, šian­dien ne­drįs­čiau pa­si­sa­ky­ti, nes čia, ma­ny­čiau, yra la­biau po­li­ti­nis ne­gu tei­si­nis at­sa­ky­mas. Tei­siš­kai tur­būt bū­tų ga­li­ma at­sa­ky­ti tik tai, kad teis­mas ga­li iš­slap­tin­ti in­for­ma­ci­ją, bet ku­riuo at­ve­ju teis­mas tu­ri tei­sę, teis­mai ir tei­sė­jai, ku­rie tu­ri tei­sę dirb­ti su įslap­tin­ta in­for­ma­ci­ja, pri­pa­ži­nę… ga­li iš­slap­tin­ti in­for­ma­ci­ją. Ar to­kiu at­ve­ju ga­li­ma kreip­tis dėl kiek­vie­no to­kio at­ve­jo, čia jau bū­tų ne mū­sų kom­pe­ten­ci­jos klau­si­mas. Aiš­ki­nan­tis tą da­ly­ką rei­kė­tų žiū­rė­ti tur­būt Teis­mų įsta­ty­mą ir su jų ati­tin­ka­mais spe­cia­lis­tais šne­kė­tis.<text:s/></text:p>
        <text:p text:style-name="Roman"><text:span text:style-name="T1605">PIRMININKĖ.</text:span><text:s/>Nie­kas ne­no­ri klaus­ti. Ačiū, vi­ce­mi­nist­re, jū­sų nie­kas ne­no­ri klaus­ti. Ger­bia­mie­ji ko­le­gos, ar ga­li­me ben­dru su­ta­ri­mu pri­tar­ti po pa­tei­ki­mo? Ga­li­me. Po pa­tei­ki­mo pri­tar­ta pro­jek­tams Nr. XIIP-3781 iki Nr. XIIP-3788. Pa­grin­di­nis ko­mi­te­tas – Na­cio­na­li­nio sau­gu­mo<text:span text:style-name="T1606"><text:s/>ir gy</text:span><text:span text:style-name="T1607">­ny</text:span><text:span text:style-name="T1608">­bos ko</text:span><text:span text:style-name="T1609">­mi</text:span><text:span text:style-name="T1610">­te</text:span><text:span text:style-name="T1611">­tas. Dėl Teis</text:span><text:span text:style-name="T1612">­mų įsta</text:span><text:span text:style-name="T1613">­ty</text:span><text:span text:style-name="T1614">­mo po</text:span><text:span text:style-name="T1615">­ros straips</text:span><text:span text:style-name="T1616">­nių pa</text:span><text:span text:style-name="T1617">­kei</text:span><text:span text:style-name="T1618">­ti</text:span><text:span text:style-name="T1619">­mo įsta</text:span><text:span text:style-name="T1620">­ty</text:span><text:span text:style-name="T1621">­mo pro</text:span><text:span text:style-name="T1622">­jek</text:span><text:span text:style-name="T1623">­to</text:span><text:s/>pa­pil­do­mas dar yra Tei­sės ir tei­sėt­var­kos ko­mi­te­tas, dėl Vals­ty­bės tar­ny­bos įsta­ty­mo pa­pil­do­mi<text:s/>– Vals­ty­bės val­dy­mo ir sa­vi­val­dy­bių ko­mi­te­tas ir Tei­sės ir tei­sėt­var­kos ko­mi­te­tas. Ar ga­li­me tam pri­tar­ti? Pri­tar­ta. Nu­ma­to­mas svars­ty­mas pa­va­sa­rio se­si­jo­je.</text:p>
        <text:p text:style-name="Roman"/>
        <text:p text:style-name="Laikas">16.36 val.</text:p>
        <text:p text:style-name="Roman12">Sei­mo nu­ta­ri­mo „Dėl Lie­tu­vos Res­pub­li­kos Sei­mo 2012 m. gruo­džio 20 d. nu­ta­ri­mo Nr. XII-104 „Dėl Lie­tu­vos Res­pub­li­kos Sei­mo de­le­ga­ci­jos NATO Par­la­men­ti­nė­je Asamblė­jo­je“ pa­kei­ti­mo“<text:s/>pro­jek­tas Nr. XIIP-3849 (<text:span text:style-name="T1624">pa</text:span><text:span text:style-name="T1625">­tei</text:span><text:span text:style-name="T1626">­ki</text:span><text:span text:style-name="T1627">­mas</text:span>)</text:p>
        <text:p text:style-name="Roman"/>
        <text:p text:style-name="Roman">Da­bar kvie­čiu ger­bia­mą­ją Sei­mo Pir­mi­nin­kę pa­teik­ti re­zer­vi­nį pir­mą klau­si­mą.<text:s/></text:p>
        <text:p text:style-name="Roman"><text:span text:style-name="T1628">L. GRAUŽINIENĖ.</text:span><text:s/>Ger­bia­mie­ji ko­le­gos, aš pa­si­steng­siu la­bai grei­tai. Aš tik vyk­dau fra­k­ci­jos „Tvar­ka ir tei­sin­gu­mas“ va­lią, kaip ir pri­klau­so pa­da­ry­ti, jie kei­čia ger­bia­mą­jį V. Kam­b­le­vi­čių į R. Že­mai­tai­tį. Ka­dan­gi pa­gal frak­ci­jų pa­si­skirs­ty­mą frak­ci­jai „Tvar­ka ir tei­sin­gu­<text:soft-page-break/>mas“ pri­klau­so NATO<text:s/>Par­la­men­ti­nė<text:s/>Asam­blė­ja, tai R. Že­mai­tai­tis yra pa­grin­di­niu na­riu, o A. Ma­zu­ro­nis tam­pa pa­pil­do­mu, pa­va­duo­jan­čiu na­riu.<text:s/></text:p>
        <text:p text:style-name="Roman"><text:span text:style-name="T1629">PIRMININKĖ.</text:span><text:s/>Jū­sų no­ri pa­klaus­ti A. Ažu­ba­lis.</text:p>
        <text:p text:style-name="Roman"><text:span text:style-name="T1630">A. AŽUBALIS</text:span><text:s/><text:span text:style-name="T1631">(</text:span><text:span text:style-name="T1632">TS-LKDF</text:span><text:span text:style-name="T1633">)</text:span>. Ačiū, po­sė­džio pir­mi­nin­ke. Po­ne Sei­mo Pir­mi­nin­ke, ar jūs, siū­ly­da­mi po­ną R. Že­mai­tai­tį į NATO Par­la­men­ti­nės Asam­blė­jos de­le­ga­ci­jos na­rius ir va­do­vus, aš no­riu pa­klaus­ti, su­pran­ta­te, kad ši or­ga­ni­za­ci­ja yra vals­ty­bės sau­gu­mo klau­si­mų pa­grin­di­nė tri­bū­na Eu­ro­po­je? Ži­nant, ką kal­bė­jo po­nas R. Že­mai­tai­tis apie pa­grin­di­nę šiuo me­tu Va­ka­rų de­mo­kra­tijų ir Ru­si­jos prieš­prie­šą, tu­riu min­ty­je, kaip tei­si­no va­di­na­mą­jį Kry­mo re­fe­ren­du­mą ir kaip kal­bė­jo, kad tai yra nor­ma­lu, ly­gi­no net su ki­tais re­fe­ren­du­mais, man tie­siog sun­kiai su­vo­kia­ma, kaip žmo­gus, ku­ris iš prin­ci­po at­kar­to­ja V. Pu­ti­no po­zi­ci­ją, ga­li at­sto­vau­ti Lie­tu­vai, ne­pai­sant to, kad čia yra de­mo­kra­tija, mes vi­si tu­ri­me sa­vo pa­žiū­ras, yra kai­rė, de­ši­nė ir t. t., bet šiuo at­ve­ju Eu­ro­po­je nė­ra to­kios prieš­prie­šos, ku­rie ban­dy­tų žmo­nių, rim­tų po­li­ti­kų, ku­rie ban­dy­tų pa­tei­sin­ti po­no V. Pu­ti­no veiks­mus. Tai ar ga­li­ma siū­ly­ti?</text:p>
        <text:p text:style-name="Roman"><text:span text:style-name="T1634">L. GRAUŽINIENĖ.</text:span><text:s/>Ačiū. Tai yra frak­ci­jos kvo­ta, frak­ci­ja „Tvar­ka ir tei­sin­gu­mas“ pa­ra­šė man raš­tą ir aš, kaip Sei­mo Pir­mi­nin­kė, pri­va­lau pa­teik­ti Sei­mo nu­ta­ri­mą. Jū­sų tei­sė ap­si­spręs­ti. Jei jis bus pa­tvir­tin­tas na­riu, jūs ži­no­te, kad jis tu­rės per­ei­ti vi­sas rei­kia­mas pro­ce­dū­ras, gau­ti vi­sus lei­di­mus, ir jei­gu lei­di­mų ati­tin­ka­mų ne­bus, tai ta­da rei­kės iš­brauk­ti. Bet aš da­bar ne­tu­riu jo­kios ofi­cia­lios in­for­ma­ci­jos, ko­dėl aš ne­tu­rė­čiau teik­ti, ir ne­tu­riu sta­tu­ti­nės ga­lios ne­teik­ti ir ne­vyk­dy­ti frak­ci­jos ap­si­spren­di­mo. Čia vi­sa at­sa­ko­my­bė ten­ka frak­ci­jai „Tvar­ka ir tei­sin­gu­mas“, jie de­le­guo­ja žmo­gų.<text:s/></text:p>
        <text:p text:style-name="Roman"><text:span text:style-name="T1635">PIRMININKĖ.</text:span><text:s/>Dė­ko­ju, Pir­mi­nin­ke.</text:p>
        <text:p text:style-name="Roman"><text:span text:style-name="T1636">L. GRAUŽINIENĖ.</text:span><text:s/>Jis jau­nas, gal dar pa­si­tai­sys, gal jau pa­si­tai­sė.</text:p>
        <text:p text:style-name="Roman"><text:span text:style-name="T1637">PIRMININKĖ.</text:span><text:span text:style-name="T1638"><text:s/>Ačiū, Pir</text:span><text:span text:style-name="T1639">­mi</text:span><text:span text:style-name="T1640">­nin</text:span><text:span text:style-name="T1641">­ke. Mo</text:span><text:span text:style-name="T1642">­ty</text:span><text:span text:style-name="T1643">­vai dėl vi</text:span><text:span text:style-name="T1644">­so<text:s/></text:span><text:span text:style-name="T1645">1</text:span><text:span text:style-name="T1646"><text:s/>– už,<text:s/></text:span><text:span text:style-name="T1647">1</text:span><text:span text:style-name="T1648"><text:s/>– prieš. V. Kam</text:span><text:span text:style-name="T1649">­ble</text:span><text:span text:style-name="T1650">­vi</text:span><text:span text:style-name="T1651">­čius – už.</text:span></text:p>
        <text:p text:style-name="Roman"><text:span text:style-name="T1652">V. KAMBLEVIČIUS</text:span><text:s/><text:span text:style-name="T1653">(</text:span><text:span text:style-name="T1654">TTF</text:span><text:span text:style-name="T1655">)</text:span>. Ačiū, pir­mi­nin­ke. Mie­lie­ji ko­le­gos, mes la­bai ne­mėgs­ta­me žmo­nių, ku­rie tu­ri sa­vo nuo­mo­nę. Pa­vyz­džiui, R. Že­mai­tai­tis – jau­nas, šiuo­lai­ki­nis po­li­ti­kas, jis kar­tais iš­reiš­kia sa­vo nuo­mo­nę. Tai ne­reiš­kia, kad jis yra NATO prie­šas, bet mes esa­me įpra­tę, kad tu­ri­me liaup­sin­ti, tu­ri­me gerb­ti. Rei­kia gerb­ti žmo­nes, ku­rie tu­ri sa­vo nuo­mo­nę. Jis nė­ra mū­sų prie­šas ir nė­ra NATO prie­šas, bet kon­ser­va­to­riai taip už­si­brė­žė, kad bū­ti­nai ne R. Že­mai­tai­tis. Aš la­bai no­riu jū­sų pa­klaus­ti, kas ga­lė­tų ge­riau rep­re­zen­tuo­ti, jei ne R. Že­mai­tai­tis? (<text:span text:style-name="T1656">Bal</text:span><text:span text:style-name="T1657">­sai sa</text:span><text:span text:style-name="T1658">­lė</text:span><text:span text:style-name="T1659">­je</text:span>)<text:s/></text:p>
        <text:p text:style-name="Roman"><text:span text:style-name="T1660">PIRMININKĖ.</text:span><text:s/>V. A. Ma­tu­le­vi­čius – prieš.</text:p>
        <text:p text:style-name="Roman"><text:span text:style-name="T1661">V. A. MATULEVIČIUS</text:span><text:s/><text:span text:style-name="T1662">(</text:span><text:span text:style-name="T1663">MSNG</text:span><text:span text:style-name="T1664">)</text:span>. Ger­bia­mie­ji ko­le­gos, la­bai gai­la, kad sa­lė­je nė­ra Re­mi­gi­jaus, ir taip iš­ei­na, kad mes kal­ba­me tar­si už akių. Aš no­rė­čiau at­kreip­ti dė­me­sį, kad yra nuo­mo­nė ir yra žmo­gaus po­zi­ci­ja. Aš ger­biu bet ku­rio žmo­gaus nuo­mo­nę, bet Re­mi­gi­jaus po­zi­ci­ja, ką jis pa­sa­kė apie Kry­mą, ma­ne la­bai su­trik­dė. Jei­gu da­bar nuo Lie­tu­vos at­plėš ga­ba­lą kur nors pa­skel­bus re­fe­ren­du­mą, tai ką, sa­ky­si­me, kad čia ir­gi de­mo­kra­tija? Aš vis dėl­to siū­lau ne­keis­ti, ne­pri­tar­ti šiam siū­ly­mui. Pa­li­ki­me V. Kam­ble­vi­čių, jis žmo­gus pra­ži­lęs, orus ir tik­rai ne­pa­da­rys gė­dos Lie­tu­vai ir tur­būt mū­sų na­cio­na­li­niams in­te­re­sams. Ačiū.</text:p>
        <text:p text:style-name="Roman"><text:span text:style-name="T1665">A. AŽUBALIS</text:span><text:s/><text:span text:style-name="T1666">(</text:span><text:span text:style-name="T1667">TS-LKDF</text:span><text:span text:style-name="T1668">)</text:span>. Dėl ve­di­mo tvar­kos.</text:p>
        <text:p text:style-name="Roman"><text:span text:style-name="T1669">PIRMININKĖ.</text:span><text:s/>Pra­šom. A. Ažu­ba­lis.<text:s/></text:p>
        <text:p text:style-name="Roman"><text:span text:style-name="T1670">A. AŽUBALIS</text:span><text:s/><text:span text:style-name="T1671">(</text:span><text:span text:style-name="T1672">TS-LKDF</text:span><text:span text:style-name="T1673">)</text:span>. Ger­bia­mo­ji po­sė­džio pir­mi­nin­ke, frak­ci­jos var­du pra­šy­čiau pa­da­ry­ti pa­tei­ki­mo per­trau­ką, nes iš prin­ci­po Sei­mo Už­sie­nio rei­ka­lų ko­mi­te­tas yra at­sa­kin­gas ir ku­ruo­ja vi­sas de­le­ga­ci­jas, na, pas­kui Sei­mo val­dy­ba, ži­no­ma. Pro­fe­si­ne pras­me yra taip, to­dėl, sa­ky­čiau, bū­tų svar­bu, rei­ka­lin­ga ir nau­din­ga, kad mes tie­siog pa­si­kal­bė­tu­me ar­ba čia, sa­lė­je, su po­nu R. Že­mai­tai­čiu, ar­ba ko­mi­te­to po­sė­dy­je. Ta­da vi­siems bū­tų leng­viau ap­si­spręs­ti.<text:s/></text:p>
        <text:p text:style-name="Roman"><text:span text:style-name="T1674">PIRMININKĖ.</text:span><text:s/>Frak­ci­jos var­du pra­šo­ma da­ry­ti per­trau­ką. Bal­suo­ja­me. Kas už tai, kad bū­tų per­trau­ka po pa­tei­ki­mo? (<text:span text:style-name="T1675">Bal</text:span><text:span text:style-name="T1676">­sai sa</text:span><text:span text:style-name="T1677">­lė</text:span><text:span text:style-name="T1678">­je</text:span>)<text:s/></text:p>
        <text:p text:style-name="Roman">Bal­sa­vo 54 Sei­mo na­riai: už – 26, prieš – 15, su­si­lai­kė 13. Per­trau­ka iki ki­to po­sė­džio.<text:s/></text:p>
        <text:p text:style-name="Roman">Re­pli­ka po bal­sa­vi­mo – M. Zas­čiu­rins­kas.</text:p>
        <text:p text:style-name="Roman"><text:span text:style-name="T1679">M. ZASČIURINSKAS</text:span><text:s/><text:span text:style-name="T1680">(</text:span><text:span text:style-name="T1681">DPF</text:span><text:span text:style-name="T1682">)</text:span>. Ger­bia­mie­ji ko­le­gos, per lais­vos Lie­tu­vos is­to­ri­ją mes vi­si di­džia­vo­mės, kad at­si­sa­ko­me cen­zū­ros. Da­bar tarp mū­sų at­si­ran­da tei­suo­liai, ku­rie pri­si­i­ma<text:s/><text:soft-page-break/>cen­zū­ros tei­sę, ir ką jie siū­lo? Sei­mo na­rys, Tau­tos at­sto­vas, da­vė prie­sai­ką pa­dė­jęs ran­ką ant<text:s/><text:span text:style-name="T1683">Kon</text:span><text:span text:style-name="T1684">­sti</text:span><text:span text:style-name="T1685">­tu</text:span><text:span text:style-name="T1686">­ci</text:span><text:span text:style-name="T1687">­jos, ta</text:span><text:span text:style-name="T1688">­čiau kai kam at</text:span><text:span text:style-name="T1689">­ro</text:span><text:span text:style-name="T1690">­do, kad jis yra ne</text:span><text:span text:style-name="T1691">­pa</text:span><text:span text:style-name="T1692">­ti</text:span><text:span text:style-name="T1693">­ki</text:span><text:span text:style-name="T1694">­mas. Ko</text:span><text:span text:style-name="T1695">­le</text:span><text:span text:style-name="T1696">­gos, aš su</text:span><text:span text:style-name="T1697">­pran</text:span><text:span text:style-name="T1698">­tu, kad<text:s/></text:span><text:span text:style-name="T1699">„</text:span>cen­zū­ra“<text:s/>yra sal­dus žo­dis. Taip, no­ri­si pa­sa­ky­ti, kad vie­no vai­kas ne toks, ki­to ba­tų nu­me­ris ne toks, o tas, man at­ro­do, yra Lie­tu­vos prie­šas. Klau­sy­ki­te, ko­le­gos, ver­ty­bių sau­go­to­jai! Tai vie­na.</text:p>
        <text:p text:style-name="Roman"><text:span text:style-name="T1700">An</text:span><text:span text:style-name="T1701">­tra. Sta</text:span><text:span text:style-name="T1702">­tu</text:span><text:span text:style-name="T1703">­tas juk ne</text:span><text:span text:style-name="T1704">­nu</text:span><text:span text:style-name="T1705">­ma</text:span><text:span text:style-name="T1706">­to to</text:span><text:span text:style-name="T1707">­kių kan</text:span><text:span text:style-name="T1708">­di</text:span><text:span text:style-name="T1709">­da</text:span><text:span text:style-name="T1710">­tū</text:span><text:span text:style-name="T1711">­rų svars</text:span><text:span text:style-name="T1712">­ty</text:span><text:span text:style-name="T1713">­ti ko</text:span><text:span text:style-name="T1714">­mi</text:span><text:span text:style-name="T1715">­te</text:span><text:span text:style-name="T1716">­to po</text:span><text:span text:style-name="T1717">­sė</text:span><text:span text:style-name="T1718">­džiuo</text:span><text:span text:style-name="T1719">­se.</text:span><text:s/>(<text:span text:style-name="T1720">Bal</text:span><text:span text:style-name="T1721">­sai sa</text:span><text:span text:style-name="T1722">­lė</text:span><text:span text:style-name="T1723">­je</text:span>)<text:s/></text:p>
        <text:p text:style-name="Roman"><text:span text:style-name="T1724">PIRMININKĖ.</text:span><text:s/>Re­pli­ka – A. Anu­šaus­kas.</text:p>
        <text:p text:style-name="Roman"><text:span text:style-name="T1725">A. ANUŠAUSKAS</text:span><text:s/><text:span text:style-name="T1726">(</text:span><text:span text:style-name="T1727">TS-LKDF</text:span><text:span text:style-name="T1728">)</text:span>. Ger­bia­ma­sis Me­čis­lo­vas su­ge­ba vis­ką su­vel­ti taip, kad be­si­klau­san­tis tik­rai ne­su­pras, apie ką kal­ba­ma. Kuo čia dė­ta cen­zū­ra? Lie­tu­va, kaip vals­ty­bė, tu­ri sa­vo už­sie­nio po­li­ti­ką, ir jei­gu žmo­gus sa­vo kal­bo­mis es­mi­nius da­ly­kus, su­si­ju­sius, sa­ky­sim, su Uk­rai­nos su­ve­re­nu­mu ver­ti­na nei­gia­mai, tai jau cen­zū­ros rei­ka­las. Jis ga­li tu­rė­ti sa­vo pa­žiū­ras, bet mes žiū­rė­ki­me, ką de­le­guo­ja­me į to­kias at­sa­kin­gas pa­rei­gas. Ne­kal­bė­ki­me tų da­ly­kų, apie ku­riuos mes ir neš­ne­kė­jo­me. Čia ne cen­zū­ros rei­ka­las, čia, ma­nau, yra mū­sų už­sienio po­li­ti­kos rei­ka­las, o vie­nas iš jos įgy­ven­di­ni­mo in­stru­men­tų yra NATO Par­la­men­ti­nė Asam­blė­ja. Pa­var­dės ne­mi­nė­jau.</text:p>
        <text:p text:style-name="Roman"><text:span text:style-name="T1729">PIRMININKĖ.</text:span><text:s/>R. J. Da­gys.</text:p>
        <text:p text:style-name="Roman"><text:span text:style-name="T1730">R. J. DAGYS</text:span><text:s/><text:span text:style-name="T1731">(</text:span><text:span text:style-name="T1732">TS-LKDF</text:span><text:span text:style-name="T1733">)</text:span>. Ger­bia­ma­sis Me­čis­lo­vai, jūs šiek tiek su­si­pai­nio­jo­te. Mes da­bar kal­ba­me ne apie cen­zū­ros įve­di­mą, mes kal­ba­me apie mū­sų at­sto­vų de­le­ga­vi­mą į ku­rią nors struk­tū­rą. Žmo­nės mus rin­ko de­le­guo­da­mi čia, į Sei­mą, at­sto­vau­ti jų nuo­mo­nei, Sei­mas tu­ri tei­sę svars­ty­ti, kas jų nuo­mo­nei at­sto­vaus. Frak­ci­ja tu­ri tei­sę siū­ly­ti, bet mes ga­li­me su frak­ci­ja dis­ku­tuo­ti. Tai yra nor­ma­li tei­sė, ir mes tur­būt tu­rė­tu­me gir­dė­ti mū­sų at­sto­vų kal­bas, tų, ku­rie at­sto­vau­ja mū­sų nuo­mo­nei, o ne tik<text:s/>patys<text:s/>sa­ve. Tur­būt čia yra pro­ble­ma. Man at­ro­do, tai yra de­mo­kra­tinė pro­ce­dū­ra ir taip, be­je, el­gia­si vi­si par­la­men­tai.</text:p>
        <text:p text:style-name="Roman"><text:span text:style-name="T1734">PIRMININKĖ.</text:span><text:s/>Dar kar­tą M. Zas­čiu­rins­kas.</text:p>
        <text:p text:style-name="Roman"><text:span text:style-name="T1735">M. ZASČIURINSKAS</text:span><text:s/><text:span text:style-name="T1736">(</text:span><text:span text:style-name="T1737">DPF</text:span><text:span text:style-name="T1738">)</text:span>. Taip, pa­kar­to­jo. Ko­le­gos, ko­le­ga R. J. Da­gys su­švel­ni­no čia si­tu­a­ci­ją. Juk tai yra aiš­ki cen­zū­ra – jūs duo­da­te ver­ti­ni­mą, kad Sei­mo na­rys ne­ga­li tu­rė­ti jo­kios sa­vo nuo­mo­nės, o jei­gu jis ją tu­ri ir ta nuo­mo­nė ski­ria­si nuo ke­lių čia sė­din­čių žmo­nių nuo­mo­nės, tai jis jau ne­ga­li bū­ti vie­nos ar ki­tos ins­ti­tu­ci­jos… Pa­vyz­džiui, kai bu­vo tvir­ti­na­ma, da­bar Ra­sa iš­ėjo, bu­vo tvir­ti­na­ma mi­nist­re. Man ji ir­gi ne­pa­tin­ka, jos pa­žiū­ros, aš įvar­din­čiau, yra net­gi an­ti­vals­ty­bi­nės, bet aš to ne­sa­kau, aš ty­liu,<text:s/>ir ji sėk­min­gai ket­ve­rius me­tus bu­vo mi­nist­rė. Be to, jūs ver­ti­na­te žmo­gų, tai kaip čia ne cen­zū­ra? Pri­si­min­ki­te ta­ry­bi­nius lai­kus, juk vi­si čia „sde­la­ny v SSRS“. (<text:span text:style-name="T1739">Bal</text:span><text:span text:style-name="T1740">­sai sa</text:span><text:span text:style-name="T1741">­lė</text:span><text:span text:style-name="T1742">­je</text:span>) Su­pran­ta­te? Ir jūs da­bar tą pa­čią me­to­di­ką, KGB me­to­di­ką, per­ke­lia­te į Lie­tu­vos Res­pub­li­kos par­la­men­to sa­lę. Į tai aš ir at­krei­piu jū­sų dė­me­sį. Ne­cen­zū­ruo­ki­te, gerb­ki­te ir ki­tų žmo­nių nuo­mo­nę, o ne iš kar­to pa­moks­lau­ki­te. (<text:span text:style-name="T1743">Bal</text:span><text:span text:style-name="T1744">­sai sa</text:span><text:span text:style-name="T1745">­lė</text:span><text:span text:style-name="T1746">­je</text:span>)<text:s/></text:p>
        <text:p text:style-name="Roman"><text:span text:style-name="T1747">PIRMININKĖ.</text:span><text:s/>R. R. Juk­ne­vi­čie­nė.</text:p>
        <text:p text:style-name="Roman"><text:span text:style-name="T1748">R. JUKNEVIČIENĖ</text:span><text:s/><text:span text:style-name="T1749">(</text:span><text:span text:style-name="T1750">TS-LKDF</text:span><text:span text:style-name="T1751">)</text:span>. Ger­bia­mie­ji ko­le­gos, NATO Par­la­men­ti­nė­je Asam­blė­jo­je esu nuo 1999 me­tų. Lie­tu­va jo­je yra nuo pat pra­džių (ta­da dar bu­vo aso­ci­juo­ta na­rė). Lie­tu­va nuo pat pra­džių, par­la­men­tas, nie­ka­da nė­ra tu­rė­jęs de­le­ga­ci­jos va­do­vo, ku­ris kel­tų abe­jo­nių dėl to­kių svar­bių klau­si­mų, ku­ris bū­tų kal­bė­jęs, kad Kry­mo anek­si­ja nė­ra anek­si­ja. Ką mes čia da­bar da­ro­me? Mes siun­čia­me val­dan­čio­sios dau­gu­mos, nes val­dan­čio­ji dau­gu­ma va­do­vau­ja vi­soms de­le­ga­ci­joms, at­sto­vą į vie­ną svar­biau­sių par­la­men­ti­nių de­le­ga­ci­jų – į NATO Par­la­men­ti­nę Asam­blė­ją. Iki šiol aš ma­niau, kad val­dan­čio­sios dau­gu­mos po­zi­ci­ja NATO klau­si­mais, ag­re­si­jos prieš Uk­rai­ną klau­si­mais, Kry­mo anek­si­jos klau­si­mais bu­vo vi­siš­kai aiš­ki. Mes ją rė­mė­me, toks yra su­ta­ri­mas par­la­men­te, iš­sky­rus po­rą tre­je­tą žmo­nių, ku­rie yra pa­si­sa­kę. Da­bar bū­tent iš tų po­ros tre­je­to žmo­nių vie­nas yra siun­čia­mas de­le­ga­ci­jos va­do­vu. Kal­bė­ki­me apie es­mę. Ten žmo­nės pro­tin­gi, jie žiū­ri, kas at­ei­na. Yra<text:s/><text:span text:style-name="T1752">Go</text:span><text:span text:style-name="T1753">­og</text:span><text:span text:style-name="T1754">­le</text:span>, yra vis­kas, jie ma­to, koks žmo­gus at­ei­na.<text:s/></text:p>
        <text:p text:style-name="Roman">A. Ažu­ba­lis pa­pra­šė per­trau­kos, tai te­gul tas žmo­gus at­ei­na, te­gul jis kal­ba iš tri­bū­nos, te­gul jis kal­ba ko­mi­te­te, kad mes ži­no­tu­me, kad gal ta­da su­kly­do, gal jis elg­sis ki­taip, gal jis ne­sa­kys to­kios bai­sios nuo­mo­nės, ku­rią pa­sa­kė čia. Kas bus, jei­gu NATO Par­la­men­ti­nė­je Asam­blė­jo­je iš Lie­tu­vos at­sto­vo lū­pų pra­dės skam­bė­ti to­kia po­zi­ci­ja? Čia la­bai svar­bus klau­si­mas,<text:s/><text:soft-page-break/>ku­rį mes svars­to­me, ne­svar­bu, kad va­ka­ras. Tik­rai kvie­čiu Už­sie­nio rei­ka­lų ko­mi­te­tą ne­nu­si­ša­lin­ti, įsi­jung­ti, pa­si­kal­bė­ti, o mes dar svars­ty­mo me­tu ga­lė­tu­me iš­klau­sy­ti po­ną R. Že­mai­tai­tį, ką jis iš tik­rų­jų ma­no. Pra­ei­ta­me po­sė­dy­je jis ma­ne kal­ti­no, kad aš dir­bu Ame­ri­kos tar­ny­boms. Klau­sy­ki­te, ši­tas žmo­gus nu­va­žia­vęs to­kias ne­są­mo­nes šne­kės ir NATO Par­la­men­ti­nė­je Asam­blė­jo­je? Ar jūs jau­čia­te, kad mes sa­vo vals­ty­bės pres­ti­žą ga­li­me su­griau­ti?<text:s/></text:p>
        <text:p text:style-name="Roman"><text:span text:style-name="T1755">PIRMININKĖ.</text:span><text:s/>V. Kam­ble­vi­čius. Ir bai­gia­me.</text:p>
        <text:p text:style-name="Roman"><text:span text:style-name="T1756">V. KAMBLEVIČIUS</text:span><text:s/><text:span text:style-name="T1757">(</text:span><text:span text:style-name="T1758">TTF</text:span><text:span text:style-name="T1759">)</text:span>. Mie­lie­ji ko­le­gos, R. Juk­ne­vi­čie­nės žo­džiai su­ke­lia hu­mo­rą. Mie­lie­ji ko­le­gos, la­bai ge­rai su­pran­ta­te, kad anks­čiau NATO Asam­blė­jai va­do­va­vo A. Ma­zu­ro­nis, bet vir­ši­nin­kė bu­vo Ra­sa. (<text:span text:style-name="T1760">Bal</text:span><text:span text:style-name="T1761">­sai sa</text:span><text:span text:style-name="T1762">­lė</text:span><text:span text:style-name="T1763">­je</text:span>) Stop, stop! Aš vis­ką ge­rai ži­nau. Ži­no­da­ma R. Že­mai­tai­čio kie­tą cha­rak­te­rį… jau ne­be­bū­si stum­do­ma jo, tu tie­siog gu­li kaip M. Mel­ni­kai­tė prieš kry­žių ir ata­kuo­ji tą mū­sų R. Že­mai­tai­tį.<text:s/></text:p>
        <text:p text:style-name="Roman"><text:span text:style-name="T1764">Mie</text:span><text:span text:style-name="T1765">­lie</text:span><text:span text:style-name="T1766">­ji ko</text:span><text:span text:style-name="T1767">­le</text:span><text:span text:style-name="T1768">­gos, R. Že</text:span><text:span text:style-name="T1769">­mai</text:span><text:span text:style-name="T1770">­tai</text:span><text:span text:style-name="T1771">­tis yra be ga</text:span><text:span text:style-name="T1772">­lo jau</text:span><text:span text:style-name="T1773">­nas, ener</text:span><text:span text:style-name="T1774">­gin</text:span><text:span text:style-name="T1775">­gas, mąs</text:span><text:span text:style-name="T1776">­tan</text:span><text:span text:style-name="T1777">­tis ir jei</text:span><text:span text:style-name="T1778">­gu jis<text:s/></text:span>pa­sa­kė ko­kius nors įžei­džian­čius žo­džius, na, jau­ni­mui yra leis­ti­nas da­ly­kas kar­tais pa­sa­ky­ti. Mie­la Ra­sa, aš jau­čiu, kad R. Že­mai­tai­tis pa­sta­tys ta­ve į vie­tą ir vis­kas bus ge­rai. (<text:span text:style-name="T1779">Juo</text:span><text:span text:style-name="T1780">­kas sa</text:span><text:span text:style-name="T1781">­lė</text:span><text:span text:style-name="T1782">­je</text:span>)<text:s/></text:p>
        <text:p text:style-name="Roman"><text:span text:style-name="T1783">PIRMININKĖ.</text:span><text:s/>Ger­bia­mie­ji ko­le­gos, iš tik­rų­jų bu­vo pa­da­ry­ta per­trau­ka iki ki­to po­sė­džio. Tu­ri­te lai­ko iki ket­vir­ta­die­nio iš­si­aiš­kin­ti. Ger­bia­mo­ji Pir­mi­nin­ke, jūs ne­ga­li­te pri­sta­ty­ti re­zer­vi­nio 2 klau­si­mo, nes čia yra Sei­mo de­le­ga­ci­jų pir­mi­nin­kų ir jų pa­va­duo­to­jų tvir­ti­ni­mas.<text:s/></text:p>
        <text:p text:style-name="Roman"><text:span text:style-name="T1784">L. GRAUŽINIENĖ.</text:span><text:s/>Ačiū, ger­bia­mo­ji pir­mi­nin­ke. Tik­rai daug aist­rų su­kė­lė klau­si­mas ir per­trau­ka gal­būt bus iš­nau­do­ta ir tam, kad frak­ci­ja „Tvar­ka ir tei­sin­gu­mas“ dar kar­tą pa­mąs­ty­tų ir pa­gal­vo­tų. Aš ma­nau, kad bū­tų džiu­gu ir są­ži­nin­ga, jei­gu jie pa­siū­ly­tų mo­te­rį. Jo­li­ta ga­li at­sto­vau­ti, ir ma­nau, kad bū­tų la­bai ge­ras kom­pro­mi­si­nis spren­di­mas ir vi­sos aist­ros nu­rim­tų. Aš krei­piuo­si į frak­ci­ją. Ger­bia­ma­sis Re­mi­gi­jus ei­na Eko­no­mi­kos ko­mi­te­to pir­mi­nin­ko pa­rei­gas. Ži­nant, kiek ko­mi­te­te yra dar­bo, eko­no­mi­nių klau­si­mų mes svars­to­me la­bai daug. Ma­nau, kad Au­di­to ko­mi­te­to pir­mi­nin­kė taip pat ga­lė­tų tin­ka­mai at­sto­vau­ti. Bet čia yra pa­siū­ly­mas frak­ci­jai.<text:s/></text:p>
        <text:p text:style-name="Roman"><text:span text:style-name="T1785">PIRMININKĖ.</text:span><text:s/>Ačiū, Pir­mi­nin­ke, už iš­min­tin­gą pa­siū­ly­mą.</text:p>
        <text:p text:style-name="Roman">Ger­bia­mie­ji ko­le­gos, vi­si dar­bo­tvarkės klau­si­mai baig­ti. Sei­mo na­rių pa­reiš­ki­mų nė­ra. Siū­lau re­gist­ruo­tis.<text:s/></text:p>
        <text:p text:style-name="Roman">Už­si­re­gist­ra­vo 58 Sei­mo na­riai. Ger­bia­mie­ji ko­le­gos, 2015 m. gruo­džio 1 d. va­ka­ri­nį ple­na­ri­nį po­sė­dį bai­gė­me. (<text:span text:style-name="T1786">Gon</text:span><text:span text:style-name="T178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01</text:span></text:p>
        <text:p text:style-name="P10"><text:tab/><text:tab/></text:p>
      </style:header>
      <style:header-left>
        <text:p text:style-name="P11"><text:span text:style-name="T12">2015 m.<text:s/></text:span><text:span text:style-name="T13">gruodž</text:span><text:span text:style-name="T14">i</text:span><text:span text:style-name="T15">o<text:s/></text:span><text:span text:style-name="T16">1</text:span><text:span text:style-name="T17"><text:s/>d.<text:s/></text:span><text:span text:style-name="T18"><text:tab/></text:span><text:span text:style-name="T19"><text:tab/></text:span><text:span text:style-name="T20"><text:page-number text:fixed="false">2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27T13:54:00Z</meta:creation-date>
    <dc:date>2016-01-27T13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369" meta:word-count="12617" meta:character-count="93755" meta:row-count="1216" meta:non-whitespace-character-count="81507"/>
  </office:meta>
</office:document-meta>
</file>