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6.6%"/>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6.6%"/>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6.6%"/>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style:style>
    <style:style style:name="P55" style:parent-style-name="Dalyviai" style:family="paragraph">
      <style:paragraph-properties fo:line-height="100%" fo:text-indent="0.4923in">
        <style:tab-stops>
          <style:tab-stop style:type="left" style:position="0.689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Dalyviai" style:family="paragraph">
      <style:paragraph-properties fo:line-height="100%" fo:text-indent="0.4923in">
        <style:tab-stops>
          <style:tab-stop style:type="left" style:position="0.6895in"/>
        </style:tab-stops>
      </style:paragraph-properties>
      <style:text-properties fo:color="#000000"/>
    </style:style>
    <style:style style:name="P61" style:parent-style-name="Normal" style:family="paragraph">
      <style:paragraph-properties fo:keep-with-next="always" fo:text-align="justify" fo:line-height="150%"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4715in" style:use-optimal-column-width="false"/>
    </style:style>
    <style:style style:name="TableColumn70" style:family="table-column">
      <style:table-column-properties style:column-width="0.9993in" style:use-optimal-column-width="false"/>
    </style:style>
    <style:style style:name="TableColumn71" style:family="table-column">
      <style:table-column-properties style:column-width="2.8395in" style:use-optimal-column-width="false"/>
    </style:style>
    <style:style style:name="Table63" style:family="table">
      <style:table-properties style:width="10.726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star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4923in"/>
      <style:text-properties fo:color="#000000"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fo:background-color="#FFFFFF"/>
    </style:style>
    <style:style style:name="T112" style:parent-style-name="DefaultParagraphFont" style:family="text">
      <style:text-properties fo:color="#000000" fo:font-size="11pt" style:font-size-asian="11pt" style:font-size-complex="11pt"/>
    </style:style>
    <style:style style:name="T113" style:parent-style-name="Hyperlink" style:family="text">
      <style:text-properties fo:color="#000000" style:text-position="super 63.6%"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Hyperlink" style:family="text">
      <style:text-properties fo:color="#000000" style:text-position="super 63.6%"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fo:background-color="#FFFFFF"/>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fo:background-color="#FFFFFF"/>
    </style:style>
    <style:style style:name="P120" style:parent-style-name="Pasiūlymai2" style:family="paragraph">
      <style:paragraph-properties fo:text-indent="0.1576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218in"/>
    </style:style>
    <style:style style:name="T125" style:parent-style-name="DefaultParagraphFont" style:family="text">
      <style:text-properties style:font-weight-complex="bold" fo:font-size="11pt" style:font-size-asian="11pt" style:font-size-complex="11pt" fo:background-color="#FFFFFF"/>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104in"/>
      <style:text-properties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139" style:parent-style-name="DefaultParagraphFont" style:family="text">
      <style:text-properties style:font-weight-complex="normal" fo:color="#000000" fo:background-color="#FFFFFF"/>
    </style:style>
    <style:style style:name="T140" style:parent-style-name="DefaultParagraphFont" style:family="text">
      <style:text-properties style:font-weight-complex="normal" fo:background-color="#FFFFFF"/>
    </style:style>
    <style:style style:name="T141" style:parent-style-name="DefaultParagraphFont" style:family="text">
      <style:text-properties style:font-weight-complex="normal" fo:color="#0000FF" fo:background-color="#FFFFFF"/>
    </style:style>
    <style:style style:name="T142" style:parent-style-name="DefaultParagraphFont" style:family="text">
      <style:text-properties style:font-weight-complex="normal" fo:color="#000000" fo:background-color="#FFFFFF"/>
    </style:style>
    <style:style style:name="T143" style:parent-style-name="DefaultParagraphFont" style:family="text">
      <style:text-properties style:font-weight-complex="normal" fo:background-color="#FFFFFF"/>
    </style:style>
    <style:style style:name="T144" style:parent-style-name="DefaultParagraphFont" style:family="text">
      <style:text-properties style:font-weight-complex="normal" fo:background-color="#FFFFFF"/>
    </style:style>
    <style:style style:name="T145" style:parent-style-name="DefaultParagraphFont" style:family="text">
      <style:text-properties style:font-weight-complex="normal" fo:background-color="#FFFFFF"/>
    </style:style>
    <style:style style:name="T146" style:parent-style-name="DefaultParagraphFont" style:family="text">
      <style:text-properties style:font-weight-complex="normal" fo:background-color="#FFFFFF"/>
    </style:style>
    <style:style style:name="T147" style:parent-style-name="DefaultParagraphFont" style:family="text">
      <style:text-properties style:font-weight-complex="normal" fo:background-color="#FFFFFF"/>
    </style:style>
    <style:style style:name="P148" style:parent-style-name="Pasiūlymai2" style:family="paragraph">
      <style:paragraph-properties fo:text-indent="0.1576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style:font-weight-complex="normal" fo:background-color="#FFFFFF"/>
    </style:style>
    <style:style style:name="P154" style:parent-style-name="Normal" style:family="paragraph">
      <style:paragraph-properties fo:keep-with-next="always" fo:text-align="justify" fo:text-indent="0.5in"/>
      <style:text-properties fo:font-weight="bold" style:font-weight-asian="bold" style:font-weight-complex="bold"/>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text-align="justify"/>
      <style:text-properties fo:font-size="9pt" style:font-size-asian="9pt" style:font-size-complex="9pt"/>
    </style:style>
    <style:style style:name="TableColumn163" style:family="table-column">
      <style:table-column-properties style:column-width="0.3958in" style:use-optimal-column-width="false"/>
    </style:style>
    <style:style style:name="TableColumn164" style:family="table-column">
      <style:table-column-properties style:column-width="1.5951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0.475in" style:use-optimal-column-width="false"/>
    </style:style>
    <style:style style:name="TableColumn168" style:family="table-column">
      <style:table-column-properties style:column-width="3.1763in" style:use-optimal-column-width="false"/>
    </style:style>
    <style:style style:name="TableColumn169" style:family="table-column">
      <style:table-column-properties style:column-width="1.0979in" style:use-optimal-column-width="false"/>
    </style:style>
    <style:style style:name="TableColumn170" style:family="table-column">
      <style:table-column-properties style:column-width="2.9375in" style:use-optimal-column-width="false"/>
    </style:style>
    <style:style style:name="Table162" style:family="table">
      <style:table-properties style:width="10.6277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327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4"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4" style:family="paragraph">
      <style:paragraph-properties fo:text-align="star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4"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3.6%"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3.6%"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Pasiūlymai4" style:family="paragraph">
      <style:paragraph-properties fo:text-indent="0.1576in"/>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Pasiūlymai4" style:family="paragraph">
      <style:paragraph-properties fo:text-indent="0.1576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4" style:family="paragraph">
      <style:paragraph-properties fo:text-indent="0.3034in"/>
    </style:style>
    <style:style style:name="T222" style:parent-style-name="DefaultParagraphFont" style:family="text">
      <style:text-properties fo:color="#000000"/>
    </style:style>
    <style:style style:name="T223" style:parent-style-name="DefaultParagraphFont" style:family="text">
      <style:text-properties style:font-weight-complex="normal"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Pasiūlymai4" style:family="paragraph">
      <style:paragraph-properties fo:text-indent="0.3034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3.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Pasiūlymai4" style:family="paragraph">
      <style:paragraph-properties fo:text-indent="0.3034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style>
    <style:style style:name="T256" style:parent-style-name="DefaultParagraphFont" style:family="text">
      <style:text-properties fo:color="#000000"/>
    </style:style>
    <style:style style:name="P257" style:parent-style-name="Normal" style:family="paragraph">
      <style:paragraph-properties fo:text-align="justify" fo:text-indent="0.321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style:text-position="super 63.6%"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Pasiūlymai4" style:family="paragraph">
      <style:paragraph-properties fo:text-indent="0.3034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star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3465in">
        <style:tab-stops>
          <style:tab-stop style:type="left" style:position="0.3937in"/>
        </style:tab-stops>
      </style:paragraph-properties>
      <style:text-properties fo:font-size="11pt" style:font-size-asian="11pt" style:font-size-complex="11pt"/>
    </style:style>
    <style:style style:name="P275" style:parent-style-name="Normal" style:family="paragraph">
      <style:paragraph-properties fo:text-align="justify" fo:text-indent="0.3479in">
        <style:tab-stops>
          <style:tab-stop style:type="left" style:position="0.3937in"/>
        </style:tab-stops>
      </style:paragraph-properties>
      <style:text-properties fo:font-size="11pt" style:font-size-asian="11pt" style:font-size-complex="11pt"/>
    </style:style>
    <style:style style:name="P276" style:parent-style-name="Pasiūlymai4" style:family="paragraph">
      <style:paragraph-properties fo:text-indent="0.1576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indent="0.1576in"/>
    </style:style>
    <style:style style:name="P281" style:parent-style-name="Normal" style:family="paragraph">
      <style:text-properties fo:font-size="9pt" style:font-size-asian="9pt" style:font-size-complex="9pt"/>
    </style:style>
    <style:style style:name="P282" style:parent-style-name="Normal" style:family="paragraph">
      <style:paragraph-properties fo:keep-with-next="always" fo:line-height="150%"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keep-with-next="always" fo:line-height="150%"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0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text:span><text:span text:style-name="T17">SVEIKATOS SISTEMOS ĮSTATYMO NR. I-552 2, 3, 16, 59</text:span><text:span text:style-name="T18">1</text:span><text:span text:style-name="T19">, 59</text:span><text:span text:style-name="T20">2</text:span><text:span text:style-name="T21">, 59</text:span><text:span text:style-name="T22">3</text:span><text:span text:style-name="T23">, 59</text:span><text:span text:style-name="T24">4</text:span><text:span text:style-name="T25">, 59</text:span><text:span text:style-name="T26">5</text:span><text:span text:style-name="T27">, 59</text:span><text:span text:style-name="T28">6</text:span><text:span text:style-name="T29">, 75 STRAIPSNIŲ PAKEITIMO IR ĮSTATYMO PAPILDYMO PRIEDU ĮSTATYMO NR. XIII-2754 </text:span><text:span text:style-name="T30">10 STRAIPSNIO </text:span><text:span text:style-name="T31">PAKEITIMO</text:span><text:span text:style-name="T32"><text:line-break/>ĮSTATYMO </text:span><text:span text:style-name="T33">PROJEKTO N</text:span><text:span text:style-name="T34">r. XIVP-356</text:span><text:span text:style-name="T35">5</text:span></text:p>
      <text:h text:style-name="Projektas" text:outline-level="3"/>
      <text:p text:style-name="P36"/>
      <text:p text:style-name="P37">2024-05-22<text:s text:c="2"/>Nr.<text:s/>111-P-19<text:s/></text:p>
      <text:p text:style-name="P38">Vilnius</text:p>
      <text:p text:style-name="P39"/>
      <text:p text:style-name="P40"/>
      <text:p text:style-name="P41"><text:span text:style-name="T42">1. Komiteto posėdyje dalyvavo:</text:span><text:s/>k<text:span text:style-name="T43">omiteto pirmininkas A. Matulas,<text:s/></text:span><text:span text:style-name="T44">komiteto pirmininko pavaduotojas<text:s/></text:span><text:span text:style-name="T45">M. </text:span><text:span text:style-name="T46">Puidokas,</text:span><text:span text:style-name="T47"><text:s/></text:span><text:span text:style-name="T48">komiteto nariai<text:s/></text:span><text:span text:style-name="T49">D. Asanavičiūtė (pavaduojanti A. Bilotaitę), M. Danielė,<text:s/></text:span><text:span text:style-name="T50">J. Sejonienė, L. Slušnys, Z.</text:span><text:span text:style-name="T51"><text:s/>Streikus, R. Šalaševičiūtė</text:span><text:span text:style-name="T52">, A. Veryga.</text:span></text:p>
      <text:p text:style-name="P53"><text:span text:style-name="T54">Komiteto biuras:<text:s/></text:span>vedėja J. Bandzienė, patarėjai K. Civilkienė, E. Jankauskas, B. Sesickienė, V. Valainytė, padėjėjos M. Neverkevičienė, D. Žukauskė.</text:p>
      <text:p text:style-name="P55"><text:span text:style-name="T56">Kviestieji asmenys:<text:s/></text:span><text:span text:style-name="T57">Lietuvos Respublikos sveikatos apsaugos minist</text:span><text:span text:style-name="T58">erijos atstovai A. Pečkauskas, A. Storpirštienė, O. Vitkūnienė, <text:s/>Valstybinės akreditavimo sveikatos priežiūros veiklai tarnybos prie Sveikatos apsaugos ministerijos atstovė J. Karavackaitė, Valstybinės lietuvių<text:s/></text:span><text:soft-page-break/><text:span text:style-name="T59">kalbos komisijos atstovė A. Dvylytė, Lietuvos savivaldybių asociacijos atstovė G. Keso, Nacionalinės sveikatos tarybos pirmininkas A. Utkus.</text:span></text:p>
      <text:p text:style-name="P60"/>
      <text:h text:style-name="P61" text:outline-level="6"><text:span text:style-name="T62">2. Ekspertų, konsultantų, specialistų išvados, pasiūlymai, pataisos, pastabos<text:s/></text:span>(toliau – pasiūlymai):</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100">Seimo kanceliarijos Teisės departamentas, 2024-03-25</text:p>
            <text:p text:style-name="Pasiūlymai2"/>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p text:style-name="P109"><text:span text:style-name="T110">Pažymėtina, kad </text:span><text:span text:style-name="T111">projekto nuostatos yra susijusios su<text:s/></text:span><text:span text:style-name="T112">Reglamento (ES) 2017/745</text:span><text:a xlink:href="https://e-seimas.lrs.lt/rs/legalact/TAK/dc95f790eb7911eeb736c68ed0f15a33/#_ftn1" office:target-frame-name="_parent" xlink:show="replace"><text:span text:style-name="T113">[1]</text:span></text:a><text:span text:style-name="T114"><text:s/>bei Reglamento (ES) 2017/746</text:span><text:a xlink:href="https://e-seimas.lrs.lt/rs/legalact/TAK/dc95f790eb7911eeb736c68ed0f15a33/#_ftn2" office:target-frame-name="_parent" xlink:show="replace"><text:span text:style-name="T115">[2]</text:span></text:a><text:span text:style-name="T116"><text:s/>įgyvendinimu,<text:s/></text:span><text:span text:style-name="T117">todėl vadovaujantis Seimo statuto 135 straipsnio 4 dalies 2 punktu prie projekto turi būti </text:span><text:span text:style-name="T118">pateiktos minėtų Europos Sąjungos teisės aktų ir projekto atitikties lentelės, kuriose </text:span><text:span text:style-name="T119">pateikiamas įgyvendinamų Europos Sąjungos teisės aktų nuostatų ir projekto atitikimas pagal straipsnius.</text:span></text:p>
            <text:p text:style-name="P120"/>
          </table:table-cell>
          <table:table-cell table:style-name="TableCell121">
            <text:p text:style-name="P122">Pritarti</text:p>
          </table:table-cell>
          <table:table-cell table:style-name="TableCell123">
            <text:p text:style-name="P124"><text:span text:style-name="T125">Reglamento (ES) 2017/745  bei Reglamento (ES) 2017/746  ir Projekto nuostatų atitikties lentelės pateiktos.</text:span></text:p>
          </table:table-cell>
        </table:table-row>
        <table:table-row table:style-name="TableRow126">
          <table:table-cell table:style-name="TableCell127">
            <text:p text:style-name="P128">2.</text:p>
          </table:table-cell>
          <table:table-cell table:style-name="TableCell129">
            <text:p text:style-name="P130">Lietuvos Respublikos teisingumo ministerijos Europos Sąjungos teisės grupė,<text:line-break/>2024-04-03</text:p>
            <text:p text:style-name="Pasiūlymai2"/>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Įvertinę Lietuvos Respublikos Seimo pateikto derinti </text:span><text:a xlink:href="https://e-seimas.lrs.lt/portal/legalAct/lt/TAP/00e5d0a0e75d11ee9fdedfc979ae62a9?positionInSearchResults=13&amp;searchModelUUID=10bbfcd8-f6e2-4392-9535-b8210a1ce5f7" office:target-frame-name="_parent" xlink:show="replace"><text:span text:style-name="T140">Lietuvos Respublikos sveikatos sistemos įstatymo Nr. I-552 2, 3, 16, 59-1, 59-2, 59-3, 59-4, 59-5, 59-6, 75 straipsnių pakeitimo ir Įstatymo papildymo priedu įstatymo Nr. XIII-2754 10 straipsnio pakeitimo įstatymo projekto Nr. XIVP-3565</text:span></text:a><text:span text:style-name="T141"> </text:span><text:span text:style-name="T142">(toliau – Projektas) </text:span><text:span text:style-name="T143">atitiktį Europos Sąjungos teisei, pažymime, kad esminių pastabų ir pasiūlymų neturime, tačiau pritariame Lietuvos Respublikos Seimo kanceliarijos Teisės departamento 2024 m. kovo 26 d. išvadoje Nr. XIVP-3565 pateiktai pastabai, jog kartu su Projektu turi būti pateiktos Reglamento (ES) 2017/745</text:span><text:span text:style-name="T144"><text:s/></text:span><text:span text:style-name="T145">bei Reglamento (ES) 2017/746</text:span><text:span text:style-name="T146"><text:s/></text:span><text:span text:style-name="T147">ir Projekto nuostatų atitikties lentelės.</text:span></text:p>
            <text:p text:style-name="P148"/>
          </table:table-cell>
          <table:table-cell table:style-name="TableCell149">
            <text:p text:style-name="P150">Pritarti</text:p>
          </table:table-cell>
          <table:table-cell table:style-name="TableCell151">
            <text:p text:style-name="P152"><text:span text:style-name="T153">Reglamento (ES) 2017/745  bei Reglamento (ES) 2017/746  ir Projekto nuostatų atitikties lentelės pateiktos.</text:span></text:p>
          </table:table-cell>
        </table:table-row>
      </table:table>
      <text:h text:style-name="P154" text:outline-level="6"/>
      <text:h text:style-name="P155" text:outline-level="6"><text:span text:style-name="T156">3. Piliečių, asociacijų, politinių partijų, lobistų ir kitų suinteresuotų asmenų pasiūlymai:</text:span><text:span text:style-name="T157"><text:s/></text:span><text:span text:style-name="T158">negauta.</text:span></text:h>
      <text:p text:style-name="P159"/>
      <text:soft-page-break/>
      <text:h text:style-name="P160" text:outline-level="6">4. Valstybės ir savivaldybių institucijų ir įstaigų pasiūlymai:</text:h>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Normal"/>
            </table:covered-table-cell>
            <table:covered-table-cell>
              <text:p text:style-name="Normal"/>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5">
          <table:table-cell table:style-name="TableCell196">
            <text:p text:style-name="P197">1.</text:p>
          </table:table-cell>
          <table:table-cell table:style-name="TableCell198">
            <text:p text:style-name="P199">Valstybinė lietuvių kalbos komisija,</text:p>
            <text:p text:style-name="Pasiūlymai4">2024-04-25</text:p>
            <text:p text:style-name="Pasiūlymai4"/>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Pateikto Sveikatos sistemos įstatymo Nr. I-552 59</text:span><text:span text:style-name="T209">2</text:span><text:span text:style-name="T210"><text:s/>ir 59</text:span><text:span text:style-name="T211">5</text:span><text:span text:style-name="T212"><text:s/>straipsnių pakeitimo įstatymo projekto 59</text:span><text:span text:style-name="T213">5<text:s/></text:span><text:span text:style-name="T214">straipsniu numatoma, kad pateiktos Lietuvos rinkai ir tik sveikatos priežiūros specialistų sveikatos priežiūros įstaigose naudojamos medicinos priemonės galėtų būti be aprašų valstybine kalba.</text:span></text:p>
            <text:p text:style-name="P215">Atkreiptinas dėmesys, kad nuostata, jog informacija apie Lietuvos rinkoje (kad ir siauroje srityje) esančių, cirkuliuojančių priemonių tinkamą naudojimą ir priežiūrą būtų teikiama tik anglų kalba, neatitinka Valstybinės kalbos įstatymo 4 straipsnio „Visos Lietuvos Respublikoje veikiančios institucijos, įstaigos, įmonės ir organizacijos raštvedybą, apskaitos, atskaitomybės, finansinius bei<text:s/><text:span text:style-name="T216">techninius dokumentus tvarko valstybine kalba</text:span>“ reikalavimų.</text:p>
            <text:p text:style-name="P217"/>
          </table:table-cell>
          <table:table-cell table:style-name="TableCell218">
            <text:p text:style-name="P219">Nepritarti</text:p>
          </table:table-cell>
          <table:table-cell table:style-name="TableCell220">
            <text:p text:style-name="P221">Vadovaujantis Dokumentų tvarkymo ir apskaitos taisyklėmis, patvirtintomis<text:s/>Lietuvos vyriausiojo archyvaro 2<text:span text:style-name="T222">011 m. liepos 4 d. įsakymu Nr. V-118, d</text:span><text:span text:style-name="T223">okumentų tvarkymas</text:span><text:span text:style-name="T224"> –</text:span><text:span text:style-name="T225"><text:s/>tai<text:s/></text:span><text:span text:style-name="T226">dokumentų vertinimo, sisteminimo, aprašymo ir įrašymo į apskaitos dokumentus procesas.</text:span><text:span text:style-name="T227"><text:s/></text:span><text:span text:style-name="T228">A</text:span><text:span text:style-name="T229">tsižvelgiant į tai, kad<text:s/></text:span><text:span text:style-name="T230">informacija apie medicinos priemonės tinkamą naudojimą ir priežiūrą</text:span><text:span text:style-name="T231"><text:s/>(t. y. gaminio naudojimo instrukcija)<text:s/></text:span><text:span text:style-name="T232">sveikatos priežiūros įstaigoje nėra<text:s/></text:span><text:span text:style-name="T233">vertinama, sisteminama, aprašoma ir nėra įrašoma į apskaitos dokumentus,<text:s/></text:span><text:span text:style-name="T234">abejotina, ar naudojimasis gaminio naudojimo instrukcija</text:span><text:span text:style-name="T235"><text:s/>sveikatos priežiūros įstaigoje laikytin</text:span><text:span text:style-name="T236">as techninių dokumentų tvarkymu, todėl minėtos įstatymo nuostatos netaikomos.</text:span></text:p>
            <text:p text:style-name="P237"><text:span text:style-name="T238">Be to, atkreiptinas dėmesys, kad keičiamo įstatymo<text:s/></text:span><text:span text:style-name="T239">59</text:span><text:span text:style-name="T240">5</text:span><text:span text:style-name="T241"><text:s/>straipsnio<text:s/></text:span><text:span text:style-name="T242">1</text:span><text:span text:style-name="T243"><text:s/>dalies 2 punkte nustatyta, kad m</text:span><text:span text:style-name="T244">edicinos priemonės gamintojas<text:s/></text:span><text:span text:style-name="T245">&lt;...&gt;</text:span><text:span text:style-name="T246"><text:s/>sveikatos apsaugos ministro įgaliotai institucijai, vykdančiai medicinos<text:s/></text:span><text:span text:style-name="T247">priemonių valstybinę priežiūrą, pareikalavus, privalo pateikti Lietuvos Respublikos<text:s/></text:span><text:span text:style-name="T248">valstybine kalba parengtus dokumentus, įrodančius medicinos priemonių atitiktį<text:s/></text:span><text:span text:style-name="T249">Reglamento (ES) 2017/745 arba Reglamento (ES) 2017/746<text:s/></text:span><text:span text:style-name="T250">reikalavimams, ir medicinos priemonių techninių dokumentų kopijas</text:span><text:span text:style-name="T251">, patvirt</text:span><text:span text:style-name="T252">intas įstatymų nustatyta tvarka, kas atitinka nurodomos<text:s/></text:span>Valstybinės kalbos įstatymo 4 straipsnio<text:s/>nuostatos, jog visos Lietuvos Respublikoje veikiančios institucijos, įstaigos, įmonės ir organizacijos raštvedybą, apskaitos, atskaitomybės, finansinius bei<text:s/>techninius dokumentus tvarko valstybine kalba, reikalavimus ir siūlomu teisiniu reguliavimu nėra keičiamos.</text:p>
            <text:p text:style-name="P253">Pastebėtina, kad s<text:span text:style-name="T254">iekiant užtikrinti visuomenės – medicinos priemonių vartotojų ir pacientų – saugą, šiems asmenims skirtos medicinos priemonės ir toliau turės būti teikiamos su Lietuvos Respublikos valstybine kalba parengtomis naudojimo instrukcijomis, t. y.<text:s/></text:span>bendrasis reikalavimas, jog informacija apie medicinos priemonės tinkamą naudojimą ir priežiūrą būtų parengta Lietuvos Respublikos valstybine kalba, nėra keičiamas, daroma tik tam tikra tokio teisinio reguliavimo<text:s/><text:span text:style-name="T255">išimtis</text:span>, t. y., tik tada, kai tokia informacija yra skirta tik sveikatos priežiūros specialistams, ir tik tuomet, jei sveikatos priežiūros įstaiga, kuriai tiekiama medicinos priemonė, sutinka, ši informacija gali būti parengta anglų kalba. Šios išimties nustatymas pagrįstas siekiu<text:s/><text:span text:style-name="T256">užtikrinti būtinų ir naujausių medicinos priemonių, kurios reikalingos sveikatos apsaugai užtikrinti, nenutrūkstamą pateikimą Lietuvos rinkai.</text:span></text:p>
            <text:p text:style-name="P257"><text:span text:style-name="T258">Atkreiptinas dėmesys, kad ir kiti įstatymai nustato išimčių iš bendrojo valstybinės kalbos principo, pvz., Farmacijos įstatymo 8 straipsnio 8</text:span><text:span text:style-name="T259">1</text:span><text:span text:style-name="T260"><text:s/>dalis įtvirtina, kad sveikatos apsaugos ministras, siekdamas užtikrinti tinkamą ir reikiamo dažnumo vaistinių preparatų tiekimą, gali nustatyti, kad tam tikri vaistinių preparatų pakuotės ženklinimo elementai gali būti pateikti užsienio kalba, to paties straipsnio 16 dalyje nustatyta, kad Valstybinė vaistų kontrolės tarnyba, įstatymo nustatytais atvejais gali išduoti leidimą laikinai tiekti Lietuvos Respublikos rinkai registruotus vaistinius preparatus pakuotėmis kitos EEE valstybės kalba, vartojant lotynišką raidyną, ir su pakuotės lapeliais, parengtais kitos EEE valstybės kalba, vartojant lotynišką raidyną, jeigu dėl objektyvių priežasčių, susijusių su vaistinio preparato gamybos, tiekimo sutrikimais arba padidėjusiu vaistinio preparato poreikiu, nėra galimybės užtikrinti tinkamo ir reikiamo dažnumo vaistinio preparato lietuviškomis pakuotėmis tiekimo, atitinkančio pacientų poreikį (...).</text:span></text:p>
            <text:p text:style-name="P261"/>
          </table:table-cell>
        </table:table-row>
        <table:table-row table:style-name="TableRow262">
          <table:table-cell table:style-name="TableCell263">
            <text:p text:style-name="P264">2.</text:p>
          </table:table-cell>
          <table:table-cell table:style-name="TableCell265">
            <text:p text:style-name="P266">Lietuvos Respublikos sveikatos apsaugos ministerija, 2024-04-29</text:p>
            <text:p text:style-name="Pasiūlymai4"/>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Vykdydami Lietuvos Respublikos Seimo Sveikatos reikalų komiteto 2024 m. balandžio 17 d. sprendimą Nr. 111-S-9, įvertinome Lietuvos Respublikos sveikatos sistemos įstatymo Nr. <text:s/>I-55(2) 59(2) ir 59(5) straipsnių pakeitimo įstatymo projektą Nr. XIVP-3564 ir Lietuvos Respublikos sveikatos sistemos įstatymo Nr. I-552 2, 3, 16, 59(1), 59(2), 59(3), 59(4), 59(5), 59(6), 75 straipsnių pakeitimo ir įstatymo papildymo priedu įstatymo Nr. XIII-2754 10 straipsnio pakeitimo įstatymo projektą Nr. XIVP-3565 (toliau – projektai). Atsižvelgiant į projektų aiškinamajame rašte nurodytas problemas, projektais siūlomos priemonės yra tinkamos, todėl projektams pritariame.<text:s/></text:p>
            <text:p text:style-name="P275">(...)</text:p>
            <text:p text:style-name="P276"/>
          </table:table-cell>
          <table:table-cell table:style-name="TableCell277">
            <text:p text:style-name="P278">Pritarti<text:s/></text:p>
          </table:table-cell>
          <table:table-cell table:style-name="TableCell279">
            <text:p text:style-name="P280"/>
          </table:table-cell>
        </table:table-row>
      </table:table>
      <text:p text:style-name="P281"/>
      <text:h text:style-name="P282" text:outline-level="6"><text:span text:style-name="T283">5. Subjektų, turinčių įstatymų leidybos iniciatyvos teisę, pasiūlymai:</text:span><text:span text:style-name="T284"><text:s/></text:span><text:span text:style-name="T285">negauta.</text:span></text:h>
      <text:h text:style-name="P286" text:outline-level="6"><text:span text:style-name="T287">6. Seimo paskirtų papildomų komitetų</text:span><text:span text:style-name="T288"><text:s/>/ komisijų</text:span><text:span text:style-name="T289"><text:s/>pasiūlymai:</text:span><text:span text:style-name="T290"><text:s/></text:span><text:span text:style-name="T291">negauta.</text:span></text:h>
      <text:p text:style-name="P292"><text:span text:style-name="T293">7. Komiteto sprendimas ir pasiūlymai:</text:span><text:span text:style-name="T294"><text:s/></text:span></text:p>
      <text:p text:style-name="P295"><text:span text:style-name="T296">7.1. Sprendimas<text:s/></text:span>(pagal Lietuvos Respublikos Seimo statuto 150 straipsnį. Jeigu siūlomas sprendimas numatytas Seimo statuto 150 straipsnio 1 dalies 3–6 punktuose, pateikiami šio sprendimo argumentai):<text:s/>pritarti<text:s/>iniciatorių pateiktam<text:s/>įstatymo projektui ir Komiteto išvadai.</text:p>
      <text:p text:style-name="P297"><text:span text:style-name="T298">7.2. Pasiūlymai:</text:span><text:span text:style-name="T299"><text:s/></text:span>nėra.</text:p>
      <text:p text:style-name="P300"><text:span text:style-name="T301">8. Balsavimo rezultatai:</text:span><text:s/>pritarta bendru sutarimu.</text:p>
      <text:p text:style-name="Pranešėjas"><text:span text:style-name="T302">9. Komiteto paskirti pranešėjai:</text:span><text:s/>L. Slušnys, R. Šalaševičiūtė.</text:p>
      <text:p text:style-name="P303"><text:span text:style-name="T304">10. Komiteto narių atskiroji nuomonė:</text:span><text:span text:style-name="T305"><text:s/></text:span>negauta.</text:p>
      <text:p text:style-name="P306"/>
      <text:p text:style-name="P307"/>
      <text:p text:style-name="P308"><text:span text:style-name="T309">PRIDEDAMA.<text:s/></text:span>Komiteto<text:s/>siūlomas<text:s/>įstatymo projektas, jo lyginamasis variantas.</text:p>
      <text:p text:style-name="P310"/>
      <text:p text:style-name="P311">Komiteto<text:s/>pirmininkas<text:tab/><text:tab/><text:tab/><text:tab/><text:tab/><text:tab/><text:tab/><text:tab/><text:tab/><text:tab/><text:tab/><text:tab/><text:tab/>Antanas Matulas</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Normal"><text:span text:style-name="T340">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23T08:03:00Z</meta:creation-date>
    <dc:date>2024-05-23T08:03: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84" meta:word-count="1172" meta:character-count="9585" meta:row-count="326" meta:non-whitespace-character-count="8497"/>
  </office:meta>
</office:document-meta>
</file>