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number text:level="1" text:style-name="WW_CharLFO6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01, 02, 03, ..."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Heading1" style:master-page-name="MPF0" style:family="paragraph">
      <style:paragraph-properties fo:break-before="page" fo:text-align="center"/>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margin-left="0.5in" fo:text-indent="0in">
        <style:tab-stops>
          <style:tab-stop style:type="left" style:position="0in"/>
          <style:tab-stop style:type="left" style:position="2.7486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style:tab-stops>
          <style:tab-stop style:type="left" style:position="0.2958in"/>
          <style:tab-stop style:type="left" style:position="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style="italic" style:font-style-asian="italic"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left" style:position="0.4923in"/>
          <style:tab-stop style:type="left" style:position="5.4145in"/>
        </style:tab-stops>
      </style:paragraph-properties>
      <style:text-properties style:language-asian="lt" style:country-asian="LT"/>
    </style:style>
    <style:style style:name="P46" style:parent-style-name="Normal" style:family="paragraph">
      <style:paragraph-properties>
        <style:tab-stops>
          <style:tab-stop style:type="left" style:position="0.4923in"/>
          <style:tab-stop style:type="left" style:position="5.414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P54" style:parent-style-name="Normal" style:family="paragraph">
      <style:paragraph-properties>
        <style:tab-stops>
          <style:tab-stop style:type="left" style:position="0.5in"/>
          <style:tab-stop style:type="left" style:position="5.4145in"/>
        </style:tab-stops>
      </style:paragraph-properties>
      <style:text-properties style:language-asian="lt" style:country-asian="LT"/>
    </style:style>
    <style:style style:name="P55" style:parent-style-name="Normal" style:family="paragraph">
      <style:paragraph-properties>
        <style:tab-stops>
          <style:tab-stop style:type="left" style:position="0.5in"/>
          <style:tab-stop style:type="left" style:position="5.414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5in"/>
          <style:tab-stop style:type="left" style:position="5.414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P66" style:parent-style-name="Normal" style:family="paragraph">
      <style:paragraph-properties>
        <style:tab-stops>
          <style:tab-stop style:type="left" style:position="0.5in"/>
          <style:tab-stop style:type="left" style:position="5.4145in"/>
        </style:tab-stops>
      </style:paragraph-properties>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5in"/>
          <style:tab-stop style:type="left" style:position="5.4145in"/>
        </style:tab-stops>
      </style:paragraph-properties>
      <style:text-properties style:language-asian="lt" style:country-asian="LT"/>
    </style:style>
    <style:style style:name="P71" style:parent-style-name="Normal" style:family="paragraph">
      <style:paragraph-properties>
        <style:tab-stops>
          <style:tab-stop style:type="left" style:position="0.5in"/>
          <style:tab-stop style:type="left" style:position="5.414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style>
    <style:style style:name="P75" style:parent-style-name="Normal" style:family="paragraph">
      <style:paragraph-properties>
        <style:tab-stops>
          <style:tab-stop style:type="left" style:position="0.5in"/>
          <style:tab-stop style:type="left" style:position="5.4145in"/>
        </style:tab-stops>
      </style:paragraph-properties>
      <style:text-properties style:language-asian="lt" style:country-asian="LT"/>
    </style:style>
    <style:style style:name="P76" style:parent-style-name="Normal" style:family="paragraph">
      <style:paragraph-properties>
        <style:tab-stops>
          <style:tab-stop style:type="left" style:position="0.5in"/>
          <style:tab-stop style:type="left" style:position="5.4145in"/>
        </style:tab-stops>
      </style:paragraph-properties>
      <style:text-properties style:language-asian="lt" style:country-asian="LT"/>
    </style:style>
    <style:style style:name="P77" style:parent-style-name="Normal" style:family="paragraph">
      <style:paragraph-properties>
        <style:tab-stops>
          <style:tab-stop style:type="left" style:position="0.5in"/>
          <style:tab-stop style:type="left" style:position="5.4145in"/>
        </style:tab-stops>
      </style:paragraph-properties>
      <style:text-properties style:language-asian="lt" style:country-asian="LT"/>
    </style:style>
    <style:style style:name="P78" style:parent-style-name="Normal" style:family="paragraph">
      <style:paragraph-properties>
        <style:tab-stops>
          <style:tab-stop style:type="left" style:position="0.5in"/>
          <style:tab-stop style:type="left" style:position="5.4145in"/>
        </style:tab-stops>
      </style:paragraph-properties>
      <style:text-properties style:language-asian="lt" style:country-asian="LT"/>
    </style:style>
    <style:style style:name="P79" style:parent-style-name="Normal" style:family="paragraph">
      <style:paragraph-properties fo:text-indent="0in">
        <style:tab-stops>
          <style:tab-stop style:type="left" style:position="0.5in"/>
          <style:tab-stop style:type="left" style:position="5.4145in"/>
        </style:tab-stops>
      </style:paragraph-properties>
      <style:text-properties style:language-asian="lt" style:country-asian="LT"/>
    </style:style>
    <style:style style:name="P80" style:parent-style-name="Normal" style:family="paragraph">
      <style:paragraph-properties fo:text-indent="0in">
        <style:tab-stops>
          <style:tab-stop style:type="left" style:position="0.5in"/>
          <style:tab-stop style:type="left" style:position="5.4145in"/>
        </style:tab-stops>
      </style:paragraph-properties>
      <style:text-properties style:language-asian="lt" style:country-asian="LT"/>
    </style:style>
    <style:style style:name="P81" style:parent-style-name="Normal" style:family="paragraph">
      <style:paragraph-properties fo:text-indent="0in">
        <style:tab-stops>
          <style:tab-stop style:type="left" style:position="0.5in"/>
          <style:tab-stop style:type="left" style:position="5.4145in"/>
        </style:tab-stops>
      </style:paragraph-properties>
      <style:text-properties style:language-asian="lt" style:country-asian="LT"/>
    </style:style>
    <style:style style:name="P82" style:parent-style-name="Normal" style:family="paragraph">
      <style:paragraph-properties>
        <style:tab-stops>
          <style:tab-stop style:type="left" style:position="0.5in"/>
          <style:tab-stop style:type="left" style:position="0.9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left" style:position="0.5in"/>
          <style:tab-stop style:type="left" style:position="0.9in"/>
        </style:tab-stops>
      </style:paragraph-properties>
      <style:text-properties fo:font-size="11pt" style:font-size-asian="11pt" style:font-size-complex="11pt" style:language-asian="lt" style:country-asian="LT"/>
    </style:style>
    <style:style style:name="P84" style:parent-style-name="Normal" style:family="paragraph">
      <style:paragraph-properties fo:line-height="100%">
        <style:tab-stops>
          <style:tab-stop style:type="left" style:position="0.5in"/>
          <style:tab-stop style:type="left" style:position="0.9in"/>
        </style:tab-stops>
      </style:paragraph-properties>
      <style:text-properties fo:font-size="11pt" style:font-size-asian="11pt" style:font-size-complex="11pt" style:language-asian="lt" style:country-asian="LT"/>
    </style:style>
    <style:style style:name="P85" style:parent-style-name="Normal" style:family="paragraph">
      <style:paragraph-properties fo:line-height="100%">
        <style:tab-stops>
          <style:tab-stop style:type="left" style:position="0.5in"/>
          <style:tab-stop style:type="left" style:position="0.9in"/>
        </style:tab-stops>
      </style:paragraph-properties>
      <style:text-properties fo:font-size="11pt" style:font-size-asian="11pt" style:font-size-complex="11pt" style:language-asian="lt" style:country-asian="LT"/>
    </style:style>
    <style:style style:name="P86" style:parent-style-name="Normal" style:family="paragraph">
      <style:paragraph-properties fo:line-height="100%" fo:text-indent="0in">
        <style:tab-stops>
          <style:tab-stop style:type="left" style:position="0.5in"/>
          <style:tab-stop style:type="left" style:position="0.9in"/>
        </style:tab-stops>
      </style:paragraph-properties>
      <style:text-properties style:font-size-complex="11pt" style:language-asian="lt" style:country-asian="LT"/>
    </style:style>
    <style:style style:name="P87" style:parent-style-name="Normal" style:family="paragraph">
      <style:paragraph-properties fo:line-height="100%" fo:text-indent="0in">
        <style:tab-stops>
          <style:tab-stop style:type="left" style:position="0.5in"/>
          <style:tab-stop style:type="left" style:position="0.9in"/>
        </style:tab-stops>
      </style:paragraph-properties>
    </style:style>
    <style:style style:name="T88" style:parent-style-name="DefaultParagraphFont" style:family="text">
      <style:text-properties style:font-weight-complex="bold"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2" text:anchor-type="as-char" svg:x="0in" svg:y="0in" svg:width="0.57361in" svg:height="0.66944in" style:rel-width="scale" style:rel-height="scale"><draw:image xlink:href="media/image1.png" xlink:type="simple" xlink:show="embed" xlink:actuate="onLoad"/><svg:title/><svg:desc/></draw:frame></text:span></text:h>
      <text:p text:style-name="P4"><text:s text:c="12"/>LIETUVOS RESPUBLIKOS SEIMO KANCELIARIJOS</text:p>
      <text:p text:style-name="P5">TEISĖS DEPARTAMENTAS</text:p>
      <text:p text:style-name="P6"/>
      <text:p text:style-name="P7">IŠVADA</text:p>
      <text:p text:style-name="P8"><text:span text:style-name="T9">DĖL<text:s/></text:span><text:span text:style-name="T10">LIETUVOS RESPUBLIKOS BA</text:span><text:span text:style-name="T11">USMIŲ VYKDYMO KODEKSO PAKEITIMO <text:s text:c="2"/></text:span><text:span text:style-name="T12">PROJEKTO</text:span></text:p>
      <text:p text:style-name="P13"/>
      <text:p text:style-name="P14">2019-09-30<text:s/>Nr. XIIIP-3868</text:p>
      <text:p text:style-name="P15">Vilnius</text:p>
      <text:p text:style-name="Normal"/>
      <text:p text:style-name="Normal"><text:span text:style-name="T16">Įvertinę projekto atitiktį Konstitucijai, įstatymams, teisėkūros principams ir teisės technikos taisyklėms, teikiame šias pastabas:<text:s/></text:span></text:p>
      <text:p text:style-name="Normal"><text:span text:style-name="T17">1.</text:span><text:span text:style-name="T18"><text:s/></text:span><text:span text:style-name="T19">Įstatymo projekto 2 straipsniu keičiamo<text:s/></text:span><text:span text:style-name="T20">Lietuvos Respublikos bausmių vykdymo kodekso (toliau – keičiamas įstatymas)</text:span><text:span text:style-name="T21"><text:s/></text:span><text:span text:style-name="T22">56 straipsnio 1 dalies ir 3 dalies nuostatos derintinos tarpusavyje, kadangi šio straipsnio 1 dalyje imperatyviai nurodoma, kad areštą atliekantys nepilnamečiai, kurie mokosi bendrojo ugdymo mokykloje, neturi atlikti darbinės veiklos, tuo tarpu šio straipsnio 3 dalyje numatyta, kad Kalėjimų departamento direktoriaus nustatyta tvarka nepilnamečiai nuteistieji areštu, kurie mokosi bendrojo ugdymo įstaigose, gali būti atleidžiami nuo darbinės veiklos.<text:s/></text:span></text:p>
      <text:p text:style-name="Normal"><text:span text:style-name="T23">2</text:span><text:span text:style-name="T24">.<text:s/></text:span><text:span text:style-name="T25">Atsižvelgiant į Lietuvos Respublikos<text:s/></text:span><text:span text:style-name="T26">socialinio draudimo pensijų įstatymo 2 straipsnio<text:s/></text:span><text:span text:style-name="T27">21 dalyje apibrėžtą ,,s</text:span><text:span text:style-name="T28">ocialinio draudimo senatvės pensija“<text:s/></text:span><text:span text:style-name="T29">sąvoką,</text:span><text:span text:style-name="T30"><text:s/>siūlytina įstatymo projekto 2 straipsniu keičiamo įstatymo 56 straipsnio 3 dalyje braukti žodį ,,valstybinės“. Analogiška pastaba taikytina įstatymo projekto 31 straipsniu keičiamo įstatymo 130 straipsnio 2 daliai.</text:span></text:p>
      <text:p text:style-name="Normal"><text:span text:style-name="T31">3</text:span><text:span text:style-name="T32">. Įstatymo projekto 6 straipsnio 2 dal</text:span><text:span text:style-name="T33">yje</text:span><text:span text:style-name="T34"><text:s/>prieš dėstomą keičiamo įstatymo 70 straipsnio 6 dalies tekstą įrašytinas skaičius ,,6“.</text:span></text:p>
      <text:p text:style-name="Normal"><text:span text:style-name="T35">4</text:span><text:span text:style-name="T36">. Atsižvelgiant į teisės technikos reikalavimus ir įvertinus tai, kad keičiama daugiau nei pusė įstatymo projekto 7 straipsniu keičiamo įstatymo 73 straipsnio sudėtinių dalių, keičiamo įstatymo 73 straipsnis dėstytinas nauja redakcija. Šiame kontekste atkreiptinas dėmesys į tai, kad keičiamo įstatymo 73 straipsnis sudarytas tik iš punktų (neturi dalių, todėl ir pakeitimų esmėse dalys nenurodytinos). Analogiška pastaba taikytina įstatymo projekto 8, 9, 10, 11, 12 ir 13 straipsniams.<text:s/></text:span></text:p>
      <text:p text:style-name="P37">5. Atsižvelgiant į tai, kad pagal Lietuvos Respublikos baudžiamojo kodekso 13 straipsnį, minimalus amžius pagal kurį asmuo atsako pagal baudžiamuosius įstatymus yra keturiolika metų, o pagal Lietuvos Respublikos civilinio kodekso 3.251 straipsnį, globa nustatoma vaikams, kurie neturi keturiolikos metų, siūlytina patikslinti įstatymo projekto 18 straipsniu keičiamo įstatymo 94 straipsnio 4<text:s/><text:soft-page-break/>dalies 2 punktą ir atsisakyti nuostatų, susijusių su leidimu nuteistam nepilnamečiui išvykti kartu su globėjais. Analogiška pastaba taikytina įstatymo projekto 34 straipsniu keičiamo įstatymo 140 straipsnio 2 daliai.</text:p>
      <text:p text:style-name="P38">6.<text:s/>Atsižvelgiant į tai, kad įstatymo projekto 20 straipsniu keičiamo įstatymo 96 straipsnyje atsisakoma žodžių ,,ir kiti daiktai“, atitinkamai turi būti patikslintas ir šio straipsnio pavadinimas. Analogiška pastaba taikytina ir dėl įstatymo projekto 16 straipsniu keičiamo įstatymo 92 straipsnio 1 dalies.</text:p>
      <text:p text:style-name="P39">7. Atsižvelgiant į tai, kad įstatymo vieno straipsnio nuostatos paprastai keičiamos vienu straipsniu, siūlytina įstatymo projekto 22 straipsniu dėstomą keičiamo įstatymo 97 straipsnio pakeitimą dėstyti kaip įstatymo projekto 21 straipsnio 2 dalį.</text:p>
      <text:p text:style-name="P40"><text:span text:style-name="T41"><text:s/>8</text:span><text:span text:style-name="T42">. Įstatymo projekto 30 straipsniu keičiamo įstatymo 126 straipsnio 1 dalyje vartojama deklaratyvi, neapibrėžta nuostata ,,</text:span><text:span text:style-name="T43">prasminga</text:span><text:span text:style-name="T44"><text:s/>veikla“. Atsižvelgiant į tai, siūlytina atsisakyti šios nuostatos arba įstatymo projekte įtvirtinti atskiras nuostatas, reikalavimus, požymius, kriterijus, aplinkybes, kurie garantuotų šių siekių realų įgyvendinimą.</text:span></text:p>
      <text:p text:style-name="P45">9. Įstatymo projekto 30 straipsniu keičiamo įstatymo 127 straipsnio 1 dalyje <text:s/>vietoj žodžių ,,šio Kodekso 126 straipsnio 2 dalyje nurodyta veikla“ įrašytini žodžiai „šio Kodekso 126 straipsnio 2 dalyje nurodytomis veiklomis“, kadangi keičiamo įstatymo 126 straipsnio 2 dalyje yra nurodytos ne viena, bet penkios užimtumo formos.</text:p>
      <text:p text:style-name="P46"><text:span text:style-name="T47">10. Siekiant teisinio aiškumo, įstatymo p</text:span><text:span text:style-name="T48">rojekto 31 straipsniu keičiamo</text:span><text:span text:style-name="T49"><text:s/>įstatymo 130 straipsnio 2 dalyje</text:span><text:span text:style-name="T50"><text:s/>po žodžių „</text:span><text:span text:style-name="T51">sulaukę valstybinės socialinio draudimo senatvės pens</text:span><text:span text:style-name="T52">ijos amžiaus” vietoje jungtuko ,,ir” įrašyti<text:s/></text:span><text:span text:style-name="T53">kablelį.</text:span></text:p>
      <text:p text:style-name="P54">11.<text:s/>Atsižvelgiant į tai, kad pagal įstatymo projekto 31 straipsniu dėstomo keičiamo įstatymo 131 straipsnio 1 dalį, pataisos įstaigos arba nuteistųjų darbinę veiklą organizuojančios įstaigos teritorijoje vykdomas nuteistųjų užimtumas darbine veikla nelaikomas darbo santykiais, kartu turėtų būti atitinkamai keičiamas Lietuvos Respublikos užimtumo įstatymo 4 straipsnio 3 dalies 10 punktas, kuriame numatyta, kad darbo santykiams prilyginamas darbas, dirbamas teismo nuteistųjų Lietuvos Respublikos bausmių vykdymo kodekse nustatyta tvarka.</text:p>
      <text:p text:style-name="P55"><text:span text:style-name="T56">12</text:span><text:span text:style-name="T57">. Siūlytina tikslinti įstatymo projekto 31 straipsniu dėstomo keičiamo įstatymo 131 straipsnio 2 dalies 6 punktą, kadangi pagal Lietuvos Respublikos valstybinio socialinio draudimo įstatymo 7 straipsnį, asmenys savanoriškai gali draustis ne visomis valstybinio socialinio draudimo rūšimis, bet tik ligos socialiniu draudimu ir motinystės socialiniu draudimu. Be to, šiame punkte tikslintina formuluotė ,,sudaryti pensijos sutartis su pensijų fondais, taip pat būti pensijų programos dalyviais“ <text:s/>atsižvelgiant į<text:s/></text:span><text:span text:style-name="T58">Lietuvos Respublikos papildomo savanoriško pensijų kaupimo įstatyme nustatytą</text:span><text:span text:style-name="T59"><text:s/></text:span><text:span text:style-name="T60">papildomo savanoriško pensijų kaupimo organizavimo sąlygas ir tvarką.</text:span><text:bookmark-start text:name="part_6da2f204d1fa4652b24bd4df398fd2b0"/><text:bookmark-end text:name="part_6da2f204d1fa4652b24bd4df398fd2b0"/></text:p>
      <text:p text:style-name="P61"><text:span text:style-name="T62">13</text:span><text:span text:style-name="T63">.<text:s/></text:span><text:span text:style-name="T64">Siūlytina patikslinti įstatymo projekto 32 straipsniu keičiamo įstatymo 135 straipsnio <text:s/>4 dalį, kadangi neaišku, kokia atostogų rūšis gali būti suteikta nuteistiesiems (pagal Darbo kodekso 125<text:s/></text:span><text:soft-page-break/><text:span text:style-name="T65">straipsnį, atostogos gali būti kasmetinės, tikslinės, pailgintinos, papildomos). Be to, šios dalies nuostata tarpusavyje derintina su įstatymo projekto 15 straipsniu keičiamo įstatymo 91 straipsnio 1 dalies 8 punktu bei 18 straipsniu keičiamo įstatymo 94 straipsnio 4 dalies 3 punktu (kokių atostogų metu ir į kokią vietą nuteistieji gali vykti).</text:span></text:p>
      <text:p text:style-name="P66"><text:span text:style-name="T67">14</text:span><text:span text:style-name="T68">.<text:s/></text:span><text:span text:style-name="T69">Atsižvelgiant į tai, kad Lietuvos Respublikos darbo kodekse nebeliko materialinės atsakomybės instituto, siūlytina patikslinti įstatymo projekto 45 straipsniu keičiamo įstatymo 169 straipsnio pavadinimą. Atitinkamai kartu turėtų būti patikslintas ir XIII skyriaus pavadinimas.</text:span></text:p>
      <text:p text:style-name="P70">15. <text:s/>Atsižvelgiant į tai, kad įstatymo projekto 34 straipsniu keičiamo įstatymo 140 straipsnis dėstomas nauja redakcija, kurioje nebelieka <text:s/>perkėlimo į atviras kolonijas tvarkos, siūlytina kartu pakeisti keičiamo įstatymo <text:s/>90 straipsnio 1 dalį, kurioje pateikta nuoroda į keičiamo įstatymo 140 straipsnį.</text:p>
      <text:p text:style-name="P71"><text:span text:style-name="T72">16</text:span><text:span text:style-name="T73">. <text:s/>Įstatymo projekto 36 straipsniu keičiamo įstatymo 142 straipsnio 1 dalies 2 punktas</text:span><text:span text:style-name="T74"><text:s/>tikslintinas kalbiniu požiūriu (derintini žodžių „didžiausia“ ir „pinigų sumos“ linksniai).</text:span></text:p>
      <text:p text:style-name="P75">17. Įstatymo projekto <text:s/>45 straipsniu keičiamo įstatymo 169 straipsnio 1 punkte siūloma nustatyti, kad nuteistieji atsako už bausmės metu padarytą žalą, atliekant darbinę veiklą ir nustatomas tokios atlygintinos žalos dydis, t.y. turi būti atlyginama tokio dydžio žala, kokį atlyginimą nustato Lietuvos Respublikos darbo teisinius santykius reglamentuojantys įstatymai. Siūlomas reguliavimas svarstytinas.</text:p>
      <text:p text:style-name="P76">Visų pirma pažymėtina, kad pagal Darbo kodekso 153 straipsnį, darbuotojo atlygintinos žalos dydis yra siejamas su jo vidutiniu darbo užmokesčiu, tuo tarpu nuteistiesiems už darbinės veiklos rezultatus (keičiamo įstatymo 130 straipsnio 2 dalies 3 punktas) bus mokama piniginė išmoka iš Socialinės paramos nuteistiesiems fonde sukauptų lėšų. Todėl neaišku, kokio dydžio žala turėtų būti atlyginama.</text:p>
      <text:p text:style-name="P77"><text:s/>Antra, pagal Darbo kodekso 152 straipsnio 3 dalį, darbo ginčą dėl teisės nagrinėjantis organas gali sumažinti atlygintinos turtinės žalos dydį, tačiau šis straipsnis remiantis keičiamo įstatymo 131 straipsnio 1 dalimi, nuteistųjų užimtumui darbine veikla negalės būti taikomas, nes toks atvejis nėra numatytas šiame kodekse.<text:s/></text:p>
      <text:p text:style-name="P78"><text:s/>Trečia, siūlomas reguliavimas nėra nuoseklus, kadangi pagal keičiamo įstatymo 131 straipsnio 2 dalies 5 punktą, tuo atveju, kai nuteistiesiems darbinės veiklos atlikimo metu būtų padaroma žala, jie <text:s/>turėtų teisę į žalos atlyginimą Lietuvos Respublikos civilinio kodekso <text:s/>nustatyta tvarka.<text:s/></text:p>
      <text:p text:style-name="P79"/>
      <text:p text:style-name="P80"/>
      <text:p text:style-name="P81">Departamento direktorius<text:tab/><text:tab/><text:s text:c="6"/>Andrius Kabišaitis</text:p>
      <text:p text:style-name="P82"/>
      <text:p text:style-name="P83"/>
      <text:p text:style-name="P84"/>
      <text:p text:style-name="P85"/>
      <text:soft-page-break/>
      <text:p text:style-name="P86">I. Šambaraitė, tel. (8 5) 239 6850, el. p. irena.sambaraite@lrs.lt</text:p>
      <text:p text:style-name="P87"><text:span text:style-name="T88">S. Zamara, tel. (8 5) 239 6895, el. p. svetlana.zamara@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0" style:display-name="bodytext"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FootnoteReference" style:display-name="Footnote Referen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Emphasis" style:display-name="Emphasis" style:family="text" style:parent-style-name="DefaultParagraphFont">
      <style:text-properties fo:font-style="italic" style:font-style-asian="italic" style:font-style-complex="italic"/>
    </style:style>
    <style:style style:name="Įprastasis1" style:display-name="Įprastasis1"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doc-ti" style:display-name="doc-ti"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text-line-through-type="none" style:use-window-font-color="true"/>
    </style:style>
    <style:style style:name="WW_CharLFO8LVL2" style:family="text">
      <style:text-properties style:font-name="Times New Roman" style:font-name-complex="Times New Roman"/>
    </style:style>
    <style:style style:name="WW_CharLFO10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number text:level="1" text:style-name="WW_CharLFO6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01, 02, 03, ..."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meta:initial-creator>
    <dc:creator>adlibuser</dc:creator>
    <meta:creation-date>2019-10-04T10:23:00Z</meta:creation-date>
    <dc:date>2019-10-04T10:23:00Z</dc:date>
    <meta:print-date>2019-09-30T05:44:00Z</meta:print-date>
    <meta:template xlink:href="Normal.dotm" xlink:type="simple"/>
    <meta:editing-cycles>2</meta:editing-cycles>
    <meta:editing-duration>PT0S</meta:editing-duration>
    <meta:document-statistic meta:page-count="4" meta:paragraph-count="102" meta:word-count="1022" meta:character-count="7972" meta:row-count="335" meta:non-whitespace-character-count="7052"/>
  </office:meta>
</office:document-meta>
</file>