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fo:text-indent="4.4298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8" style:parent-style-name="Normal" style:family="paragraph">
      <style:paragraph-properties fo:margin-bottom="0in" fo:line-height="100%"/>
    </style:style>
    <style:style style:name="T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22"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23"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24" style:parent-style-name="Normal" style:family="paragraph">
      <style:paragraph-properties fo:text-align="center" fo:margin-bottom="0in" fo:line-height="100%" fo:text-indent="0.0986in"/>
      <style:text-properties style:font-name-asian="Times New Roman" style:font-name-complex="Times New Roman" fo:color="#000000" fo:font-size="13.5pt" style:font-size-asian="13.5pt" style:font-size-complex="13.5pt" style:language-asian="lt" style:country-asian="LT"/>
    </style:style>
    <style:style style:name="P25" style:parent-style-name="Normal" style:family="paragraph">
      <style:paragraph-properties fo:text-align="center" fo:margin-bottom="0in" fo:line-height="100%" fo:text-indent="0.0986in"/>
      <style:text-properties style:font-name-asian="Times New Roman" style:font-name-complex="Times New Roman" fo:color="#000000" fo:font-size="13.5pt" style:font-size-asian="13.5pt" style:font-size-complex="13.5pt" style:language-asian="lt" style:country-asian="LT"/>
    </style:style>
    <style:style style:name="P26"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27" style:parent-style-name="Normal" style:family="paragraph">
      <style:paragraph-properties fo:text-align="justify" fo:margin-bottom="0in" fo:line-height="100%" fo:text-indent="0.4923in"/>
    </style:style>
    <style:style style:name="T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margin-lef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4" style:parent-style-name="tajtip" style:family="paragraph">
      <style:paragraph-properties fo:text-align="justify" fo:margin-top="0in" fo:margin-bottom="0in" fo:text-indent="0.5in" fo:background-color="#FFFFFF"/>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language-complex="lo" style:country-complex="LA"/>
    </style:style>
    <style:style style:name="T53" style:parent-style-name="DefaultParagraphFont" style:family="text">
      <style:text-properties style:font-weight-complex="bold" fo:color="#000000" style:language-complex="lo" style:country-complex="LA"/>
    </style:style>
    <style:style style:name="T54" style:parent-style-name="DefaultParagraphFont" style:family="text">
      <style:text-properties style:font-weight-complex="bold" fo:color="#000000" style:language-complex="lo" style:country-complex="LA"/>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language-complex="lo" style:country-complex="LA"/>
    </style:style>
    <style:style style:name="T57" style:parent-style-name="DefaultParagraphFont" style:family="text">
      <style:text-properties style:font-weight-complex="bold" fo:color="#000000" style:language-complex="lo" style:country-complex="LA"/>
    </style:style>
    <style:style style:name="T58" style:parent-style-name="DefaultParagraphFont" style:family="text">
      <style:text-properties style:font-weight-complex="bold" fo:color="#000000" style:language-complex="lo" style:country-complex="LA"/>
    </style:style>
    <style:style style:name="T59" style:parent-style-name="DefaultParagraphFont" style:family="text">
      <style:text-properties style:font-weight-complex="bold" fo:color="#000000" style:language-complex="lo" style:country-complex="LA"/>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language-complex="lo" style:country-complex="LA"/>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margin-bottom="0in" fo:line-height="100%" fo:margin-left="1.5277in">
        <style:tab-stops/>
      </style:paragraph-properties>
    </style:style>
    <style:style style:name="P72"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7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74" style:parent-style-name="Normal" style:family="paragraph">
      <style:paragraph-properties fo:margin-bottom="0in" fo:line-height="100%" fo:margin-left="1.5277in">
        <style:tab-stops>
          <style:tab-stop style:type="left" style:position="-0.8381in"/>
        </style:tab-stops>
      </style:paragraph-properties>
      <style:text-properties style:font-name-asian="Times New Roman" style:font-name-complex="Times New Roman" style:font-size-complex="10pt"/>
    </style:style>
    <style:style style:name="P75" style:parent-style-name="Normal" style:family="paragraph">
      <style:paragraph-properties fo:margin-bottom="0in" fo:line-height="100%" fo:margin-left="1.5277in">
        <style:tab-stops/>
      </style:paragraph-properties>
    </style:style>
    <style:style style:name="T76" style:parent-style-name="DefaultParagraphFont" style:family="text">
      <style:text-properties style:font-name-asian="Times New Roman" style:font-name-complex="Times New Roman" style:font-weight-complex="bold" style:font-size-complex="12pt" fo:language="en" fo:country="US"/>
    </style:style>
    <style:style style:name="T77" style:parent-style-name="DefaultParagraphFont" style:family="text">
      <style:text-properties style:font-name-asian="Times New Roman" style:font-name-complex="Times New Roman" style:font-weight-complex="bold" style:font-size-complex="12pt" fo:language="en" fo:country="US"/>
    </style:style>
    <style:style style:name="T78" style:parent-style-name="DefaultParagraphFont" style:family="text">
      <style:text-properties style:font-name-asian="Times New Roman" style:font-name-complex="Times New Roman" style:font-size-complex="10pt"/>
    </style:style>
    <style:style style:name="T79" style:parent-style-name="DefaultParagraphFont" style:family="text">
      <style:text-properties style:font-name-asian="Times New Roman" style:font-name-complex="Times New Roman" fo:color="#000000" style:font-size-complex="10pt" fo:background-color="#FFFFFF"/>
    </style:style>
    <style:style style:name="T80" style:parent-style-name="DefaultParagraphFont" style:family="text">
      <style:text-properties style:font-name-asian="Times New Roman" style:font-name-complex="Times New Roman" fo:font-style="italic" style:font-style-asian="italic" fo:color="#000000" style:font-size-complex="10pt" fo:background-color="#FFFFFF"/>
    </style:style>
    <style:style style:name="T81" style:parent-style-name="DefaultParagraphFont" style:family="text">
      <style:text-properties style:font-name-asian="Times New Roman" style:font-name-complex="Times New Roman" fo:color="#000000" style:font-size-complex="10pt" fo:background-color="#FFFFFF"/>
    </style:style>
    <style:style style:name="T82" style:parent-style-name="DefaultParagraphFont" style:family="text">
      <style:text-properties style:font-name-asian="Times New Roman" style:font-name-complex="Times New Roman" fo:color="#000000" style:font-size-complex="10pt" fo:background-color="#FFFFFF"/>
    </style:style>
    <style:style style:name="P83" style:parent-style-name="Normal" style:family="paragraph">
      <style:paragraph-properties fo:margin-bottom="0in" fo:line-height="100%" fo:margin-left="1.5277in">
        <style:tab-stops/>
      </style:paragraph-properties>
    </style:style>
    <style:style style:name="T84" style:parent-style-name="DefaultParagraphFont" style:family="text">
      <style:text-properties style:font-name-complex="Times New Roman" fo:font-weight="bold" style:font-weight-asian="bold" fo:color="#008000"/>
    </style:style>
    <style:style style:name="T8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86" style:parent-style-name="DefaultParagraphFont" style:family="text">
      <style:text-properties style:font-name-complex="Times New Roman" fo:font-weight="bold" style:font-weight-asian="bold" fo:color="#008000"/>
    </style:style>
    <style:style style:name="P87" style:parent-style-name="Normal" style:family="paragraph">
      <style:paragraph-properties fo:margin-bottom="0in" fo:line-height="100%" fo:margin-left="1.5277in">
        <style:tab-stops/>
      </style:paragraph-properties>
    </style:style>
    <style:style style:name="T88" style:parent-style-name="DefaultParagraphFont" style:family="text">
      <style:text-properties style:font-name-asian="Times New Roman" style:font-name-complex="Times New Roman" fo:font-weight="bold" style:font-weight-asian="bold" fo:color="#008000" style:font-size-complex="12pt" style:language-asian="lt" style:country-asian="LT"/>
    </style:style>
    <style:style style:name="P89" style:parent-style-name="Normal" style:family="paragraph">
      <style:paragraph-properties fo:margin-bottom="0in" fo:line-height="100%" fo:margin-left="1.5277in" fo:background-color="#FFFFFF">
        <style:tab-stops/>
      </style:paragraph-properties>
    </style:style>
    <style:style style:name="T9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1" style:parent-style-name="DefaultParagraphFont" style:family="text">
      <style:text-properties style:font-name-asian="Times New Roman" style:font-name-complex="Times New Roman" style:font-weight-complex="bold" fo:color="#000000" style:font-size-complex="12pt" style:language-asian="lt" style:country-asian="LT" style:language-complex="lo" style:country-complex="LA"/>
    </style:style>
    <style:style style:name="T9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3" style:parent-style-name="DefaultParagraphFont" style:family="text">
      <style:text-properties style:font-name-asian="Times New Roman" style:font-name-complex="Times New Roman" style:font-weight-complex="bold" fo:color="#000000" style:font-size-complex="12pt" style:language-asian="lt" style:country-asian="LT" style:language-complex="lo" style:country-complex="LA"/>
    </style:style>
    <style:style style:name="T9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language-complex="lo" style:country-complex="LA"/>
    </style:style>
    <style:style style:name="T95" style:parent-style-name="DefaultParagraphFont" style:family="text">
      <style:text-properties style:font-name-asian="Times New Roman" style:font-name-complex="Times New Roman" fo:color="#000000" style:font-size-complex="12pt" style:language-asian="lt" style:country-asian="LT" style:language-complex="lo" style:country-complex="LA"/>
    </style:style>
    <style:style style:name="T9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language-complex="lo" style:country-complex="LA"/>
    </style:style>
    <style:style style:name="T97" style:parent-style-name="DefaultParagraphFont" style:family="text">
      <style:text-properties style:font-name-asian="Times New Roman" style:font-name-complex="Times New Roman" fo:color="#000000" style:font-size-complex="12pt" style:language-asian="lt" style:country-asian="LT" style:language-complex="lo" style:country-complex="LA"/>
    </style:style>
    <style:style style:name="T9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language-complex="lo" style:country-complex="LA"/>
    </style:style>
    <style:style style:name="T99" style:parent-style-name="DefaultParagraphFont" style:family="text">
      <style:text-properties style:font-name-asian="Times New Roman" style:font-name-complex="Times New Roman" fo:color="#000000" style:font-size-complex="12pt" style:language-asian="lt" style:country-asian="LT" style:language-complex="lo" style:country-complex="LA"/>
    </style:style>
    <style:style style:name="T100" style:parent-style-name="DefaultParagraphFont" style:family="text">
      <style:text-properties style:font-name-asian="Times New Roman" style:font-name-complex="Times New Roman" fo:color="#000000" style:font-size-complex="12pt" style:language-asian="lt" style:country-asian="LT"/>
    </style:style>
    <style:style style:name="T101" style:parent-style-name="DefaultParagraphFont" style:family="text">
      <style:text-properties style:font-name-asian="Times New Roman" style:font-name-complex="Times New Roman" fo:color="#000000" style:font-size-complex="12pt" style:language-asian="lt" style:country-asian="LT" style:language-complex="lo" style:country-complex="LA"/>
    </style:style>
    <style:style style:name="T102" style:parent-style-name="DefaultParagraphFont" style:family="text">
      <style:text-properties style:font-name-asian="Times New Roman" style:font-name-complex="Times New Roman" fo:color="#000000" style:font-size-complex="12pt" style:language-asian="lt" style:country-asian="LT" style:language-complex="lo" style:country-complex="LA"/>
    </style:style>
    <style:style style:name="T103" style:parent-style-name="DefaultParagraphFont" style:family="text">
      <style:text-properties style:font-name-asian="Times New Roman" style:font-name-complex="Times New Roman" fo:color="#000000" style:font-size-complex="12pt" style:language-asian="lt" style:country-asian="LT"/>
    </style:style>
    <style:style style:name="P104"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style:font-size-complex="12pt"/>
    </style:style>
    <style:style style:name="P105" style:parent-style-name="Normal" style:family="paragraph">
      <style:paragraph-properties fo:margin-bottom="0in" fo:line-height="100%" fo:margin-left="1.5277in">
        <style:tab-stops>
          <style:tab-stop style:type="left" style:position="7.9222in"/>
        </style:tab-stops>
      </style:paragraph-properties>
    </style:style>
    <style:style style:name="T106" style:parent-style-name="DefaultParagraphFont" style:family="text">
      <style:text-properties style:font-name-asian="Times New Roman" style:font-name-complex="Times New Roman" fo:font-weight="bold" style:font-weight-asian="bold" style:font-size-complex="12pt"/>
    </style:style>
    <style:style style:name="T107" style:parent-style-name="DefaultParagraphFont" style:family="text">
      <style:text-properties style:font-name-asian="Times New Roman" style:font-name-complex="Times New Roman" style:font-size-complex="12pt"/>
    </style:style>
    <style:style style:name="P108" style:parent-style-name="Normal" style:family="paragraph">
      <style:text-properties style:language-asian="lt" style:country-asian="LT"/>
    </style:style>
    <style:style style:name="P109" style:parent-style-name="Normal" style:family="paragraph">
      <style:paragraph-properties fo:text-align="justify" fo:margin-bottom="0in" fo:line-height="100%" fo:margin-lef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margin-lef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4923in"/>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117" style:parent-style-name="DefaultParagraphFont" style:family="text">
      <style:text-properties style:font-name-asian="Times New Roman" style:font-name-complex="Times New Roman" fo:color="#FF0000" fo:font-size="12pt" style:font-size-asian="12pt" style:font-size-complex="12pt" style:language-asian="lt" style:country-asian="LT" style:language-complex="lo" style:country-complex="LA"/>
    </style:style>
    <style:style style:name="T118"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P120"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4923in"/>
    </style:style>
    <style:style style:name="T1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margin-lef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4923in"/>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margin-bottom="0in" fo:line-height="100%" fo:margin-left="1.5277in">
        <style:tab-stops/>
      </style:paragraph-properties>
      <style:text-properties style:language-asian="lt" style:country-asian="LT"/>
    </style:style>
    <style:style style:name="P133"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13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35" style:parent-style-name="Normal" style:family="paragraph">
      <style:paragraph-properties fo:margin-bottom="0in" fo:line-height="100%" fo:margin-left="1.5277in">
        <style:tab-stops/>
      </style:paragraph-properties>
    </style:style>
    <style:style style:name="T136" style:parent-style-name="DefaultParagraphFont" style:family="text">
      <style:text-properties style:font-name-asian="Times New Roman" style:font-name-complex="Times New Roman" style:font-weight-complex="bold" style:font-size-complex="12pt"/>
    </style:style>
    <style:style style:name="T137" style:parent-style-name="DefaultParagraphFont" style:family="text">
      <style:text-properties style:font-name-asian="Times New Roman" style:font-name-complex="Times New Roman" style:font-weight-complex="bold" style:font-size-complex="12pt"/>
    </style:style>
    <style:style style:name="T138" style:parent-style-name="DefaultParagraphFont" style:family="text">
      <style:text-properties style:font-name-asian="Times New Roman" style:font-name-complex="Times New Roman" style:font-size-complex="10pt"/>
    </style:style>
    <style:style style:name="T139" style:parent-style-name="DefaultParagraphFont" style:family="text">
      <style:text-properties style:font-name-asian="Times New Roman" style:font-name-complex="Times New Roman" fo:color="#000000" style:font-size-complex="10pt"/>
    </style:style>
    <style:style style:name="T140" style:parent-style-name="DefaultParagraphFont" style:family="text">
      <style:text-properties style:font-name-asian="Times New Roman" style:font-name-complex="Times New Roman" fo:color="#000000" style:font-size-complex="10pt" fo:background-color="#FFFFFF"/>
    </style:style>
    <style:style style:name="P141" style:parent-style-name="Normal" style:family="paragraph">
      <style:paragraph-properties fo:margin-bottom="0in" fo:line-height="100%" fo:margin-left="1.5277in">
        <style:tab-stops/>
      </style:paragraph-properties>
    </style:style>
    <style:style style:name="T142" style:parent-style-name="DefaultParagraphFont" style:family="text">
      <style:text-properties style:font-name-complex="Times New Roman" fo:font-weight="bold" style:font-weight-asian="bold" fo:color="#008000" style:language-asian="lt" style:country-asian="LT"/>
    </style:style>
    <style:style style:name="T14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complex="Times New Roman" fo:font-weight="bold" style:font-weight-asian="bold" fo:color="#008000" style:language-asian="lt" style:country-asian="LT"/>
    </style:style>
    <style:style style:name="P145" style:parent-style-name="Normal" style:family="paragraph">
      <style:paragraph-properties fo:margin-bottom="0in" fo:line-height="100%" fo:margin-left="1.5277in">
        <style:tab-stops/>
      </style:paragraph-properties>
    </style:style>
    <style:style style:name="T146" style:parent-style-name="DefaultParagraphFont" style:family="text">
      <style:text-properties style:font-name-asian="Times New Roman" style:font-name-complex="Times New Roman" fo:font-weight="bold" style:font-weight-asian="bold" fo:color="#008000" style:font-size-complex="12pt" style:language-asian="lt" style:country-asian="LT"/>
    </style:style>
    <style:style style:name="P147" style:parent-style-name="Normal" style:family="paragraph">
      <style:paragraph-properties fo:margin-bottom="0in" fo:line-height="100%" fo:margin-left="1.5277in">
        <style:tab-stops/>
      </style:paragraph-properties>
    </style:style>
    <style:style style:name="T14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49"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language-asian="lt" style:country-asian="LT"/>
    </style:style>
    <style:style style:name="P150" style:parent-style-name="Normal" style:family="paragraph">
      <style:paragraph-properties fo:margin-bottom="0in" fo:line-height="100%" fo:margin-left="1.5277in">
        <style:tab-stops/>
      </style:paragraph-properties>
    </style:style>
    <style:style style:name="T151" style:parent-style-name="DefaultParagraphFont" style:family="text">
      <style:text-properties style:font-name-asian="Times New Roman" style:font-name-complex="Times New Roman" fo:color="#000000" style:font-size-complex="12pt" style:language-asian="lt" style:country-asian="LT" style:language-complex="lo" style:country-complex="LA"/>
    </style:style>
    <style:style style:name="T152" style:parent-style-name="DefaultParagraphFont" style:family="text">
      <style:text-properties style:font-name-asian="Times New Roman" style:font-name-complex="Times New Roman" fo:color="#000000" style:font-size-complex="12pt" style:language-asian="lt" style:country-asian="LT" style:language-complex="lo" style:country-complex="LA"/>
    </style:style>
    <style:style style:name="T15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language-complex="lo" style:country-complex="LA"/>
    </style:style>
    <style:style style:name="T15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language-complex="lo" style:country-complex="LA"/>
    </style:style>
    <style:style style:name="T1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P156" style:parent-style-name="Normal" style:family="paragraph">
      <style:paragraph-properties fo:margin-bottom="0in" fo:line-height="100%" fo:margin-left="1.5277in">
        <style:tab-stops/>
      </style:paragraph-properties>
    </style:style>
    <style:style style:name="T1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P158" style:parent-style-name="Normal" style:family="paragraph">
      <style:paragraph-properties fo:margin-bottom="0in" fo:line-height="100%" fo:margin-left="1.5277in">
        <style:tab-stops/>
      </style:paragraph-properties>
    </style:style>
    <style:style style:name="T1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style:font-name-asian="Times New Roman" style:font-name-complex="Times New Roman" fo:color="#000000" style:font-size-complex="12pt" style:language-asian="lt" style:country-asian="LT"/>
    </style:style>
    <style:style style:name="P168"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style:font-weight-complex="bold" style:font-size-complex="12pt"/>
    </style:style>
    <style:style style:name="P169" style:parent-style-name="Normal" style:family="paragraph">
      <style:paragraph-properties fo:margin-bottom="0in" fo:line-height="100%" fo:margin-left="1.5277in">
        <style:tab-stops>
          <style:tab-stop style:type="left" style:position="7.9222in"/>
        </style:tab-stops>
      </style:paragraph-properties>
    </style:style>
    <style:style style:name="T170" style:parent-style-name="DefaultParagraphFont" style:family="text">
      <style:text-properties style:font-name-asian="Times New Roman" style:font-name-complex="Times New Roman" fo:font-weight="bold" style:font-weight-asian="bold" style:font-size-complex="12pt"/>
    </style:style>
    <style:style style:name="T171" style:parent-style-name="DefaultParagraphFont" style:family="text">
      <style:text-properties style:font-name-asian="Times New Roman" style:font-name-complex="Times New Roman" style:font-size-complex="12pt"/>
    </style:style>
    <style:style style:name="P172" style:parent-style-name="Normal" style:family="paragraph">
      <style:text-properties style:language-asian="lt" style:country-asian="LT"/>
    </style:style>
    <style:style style:name="P173"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74" style:parent-style-name="Normal" style:family="paragraph">
      <style:paragraph-properties fo:text-align="justify" fo:text-indent="0.4923in"/>
      <style:text-properties style:font-name-asian="Times New Roman" style:font-name-complex="Times New Roman" fo:color="#000000" fo:font-size="12pt" style:font-size-asian="12pt" style:font-size-complex="12pt" style:language-asian="lt" style:country-asian="LT"/>
    </style:style>
    <style:style style:name="P175" style:parent-style-name="Normal" style:family="paragraph">
      <style:paragraph-properties fo:text-align="justify"/>
      <style:text-properties style:font-name-asian="Times New Roman" style:font-name-complex="Times New Roman"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rojekt</text:span><text:span text:style-name="T3">as</text:span><text:span text:style-name="T4"><text:s/></text:span><text:span text:style-name="T5">Nr.<text:s/></text:span><text:span text:style-name="T6">XIVP-4073(2)</text:span></text:p>
      <text:p text:style-name="P7"/>
      <text:p text:style-name="P8"><text:span text:style-name="T9"> </text:span></text:p>
      <text:p text:style-name="P10">LIETUVOS RESPUBLIKOS<text:s/>SEIMAS<text:s/></text:p>
      <text:p text:style-name="P11"/>
      <text:p text:style-name="P12"/>
      <text:p text:style-name="P13"><text:span text:style-name="T14">STATUTAS</text:span></text:p>
      <text:p text:style-name="P15"><text:span text:style-name="T16">DĖL LIETUVOS RESPUBLIKOS SEIMO STATUTO NR. I-399</text:span><text:span text:style-name="T17"><text:line-break/>23<text:s/></text:span><text:span text:style-name="T18">IR 210<text:s/></text:span><text:span text:style-name="T19">STRAIPSNI</text:span><text:span text:style-name="T20">Ų</text:span><text:span text:style-name="T21"><text:s/>PAKEITIMO</text:span></text:p>
      <text:p text:style-name="P22"> </text:p>
      <text:p text:style-name="P23">2024 m.<text:s/><text:s text:c="13"/>d. Nr.</text:p>
      <text:p text:style-name="P24">Vilnius</text:p>
      <text:p text:style-name="P25"/>
      <text:p text:style-name="P26"> </text:p>
      <text:p text:style-name="P27"><text:bookmark-start text:name="part_95391e141b46458495d526414d50d0b9"/><text:bookmark-start text:name="straipsnis1"/><text:bookmark-end text:name="part_95391e141b46458495d526414d50d0b9"/><text:span text:style-name="T28">1</text:span><text:span text:style-name="T29"><text:s/></text:span><text:span text:style-name="T30">straipsnis.</text:span><text:span text:style-name="T31"><text:s/></text:span><text:span text:style-name="T32">23 straipsnio pakeitimas</text:span></text:p>
      <text:p text:style-name="P33"><text:bookmark-start text:name="part_47df8d907d314f17ad75dbac0983f6ec"/><text:bookmark-end text:name="straipsnis1"/><text:bookmark-end text:name="part_47df8d907d314f17ad75dbac0983f6ec"/>1.<text:s/>Papildyti<text:s/>23 straipsnį nauja 2<text:s/>dalimi:</text:p>
      <text:p text:style-name="P34"><text:bookmark-start text:name="part_fe5abad9e4014a9ca7703a192522815b"/><text:bookmark-start text:name="part_9936264a1b854ac397f956a3bd2c5dbe"/><text:bookmark-end text:name="part_fe5abad9e4014a9ca7703a192522815b"/><text:bookmark-end text:name="part_9936264a1b854ac397f956a3bd2c5dbe"/><text:span text:style-name="T35">„</text:span><text:span text:style-name="T36">2.<text:s/></text:span><text:span text:style-name="T37">Jeigu<text:s/></text:span><text:span text:style-name="T38">Seimo narys, išklausęs generalinio prokuroro pranešimą dėl jo patraukimo baudžiamojon atsakomybėn, suėmimo ar kitokio jo laisvės suvaržymo,<text:s/></text:span><text:span text:style-name="T39">iš karto viešai<text:s/></text:span><text:span text:style-name="T40">Seimo posėdyje<text:s/></text:span><text:span text:style-name="T41">padar</text:span><text:span text:style-name="T42">o</text:span><text:span text:style-name="T43"><text:s/>pareiškimą,<text:s/></text:span><text:span text:style-name="T44">jog sutinka, kad jo neliečiamybė būtų panaikinta</text:span><text:span text:style-name="T45">, tyrimo komisija dėl sutikimo Seimo narį patraukti<text:s/></text:span><text:span text:style-name="T46">baudžiamojon atsakomybėn, suimti ar kitaip suvaržyti jo laisvę nesudaroma.</text:span><text:span text:style-name="T47"><text:s/>Šiuo atveju</text:span><text:span text:style-name="T48"><text:s/></text:span><text:span text:style-name="T49">Seimo pirmininkas teikia<text:s/></text:span><text:soft-page-break/><text:span text:style-name="T50">Seimo nutarimo<text:s/></text:span><text:span text:style-name="T51">dėl<text:s/></text:span><text:span text:style-name="T52">sutik</text:span><text:span text:style-name="T53">imo</text:span><text:span text:style-name="T54"><text:s/>Seimo narį patraukti baudžiamojon atsakomybėn, suimti ar kitaip suvaržyti jo laisvę</text:span><text:span text:style-name="T55"><text:s/>projektą</text:span><text:span text:style-name="T56">.<text:s/></text:span><text:span text:style-name="T57">Seimo nario asmens neliečiamybės atėmimo klausimas įrašomas į<text:s/></text:span><text:span text:style-name="T58">artimiausio<text:s/></text:span><text:span text:style-name="T59">Seimo posėdžio darbotvarkę.<text:s/></text:span><text:span text:style-name="T60">Diskusijose dėl<text:s/></text:span><text:span text:style-name="T61">neliečiamybės atėmimo dalyvauja Seimo narys, kurio asmens neliečiamybės klausimas sprendžiamas,<text:s/></text:span><text:span text:style-name="T62">ir ne daugiau kaip po 2 Seimo narius, pasisakančius „už“ ir „prieš“.</text:span><text:span text:style-name="T63"><text:s/>Seimo nutarimas<text:s/></text:span><text:span text:style-name="T64">dėl<text:s/></text:span><text:span text:style-name="T65">sutiki</text:span><text:span text:style-name="T66">mo</text:span><text:span text:style-name="T67"><text:s/></text:span><text:span text:style-name="T68">Seimo narį<text:s/></text:span><text:span text:style-name="T69">patraukti baudžiamojon atsakomybėn, suimti ar kitaip suvaržyti jo laisvę gali būti priimtas, kai už jį balsuoja daugiau kaip pusė visų Seimo narių.</text:span><text:span text:style-name="T70">“</text:span></text:p>
      <text:p text:style-name="P71"/>
      <text:list text:style-name="LFO2" text:continue-numbering="true">
        <text:list-item>
          <text:p text:style-name="P72"><text:span text:style-name="T73">Seimo kanceliarijos Teisės departamentas 2024-11-08:</text:span></text:p>
        </text:list-item>
      </text:list>
      <text:p text:style-name="P74">Įvertinę projekto atitiktį Konstitucijai, įstatymams, teisėkūros principams ir teisės technikos taisyklėms, teikiame šias pastabas.</text:p>
      <text:p text:style-name="P75"><text:span text:style-name="T76">1.</text:span><text:span text:style-name="T77"><text:tab/></text:span><text:span text:style-name="T78">Projekto 1 straipsnio 1 dalyje išdėstytos Seimo statuto 23 straipsnio 2 dalies nuostata „</text:span><text:span text:style-name="T79">Seimo nario asmens neliečiamybės atėmimo klausimas įrašomas į artimiausio Seimo posėdžio darbotvarkę“ koreguotina, nurodant, kad „Seimo nario asmens neliečiamybės atėmimo klausimas įrašomas į artimiausio<text:s/></text:span><text:span text:style-name="T80">kitos dienos</text:span><text:span text:style-name="T81"><text:s/>Seimo posėdžio darbotvarkę“, nes tos dienos, kurios viename posėdžių<text:s/></text:span><text:soft-page-break/><text:span text:style-name="T82">Seimo narys padarytų pareiškimą, jog sutinka, kad jo neliečiamybė būtų panaikinta, posėdžių darbotvarkė jau būtų patvirtinta, o išankstinis klausimo įtraukimas į darbotvarkę nesant įvykusio juridinio fakto (Seimo nario padaryto pareiškimo) nebūtų galimas.</text:span></text:p>
      <text:p text:style-name="P83"><text:span text:style-name="T84">Komiteto nuomonė -<text:s/></text:span><text:span text:style-name="T85">Pritarti</text:span><text:span text:style-name="T86">.</text:span></text:p>
      <text:p text:style-name="P87"><text:bookmark-start text:name="part_ecf5484c4baa4d72b188c07af64df824"/><text:bookmark-start text:name="part_9405901d052b49be94d563d8c8806467"/><text:bookmark-end text:name="part_ecf5484c4baa4d72b188c07af64df824"/><text:bookmark-end text:name="part_9405901d052b49be94d563d8c8806467"/><text:span text:style-name="T88">Komiteto pasiūlymas:<text:s/></text:span></text:p>
      <text:p text:style-name="P89"><text:span text:style-name="T90"><text:s/>„2. Jeigu Seimo narys, išklausęs generalinio prokuroro pranešimą dėl jo patraukimo baudžiamojon atsakomybėn, suėmimo ar kitokio jo laisvės suvaržymo, iš karto viešai Seimo posėdyje padaro pareiškimą, jog sutinka, kad jo neliečiamybė būtų panaikinta, tyrimo komisija dėl sutikimo Seimo narį patraukti baudžiamojon atsakomybėn, suimti ar kitaip suvaržyti jo laisvę nesudaroma. Šiuo atveju Seimo pirmininkas teikia Seimo nutarimo dėl <text:s/></text:span><text:span text:style-name="T91">sutikimo Seimo narį patraukti baudžiamojon atsakomybėn, suimti ar kitaip suvaržyti jo laisvę</text:span><text:span text:style-name="T92"><text:s/>projektą</text:span><text:span text:style-name="T93">. Seimo nario asmens neliečiamybės atėmimo klausimas</text:span><text:span text:style-name="T94"><text:s/></text:span><text:span text:style-name="T95">įrašomas į artimiausio<text:s/></text:span><text:span text:style-name="T96">kitos</text:span><text:span text:style-name="T97"><text:s/></text:span><text:span text:style-name="T98">dienos</text:span><text:span text:style-name="T99"><text:s/>Seimo posėdžio darbotvarkę.<text:s/></text:span><text:span text:style-name="T100">Diskusijose dėl neliečiamybės atėmimo dalyvauja Seimo narys, kurio asmens neliečiamybės klausimas sprendžiamas,<text:s/></text:span><text:span text:style-name="T101">ir ne daugiau<text:s/></text:span><text:soft-page-break/><text:span text:style-name="T102">kaip po 2 Seimo narius, pasisakančius „už“ ir „prieš“.</text:span><text:span text:style-name="T103"><text:s/>Seimo nutarimas dėl sutikimo Seimo narį patraukti baudžiamojon atsakomybėn, suimti ar kitaip suvaržyti jo laisvę gali būti priimtas, kai už jį balsuoja daugiau kaip pusė visų Seimo narių.“</text:span></text:p>
      <text:p text:style-name="P104"/>
      <text:p text:style-name="P105"><text:span text:style-name="T106">Balsavimo rezultatai:</text:span><text:span text:style-name="T107"><text:s/>už – 5, prieš – 0, susilaikė – 0.</text:span></text:p>
      <text:p text:style-name="P108"><text:bookmark-start text:name="p_1_1"/><text:bookmark-end text:name="p_1_1"/></text:p>
      <text:p text:style-name="P109">2.<text:s/>Buvusias 23 straipsnio 2–7 dalis laikyti atitinkamai<text:s/>3–8<text:s/>dalimis.</text:p>
      <text:p text:style-name="P110">3.<text:s/>Pakeisti 23 straipsnio 8 dalį ir ją<text:s/>išdėstyti taip:</text:p>
      <text:p text:style-name="P111"><text:bookmark-start text:name="part_9354df214f094ee8b88b8bec4edb9f5a"/><text:bookmark-end text:name="part_9354df214f094ee8b88b8bec4edb9f5a"/><text:span text:style-name="T112">„</text:span><text:span text:style-name="T113">8.</text:span><text:span text:style-name="T114"><text:s/>Seimo sprendimai šio straipsnio</text:span><text:span text:style-name="T115"><text:s/>1, 2 ir 5 dalyse</text:span><text:span text:style-name="T116"><text:s/>nurodytais</text:span><text:span text:style-name="T117"><text:s/></text:span><text:span text:style-name="T118">klausimais po pateikimo svarstomi ir priimami tame pačiame posėdyje, jeigu Seimas nenusprendžia kitaip.</text:span><text:span text:style-name="T119">“</text:span></text:p>
      <text:p text:style-name="P120"/>
      <text:p text:style-name="P121"><text:bookmark-start text:name="straipsnis2"/><text:span text:style-name="T122">2 straipsnis. 210 straipsnio pakeitimas</text:span></text:p>
      <text:p text:style-name="P123"><text:bookmark-end text:name="straipsnis2"/>Pakeisti 210 straipsnio 2 dalies 2 punktą ir jį išdėstyti taip:</text:p>
      <text:p text:style-name="P124"><text:span text:style-name="T125">„2) jeigu Ministras Pirmininkas ar ministras nėra Seimo nariai, o teisėjas nėra Konstitucinio Teismo<text:s/></text:span><text:span text:style-name="T126">pirmininkas ar teisėjas, Aukščiausiojo Teismo pirmininkas ar teisėjas, Apeliacinio teismo pirmininkas ar teisėjas, Seimas sprendžia, ar sudaryti tyrimo komisiją dėl sutikimo Ministrą Pirmininką, ministrą ar teisėją patraukti baudžiamojon atsakomybėn, suimti ar<text:s/></text:span><text:span text:style-name="T127">kitaip<text:s/></text:span><text:soft-page-break/><text:span text:style-name="T128">suvaržyti jų laisvę. Tokiu atveju veiksmai atliekami pagal šio statuto 23 straipsnio 2</text:span><text:span text:style-name="T129">,<text:s/></text:span><text:span text:style-name="T130">3, 4, 5, 6 ir 7 dalis</text:span><text:span text:style-name="T131">.“</text:span></text:p>
      <text:p text:style-name="P132"/>
      <text:list text:style-name="LFO2" text:continue-numbering="true">
        <text:list-item>
          <text:p text:style-name="P133"><text:span text:style-name="T134">Seimo kanceliarijos Teisės departamentas 2024-11-08:</text:span></text:p>
        </text:list-item>
      </text:list>
      <text:p text:style-name="P135"><text:span text:style-name="T136">2.</text:span><text:span text:style-name="T137"><text:tab/></text:span><text:span text:style-name="T138">Projekte dėstomų Seimo statuto nuostatų esmė – atsisakyti tyrimo komisijos dėl sutikimo asmenį (Seimo narį, Ministrą Pirmininką, ministrą, teisėją)<text:s/></text:span><text:span text:style-name="T139">patraukti baudžiamojon atsakomybėn, suimti ar kitaip suvaržyti jo laisvę sudarymo tais atvejais, kai tas asmuo Seimo posėdyje padarytų pareiškimą,<text:s/></text:span><text:span text:style-name="T140">jog sutinka, kad jo neliečiamybė būtų panaikinta. Atsižvelgiant į tai ir siekiant teisinio reguliavimo aiškumo ir glaustumo, projekto 2 straipsniu reikėtų pakeisti ne Seimo statuto 210 straipsnio 2 dalies 2 punktą, o visą šią dalį, atsisakant jos skirstymo į punktus ir suformuluojant joje atitinkamą bendrą nuostatą (kuria būtų pateikta bendra nuoroda į šio statuto 23 straipsnį).</text:span></text:p>
      <text:p text:style-name="P141"><text:span text:style-name="T142">Komiteto nuomonė -<text:s/></text:span><text:span text:style-name="T143">Pritarti</text:span><text:span text:style-name="T144">.</text:span></text:p>
      <text:p text:style-name="P145"><text:span text:style-name="T146">Komiteto pasiūlymas:<text:s/></text:span></text:p>
      <text:p text:style-name="P147"><text:span text:style-name="T148">2 straipsnis. 210 straipsnio pakeitimas</text:span></text:p>
      <text:p text:style-name="P149">Pakeisti 210 straipsnio 2 dalį ir ją išdėstyti taip:</text:p>
      <text:p text:style-name="P150"><text:span text:style-name="T151">„</text:span><text:span text:style-name="T152">2. Jeigu yra Lietuvos Respublikos generalinio prokuroro teikimas dėl Ministro Pirmininko, ministro ar teisėjo patraukimo baudžiamojon atsakomybėn, suėmimo ar kitokio jų laisvės suvaržymo, Seimas<text:s/></text:span><text:span text:style-name="T153">priima sprendimus pagal šio statuto 23 straipsnį</text:span><text:span text:style-name="T154">.</text:span><text:span text:style-name="T155">:</text:span></text:p>
      <text:p text:style-name="P156"><text:span text:style-name="T157">1) jeigu Ministras Pirmininkas ar ministras yra Seimo nariai, o teisėjas yra Konstitucinio Teismo pirmininkas ar teisėjas, Aukščiausiojo Teismo pirmininkas ar teisėjas, Apeliacinio teismo pirmininkas ar teisėjas, Seimas priima sprendimus pagal šio statuto 23 straipsnį;</text:span></text:p>
      <text:p text:style-name="P158"><text:span text:style-name="T159">2) jeigu Ministras Pirmininkas ar ministras nėra Seimo nariai, o teisėjas nėra Konstitucinio Teismo<text:s/></text:span><text:span text:style-name="T160">pirmininkas ar teisėjas, Aukščiausiojo Teismo pirmininkas ar teisėjas, Apeliacinio teismo pirmininkas ar teisėjas, Seimas sprendžia, ar sudaryti tyrimo komisiją dėl sutikimo Ministrą Pirmininką, ministrą ar teisėją patraukti baudžiamojon atsakomybėn, suimti ar kitaip suvaržyti jų laisvę. Tokiu atveju veiksmai atliekami pagal šio statuto 23 straipsnio 2</text:span><text:span text:style-name="T161">, 3</text:span><text:span text:style-name="T162">, 4, 5</text:span><text:span text:style-name="T163">,</text:span><text:span text:style-name="T164"><text:s/>ir 6<text:s/></text:span><text:span text:style-name="T165">ir 7<text:s/></text:span><text:span text:style-name="T166">dalis</text:span><text:span text:style-name="T167">.“</text:span></text:p>
      <text:p text:style-name="P168"/>
      <text:p text:style-name="P169"><text:span text:style-name="T170">Balsavimo rezultatai:</text:span><text:span text:style-name="T171"><text:s/>už –5, prieš –0, susilaikė – 0.</text:span></text:p>
      <text:p text:style-name="P172"><text:bookmark-start text:name="p_last"/><text:bookmark-end text:name="p_last"/></text:p>
      <text:p text:style-name="P173"/>
      <text:p text:style-name="P174"/>
      <text:p text:style-name="P175">Seimo Pirmininkas</text:p>
      <text:p text:style-name="P176">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4-11-12T06:39:00Z</meta:creation-date>
    <dc:date>2024-11-12T06:39:00Z</dc:date>
    <meta:print-date>2024-10-09T11:37: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5" meta:paragraph-count="94" meta:word-count="767" meta:character-count="5970" meta:row-count="311" meta:non-whitespace-character-count="5297"/>
  </office:meta>
</office:document-meta>
</file>