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line-height="115%" fo:text-indent="0.1576in"/>
      <style:text-properties style:font-size-complex="12pt"/>
    </style:style>
    <style:style style:name="P50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text:span text:style-name="T3"><text:s/></text:span><text:span text:style-name="T4">LIETUVOS RESPUBLIKOS SEIMO<text:s/></text:span><text:span text:style-name="T5">REZOLIUCIJOS</text:span></text:p>
      <text:p text:style-name="P6">DĖL Lietuvos Respublikos SOSTINĖS ĮSTATYMO<text:s/></text:p>
      <text:p text:style-name="P7"><text:span text:style-name="T8">PROJEKTUI<text:s/></text:span><text:span text:style-name="T9">Nr.<text:s/></text:span><text:span text:style-name="T10">XIIIP-</text:span><text:span text:style-name="T11">3147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Kadangi Seimo rezoliucijos priėmimas užtruko, siūlom jos projekte pakeisti datą ir siūlomąją dalį išdėstyti taip:</text:p>
            <text:p text:style-name="P50"/>
            <text:p text:style-name="P51">Pasiūlymas:</text:p>
            <text:p text:style-name="P52"><text:span text:style-name="T53">siūlo<text:s/></text:span><text:span text:style-name="T54">Lietuvos Respublikos Vyriausybei parengti Lietuvos Respublikos sostinės įstatymo projektą ir jį pateikti Seimui iki<text:s/></text:span><text:span text:style-name="T55">2019 m. gruodžio 1 d.</text:span><text:span text:style-name="T56"><text:s/></text:span><text:span text:style-name="T57"><text:s/></text:span><text:span text:style-name="T58">2020m. rugsėjo</text:span><text:span text:style-name="T59"><text:s/>15</text:span><text:span text:style-name="T60"><text:s/></text:span><text:span text:style-name="T61">d.</text:span></text:p>
            <text:p text:style-name="P62"/>
            <text:p text:style-name="P63"/>
          </table:table-cell>
        </table:table-row>
      </table:table>
      <text:p text:style-name="P64"/>
      <text:section text:name="Sect1" text:style-name="S1">
        <text:p text:style-name="P65"/>
        <text:p text:style-name="P66">Teikia</text:p>
        <text:p text:style-name="P67">Seimo nariai<text:s/><text:tab/><text:tab/><text:tab/><text:tab/><text:tab/><text:span text:style-name="T68">(Parašas)</text:span><text:tab/>Rasa Budbergytė<text:tab/><text:tab/></text:p>
        <text:p text:style-name="P69"/>
        <text:p text:style-name="P70"><text:s text:c="96"/>Simonas Gentvilas</text:p>
        <text:p text:style-name="P71"/>
        <text:p text:style-name="P72"><text:s text:c="96"/>Artūras Skardžius</text:p>
        <text:p text:style-name="P73"/>
        <text:p text:style-name="P74"><text:s text:c="9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adlibuser</dc:creator>
    <meta:creation-date>2020-02-13T14:10:00Z</meta:creation-date>
    <dc:date>2020-02-13T14:10:00Z</dc:date>
    <meta:print-date>2020-02-13T06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0" meta:word-count="117" meta:character-count="863" meta:row-count="64" meta:non-whitespace-character-count="776"/>
  </office:meta>
</office:document-meta>
</file>