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725in">
        <style:tab-stops/>
      </style:paragraph-properties>
      <style:text-properties fo:font-weight="bold" style:font-weight-asian="bold"/>
    </style:style>
    <style:style style:name="P9" style:parent-style-name="Normal" style:family="paragraph">
      <style:paragraph-properties fo:text-align="justify" fo:margin-left="4.725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align="justify" fo:line-height="150%"/>
      <style:text-properties fo:color="#000000"/>
    </style:style>
    <style:style style:name="P175" style:parent-style-name="Normal" style:family="paragraph">
      <style:paragraph-properties fo:text-align="justify" fo:line-height="150%"/>
    </style:style>
    <style:style style:name="T176"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ŠALPOS PENSIJŲ ĮSTATYMO NR. I-675 7, 10, 13 IR 22</text:span><text:span text:style-name="T14">1</text:span><text:span text:style-name="T15"><text:s/>STRAIPSNIŲ PAKEITIMO</text:span></text:p>
      <text:p text:style-name="P16">ĮSTATYMAS</text:p>
      <text:p text:style-name="P17"/>
      <text:p text:style-name="P18">2021 m. <text:s text:c="21"/>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į ir jį<text:s/></text:span><text:span text:style-name="T27">išdėstyti taip:</text:span></text:p>
      <text:p text:style-name="P28"><text:span text:style-name="T29">„</text:span><text:span text:style-name="T30">7</text:span><text:span text:style-name="T31"><text:s/>straipsnis. Šalpos neįgalumo ir šalpos senatvės pensijų skyrimo ir mokėjimo sąlygos</text:span></text:p>
      <text:p text:style-name="P32"><text:span text:style-name="T33">1</text:span><text:span text:style-name="T34">. Šalpos neįgalumo ir šalpos senatvės pensijos skiriamos ir mokamos asmenims, neturintiems teisės gauti didesnių arba tokio paties dydžio socialinio</text:span><text:span text:style-name="T35"><text:s/>draudimo pensijų (kartu su pensijos priemoka), valstybinių pensijų, kompensacijų už ypatingas darbo sąlygas, valstybinių signataro rentų, valstybinių signataro našlių ir našlaičių rentų, rentų buvusiems sportininkams, kompensacinių išmokų profesionaliojo<text:s/></text:span><text:span text:style-name="T36">scenos meno įstaigų kūrybiniams darbuotojams ir kitų periodinių pensinio pobūdžio išmokų, mokamų iš Valstybinio socialinio draudimo fondo biudžeto ar valstybės biudžeto lėšų, pagal Lietuvos Respublikos pensijų kaupimo įstatymą ir Lietuvos Respublikos papil</text:span><text:span text:style-name="T37">domo savanoriško pensijų kaupimo įstatymą gaunamų pensijų išmokų, užsienio valstybių pensijų ir kitų periodinių pensinio pobūdžio išmokų (toliau – pensijos ar pensijų išmokos), išskyrus:</text:span></text:p>
      <text:p text:style-name="P38"><text:span text:style-name="T39">1</text:span><text:span text:style-name="T40">) šio įstatymo 5 straipsnio 1 ir 2 punktuose nurodytus asmenis, ku</text:span><text:span text:style-name="T41">rie kartu su šalpos neįgalumo pensijomis turi teisę gauti socialinio draudimo našlaičių<text:s/></text:span><text:span text:style-name="T42">pensijas</text:span><text:span text:style-name="T43"><text:s/></text:span><text:span text:style-name="T44">ar</text:span><text:span text:style-name="T45">,</text:span><text:span text:style-name="T46"><text:s/></text:span><text:span text:style-name="T47">socialinio draudimo</text:span><text:span text:style-name="T48"><text:s/>našlių pensijas<text:s/></text:span><text:span text:style-name="T49">ar</text:span><text:span text:style-name="T50">,</text:span><text:span text:style-name="T51"><text:s/>valstybines našlaičių pensijas<text:s/></text:span><text:span text:style-name="T52">ar vienišo asmens išmokas</text:span><text:span text:style-name="T53">;</text:span></text:p>
      <text:p text:style-name="P54"><text:span text:style-name="T55">2</text:span><text:span text:style-name="T56">) šio įstatymo 5 straipsnio 3, 4 ir 5 punktuose ir šio įstatymo 6 straipsnyje nurodytus asmenis, kurie kartu su šalpos pensijomis turi teisę gauti socialinio draudimo našlių pensijas<text:s/></text:span><text:span text:style-name="T57">ar vienišo asmens išmokas</text:span><text:span text:style-name="T58">;</text:span></text:p>
      <text:p text:style-name="P59"><text:span text:style-name="T60">3</text:span><text:span text:style-name="T61">) šio įstatymo 15 straipsnio<text:s/></text:span><text:span text:style-name="T62">2</text:span><text:span text:style-name="T63"><text:s/></text:span><text:span text:style-name="T64">13</text:span><text:span text:style-name="T65"><text:s/>dalyje<text:s/></text:span><text:span text:style-name="T66">ir šio straipsnio 2 dalyje nustatytus atvejus.</text:span></text:p>
      <text:p text:style-name="P67"><text:span text:style-name="T68">2</text:span><text:span text:style-name="T69">. Asmenims, nurodytiems šio įstatymo 5 straipsnio 5 punkte ir 6 straipsnyje, turintiems teisę į pensiją<text:s/></text:span><text:span text:style-name="T70">(išskyrus socialinio draudimo našlių pensiją)</text:span><text:span text:style-name="T71"><text:s/>ar pensijų išmoką<text:s/></text:span><text:span text:style-name="T72">(išskyrus asmenis, turinčius teisę</text:span><text:span text:style-name="T73"><text:s/>į socialinio draudimo našlių pensiją ar vienišo asmens išmoką)</text:span><text:span text:style-name="T74">, kurių dydis (bendra jų suma) (kartu su pensijos priemoka) mažesnis už šalpos pensiją, mokamas šalpos pensijos ir pensijos ar pensijų išmokos (bendros jų sumos) (kartu su pensijos priemoka) sk</text:span><text:span text:style-name="T75">irtumas.“</text:span></text:p>
      <text:p text:style-name="P76"><text:span text:style-name="T77">3</text:span><text:span text:style-name="T78">. Šio įstatymo 5 straipsnio 5 punkte ir 6 straipsnyje nurodytiems asmenims šalpos pensijos skiriamos ir mokamos, jeigu jie nėra privalomai draudžiami valstybiniu pensijų socialiniu draudimu<text:s/></text:span><text:soft-page-break/><text:span text:style-name="T79">pagal Lietuvos Respublikos valstybinio<text:s/></text:span><text:span text:style-name="T80">socialinio draudimo įstatymą, išskyrus asmenis, nurodytus Valstybinio socialinio draudimo įstatymo 6 straipsnyje.“</text:span><text:span text:style-name="T81"><text:s/></text:span></text:p>
      <text:p text:style-name="P82"/>
      <text:p text:style-name="P83"><text:span text:style-name="T84">2</text:span><text:span text:style-name="T85"><text:s/>straipsnis.<text:s/></text:span><text:span text:style-name="T86">10 straipsnio pakeitimas</text:span></text:p>
      <text:p text:style-name="P87"><text:span text:style-name="T88">Pakeisti 10 straipsnio 2 dalį ir ją išdėstyti taip:</text:span></text:p>
      <text:p text:style-name="P89"><text:span text:style-name="T90">„</text:span><text:span text:style-name="T91">2</text:span><text:span text:style-name="T92">. Asmeniui, turinčiam teisę gauti ša</text:span><text:span text:style-name="T93">lpos našlaičių pensiją, ši pensija skiriama ir mokama<text:s/></text:span><text:span text:style-name="T94">nepaisant to, kad</text:span><text:span text:style-name="T95"><text:s/>nors</text:span><text:span text:style-name="T96"><text:s/>šis asmuo turi teisę gauti valstybinę socialinio draudimo našlaičių pensiją</text:span><text:span text:style-name="T97">,</text:span><text:span text:style-name="T98"><text:s/></text:span><text:span text:style-name="T99">ar</text:span><text:span text:style-name="T100"><text:s/>valstybinę našlaičių pensiją už mirusį kitą iš tėvų (įtėvių)</text:span><text:span text:style-name="T101"><text:s/>ar vienišo asmens išmoką</text:span><text:span text:style-name="T102">.“<text:s/></text:span></text:p>
      <text:p text:style-name="P103"/>
      <text:p text:style-name="P104"><text:span text:style-name="T105">3</text:span><text:span text:style-name="T106"><text:s/>straipsnis.<text:s/></text:span><text:span text:style-name="T107">13 straipsnio pakeitimas</text:span></text:p>
      <text:p text:style-name="P108"><text:span text:style-name="T109">Pakeisti 13 straipsnio 2 dalį ir ją išdėstyti taip:</text:span></text:p>
      <text:p text:style-name="P110"><text:span text:style-name="T111">„</text:span><text:span text:style-name="T112">2</text:span><text:span text:style-name="T113">. Šalpos kompensacijos mokamos tol, kol jų gavėjai įgyja teisę gauti<text:s/></text:span><text:span text:style-name="T114">didesnes arba tokio paties dydžio kaip šalpos kompensacija<text:s/></text:span><text:span text:style-name="T115">šio įstatymo 7 straipsnio 1<text:s/></text:span><text:span text:style-name="T116">dalyje nurodytas pensijas ar pensijų išmokas, išskyrus socialinio draudimo našlių pensiją</text:span><text:span text:style-name="T117"><text:s/>ar vienišo asmens išmoką</text:span><text:span text:style-name="T118">. Jeigu šalpos kompensacijos gavėjas neįgyja teisės gauti nė vienos<text:s/></text:span><text:span text:style-name="T119">iš</text:span><text:span text:style-name="T120"><text:s/></text:span><text:span text:style-name="T121">nurodytų pensijų ar pensijų išmokų</text:span><text:span text:style-name="T122"><text:s/>didesnės</text:span><text:span text:style-name="T123"><text:s/></text:span><text:span text:style-name="T124">arba tokio paties dydžio ka</text:span><text:span text:style-name="T125">ip šalpos kompensacija pensijos ar pensijų išmokos, nurodytos</text:span><text:span text:style-name="T126"><text:s/></text:span><text:span text:style-name="T127">šio įstatymo 7 straipsnio 1 dalyje</text:span><text:span text:style-name="T128">, išskyrus socialinio draudimo našlių pensiją</text:span><text:span text:style-name="T129"><text:s/>ar vienišo asmens išmoką,</text:span><text:span text:style-name="T130"><text:s/>šalpos kompensacija jam mokama tol, kol jis yra pripažintas netekusiu 60 procentų ir dau</text:span><text:span text:style-name="T131">giau darbingumo (sukakusiam senatvės pensijos amžių – iki gyvos galvos).</text:span><text:span text:style-name="T132">“</text:span></text:p>
      <text:p text:style-name="P133"/>
      <text:p text:style-name="P134"><text:span text:style-name="T135">4</text:span><text:span text:style-name="T136"><text:s/>straipsnis.<text:s/></text:span><text:span text:style-name="T137">22</text:span><text:span text:style-name="T138">1</text:span><text:span text:style-name="T139"><text:s/>straipsnio pakeitimas</text:span></text:p>
      <text:p text:style-name="P140"><text:span text:style-name="T141">Pakeisti 22</text:span><text:span text:style-name="T142">1</text:span><text:span text:style-name="T143"><text:s/>straipsnį ir jį išdėstyti taip:</text:span></text:p>
      <text:p text:style-name="P144"><text:span text:style-name="T145">„</text:span><text:span text:style-name="T146">22</text:span><text:span text:style-name="T147">1</text:span><text:span text:style-name="T148"><text:s/>straipsnis. Asmenys, turintys teisę gauti pensijos priemoką</text:span></text:p>
      <text:p text:style-name="P149"><text:span text:style-name="T150">Socialinio draudi</text:span><text:span text:style-name="T151">mo senatvės pensijų, išskyrus išankstines senatvės pensijas, gavėjai ir socialinio draudimo netekto darbingumo (iki 2005 m. liepos 1 d. – invalidumo) pensijų gavėjai, netekę 60 procentų ar daugiau darbingumo (iki 2005 m. liepos 1 d. pripažinti I ar II grup</text:span><text:span text:style-name="T152">ės invalidais), senatvės pensijos amžių sukakę socialinio draudimo netekto darbingumo (iki 2005 m. liepos 1 d. – invalidumo) pensijų gavėjai, netekę 45–55 procentų darbingumo (iki 2005 m. liepos 1 d. pripažinti III grupės invalidais), jeigu jų gaunamų soci</text:span><text:span text:style-name="T153">alinio draudimo pensijų<text:s/></text:span><text:span text:style-name="T154">(išskyrus socialinio draudimo našlių pensiją)</text:span><text:span text:style-name="T155">, kompensacijų už ypatingas darbo sąlygas, valstybinių pensijų, užsienio valstybių pensijų (toliau kartu – pensijos) suma per mėnesį yra mažesnė, negu Lietuvos Respublikos socialinės para</text:span><text:span text:style-name="T156">mos išmokų atskaitos rodiklių ir bazinio bausmių ir nuobaudų dydžio nustatymo įstatymo nustatyta tvarka apskaičiuotas minimalių vartojimo poreikių dydis (toliau – MVPD), turi teisę gauti pensijos priemoką. Pensijos priemoka skiriama ir mokama, jeigu<text:s/></text:span><text:soft-page-break/><text:span text:style-name="T157">šiame<text:s/></text:span><text:span text:style-name="T158">straipsnyje nurodyti asmenys yra deklaravę gyvenamąją vietą arba įtraukti į gyvenamosios vietos nedeklaravusių asmenų apskaitą Gyvenamosios vietos deklaravimo įstatymo nustatyta tvarka.“<text:s/></text:span></text:p>
      <text:p text:style-name="P159"/>
      <text:p text:style-name="P160"><text:span text:style-name="T161">5</text:span><text:span text:style-name="T162"><text:s/>straipsnis.<text:s/></text:span><text:span text:style-name="T163">Įstatymo įsigaliojimas ir įgyvendinimas</text:span></text:p>
      <text:p text:style-name="P164"><text:span text:style-name="T165">1</text:span><text:span text:style-name="T166">. Šis įstatymas, išskyrus šio straipsnio 2 dalį, įsigalioja 2021 m. liepos 1 d.</text:span></text:p>
      <text:p text:style-name="P167"><text:span text:style-name="T168">2</text:span><text:span text:style-name="T169">. Lietuvos Respublikos socialinės apsaugos ir darbo ministras iki 2021 m. birželio 30 d. priima šio įstatymo įgyvendinamąjį teisės aktą.</text:span></text:p>
      <text:p text:style-name="P170"/>
      <text:p text:style-name="P171"><text:span text:style-name="T172">Skelbiu šį Lietuvos<text:s/></text:span><text:span text:style-name="T173">Respublikos Seimo priimtą įstatymą.</text:span></text:p>
      <text:p text:style-name="P174"/>
      <text:p text:style-name="P175"><text:span text:style-name="T1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4T17:58:00Z</meta:creation-date>
    <dc:date>2021-05-14T17:58:00Z</dc:date>
    <meta:print-date>2018-04-19T08:16:00Z</meta:print-date>
    <meta:template xlink:href="Normal.dotm" xlink:type="simple"/>
    <meta:editing-cycles>2</meta:editing-cycles>
    <meta:editing-duration>PT0S</meta:editing-duration>
    <meta:user-defined meta:name="_NewReviewCycle"/>
    <meta:document-statistic meta:page-count="3" meta:paragraph-count="36" meta:word-count="761" meta:character-count="5591" meta:row-count="147" meta:non-whitespace-character-count="4866"/>
  </office:meta>
</office:document-meta>
</file>