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0" style:family="paragraph">
      <style:paragraph-properties fo:line-height="100%" fo:margin-left="4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style:font-size-complex="12pt" fo:language="lt" fo:country="LT"/>
    </style:style>
    <style:style style:name="T18" style:parent-style-name="Data_metai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mënuo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27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style:font-name="Times New Roman" fo:language="lt" fo:country="LT"/>
    </style:style>
    <style:style style:name="P39" style:parent-style-name="Normal" style:family="paragraph">
      <style:paragraph-properties fo:line-height="150%"/>
      <style:text-properties style:font-name="Times New Roman" fo:language="lt" fo:country="LT"/>
    </style:style>
    <style:style style:name="P40" style:parent-style-name="Normal" style:family="paragraph">
      <style:paragraph-properties fo:line-height="150%"/>
      <style:text-properties style:font-name="Times New Roman" fo:language="lt" fo:country="LT"/>
    </style:style>
    <style:style style:name="P4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</style:style>
    <style:style style:name="T42" style:parent-style-name="DefaultParagraphFont" style:family="text">
      <style:text-properties style:font-size-complex="12pt" fo:language="lt" fo:country="LT"/>
    </style:style>
    <style:style style:name="P43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 fo:language="lt" fo:country="LT"/>
    </style:style>
    <style:style style:name="P44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 fo:language="lt" fo:country="LT"/>
    </style:style>
    <style:style style:name="P45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2"><text:s text:c="12"/></text:span><text:span text:style-name="T3"><text:s/></text:span><text:span text:style-name="T4">P</text:span><text:span text:style-name="T5">rojekto</text:span><text:span text:style-name="T6"><text:s/>Nr. XIIIP-3835(2)</text:span></text:p>
      <text:p text:style-name="P7">lyginamasis variantas</text:p>
      <text:p text:style-name="P8"/>
      <text:p text:style-name="P9"/>
      <text:p text:style-name="P10">LIETUVOS RESPUBLIKOS</text:p>
      <text:p text:style-name="P11">savivaldybių tarybų rinkimų<text:s/>įstatymo<text:s/>nr.<text:s/>I-532<text:s/></text:p>
      <text:p text:style-name="P12">39<text:s/>straipsniO<text:s/>pakeitimo</text:p>
      <text:p text:style-name="P13"><text:span text:style-name="T14">ĮSTATYMAS</text:span></text:p>
      <text:p text:style-name="P15"/>
      <text:p text:style-name="P16"><text:span text:style-name="T17">201</text:span><text:span text:style-name="T18">9</text:span><text:span text:style-name="T19"><text:s/>m.<text:s/></text:span><text:span text:style-name="T20"><text:s text:c="15"/></text:span><text:span text:style-name="T21"><text:s/>d. Nr. <text:s/></text:span><text:span text:style-name="T22"><text:s/></text:span></text:p>
      <text:p text:style-name="P23">Vilnius</text:p>
      <text:p text:style-name="P24"/>
      <text:p text:style-name="P25"/>
      <text:section text:name="Sect1" text:style-name="S1">
        <text:soft-page-break/>
        <text:p text:style-name="P26">1 straipsnis.<text:s/>39<text:s/>straipsnio pakeitimas</text:p>
        <text:p text:style-name="P27">Pakeisti<text:s/>39<text:s/>straipsnio<text:s/>3<text:s/>dalį ir ją išdėstyti taip:</text:p>
        <text:p text:style-name="P28"><text:span text:style-name="T29">„</text:span><text:span text:style-name="T30">3. Jeigu partijos ar rinkimų komiteto keliamame kandidatų sąraše yra įrašyti kandidatai, einantys pareigas, nesuderinamas su savivaldybės tarybos nario pareigomis, rinkimų užstatas už kiekvieną tokį kandidatą – dešimt VMDU dydžio. Šis užstatas (už kiekvieną kandidatą nustatant atskirai) grąžinamas jį sumokėjusiai partijai, rinkimų komitetui ar kandidatui, jeigu<text:s/></text:span><text:span text:style-name="T31">rinkimų užstatas tampa grąžintinu pagal šio straipsnio 5 dalyje nustatytus reikalavimus, bet</text:span><text:span text:style-name="T32"><text:s/>kandidatas nebuvo išrinktas, taip pat jeigu kandidatas buvo išrinktas arba buvo pripažintas išrinktu ir atsisakė pareigų, nesuderinamų su savivaldybės tarybos nario pareigomis, šio įstatymo 91 straipsnio 2 dalyje nustatyta tvarka.</text:span><text:span text:style-name="T33">“</text:span></text:p>
        <text:p text:style-name="P34"/>
      </text:section>
      <text:section text:name="Sect2" text:style-name="S2">
        <text:p text:style-name="P35"><text:bookmark-start text:name="pareigos"/><text:soft-page-break/>Skelbiu šį Lietuvos Respublikos Seimo priimtą įstatymą.</text:p>
        <text:p text:style-name="P36"/>
        <text:p text:style-name="P37"/>
        <text:p text:style-name="P38"><text:bookmark-end text:name="pareigos"/>Respublikos Prezidentas</text:p>
        <text:p text:style-name="P39"/>
        <text:p text:style-name="P40"/>
        <text:p text:style-name="P41"><text:span text:style-name="T42">Teikia</text:span></text:p>
        <text:p text:style-name="P43">Valstybės valdymo ir savivaldybių</text:p>
        <text:p text:style-name="P44">komiteto vardu<text:s/>komiteto pirmininkė<text:tab/><text:tab/><text:tab/><text:tab/><text:tab/><text:tab/><text:s text:c="4"/>Guoda Burokienė</text:p>
        <text:p text:style-name="P45"><text:tab/><text:tab/><text:tab/><text:tab/><text:tab/><text:s text:c="4"/><text:tab/><text:s text:c="19"/></text:p>
        <text:p text:style-name="Normal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19-11-14T13:45:00Z</meta:creation-date>
    <dc:date>2019-11-14T13:4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e47b683-e10b-40ad-8605-b595a061aef4</meta:user-defined>
    <meta:document-statistic meta:page-count="1" meta:paragraph-count="8" meta:word-count="142" meta:character-count="1214" meta:row-count="43" meta:non-whitespace-character-count="1080"/>
  </office:meta>
</office:document-meta>
</file>