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Dalyviai" style:family="paragraph">
      <style:paragraph-properties fo:line-height="150%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P73" style:parent-style-name="Pasiūlymai2" style:family="paragraph">
      <style:paragraph-properties fo:text-align="center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<text:span text:style-name="T12">PAGRINDINIO KOMITETO IŠVAD</text:span><text:span text:style-name="T13">A</text:span><text:span text:style-name="T14"><text:s/></text:span></text:h>
      <text:h text:style-name="P15" text:outline-level="3">DĖL<text:s/>lietuvos respublikos<text:s/>PARAMOS MIRTIES ATVEJU ĮSTATYMO NR. I-348 10 STRAIPSNIO PAKEITIMO</text:h>
      <text:h text:style-name="Projektas" text:outline-level="3"><text:span text:style-name="T16">ĮSTATYMO PROJEKTO NR.<text:s/></text:span><text:span text:style-name="T17">XIVP-2510</text:span></text:h>
      <text:p text:style-name="P18"/>
      <text:p text:style-name="P19">2023-03-17<text:s text:c="2"/>Nr.<text:s/>103-P-11<text:s/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<text:span text:style-name="T27">Justas Džiugelis – komiteto pirmininkas, Vilija Aleknaitė-Abramikienė, Rima Baškienė, Algimantas Dumbrava, Vaida Giraitytė-Juškevičienė, Angel</text:span><text:span text:style-name="T28">ė Jakavonytė,<text:s/></text:span><text:span text:style-name="T29">Monika Ošm</text:span><text:span text:style-name="T30">ianskienė, Algirdas Sysas,<text:s/></text:span><text:span text:style-name="T31">Jonas Varkalys; komiteto biuras: Evelina Bulotaitė – biuro vedėja, patarėjos: Dalia Aleksejūnienė, Diana Jonėnienė, Asta Kazlauskienė, Ieva Kuodienė; kviestieji asmenys: Socialinės apsaugos ir darbo ministerijos atstovai:<text:s/></text:span>Ana Selčinskienė – ministerijos kanclerė,<text:s/>Indrė Akaveckienė – Teisėkūros grupės vyresnioji patarėja, Aurelija Balandė –  Piniginės paramos grupės vyr. specialistė, Sandra Čergelytė – Lygių galimybių, moterų ir vyrų lygybės grupės patarėja, Jurgita Čiuladaitė-Pritulskienė – Tikslinės pagalbos grupės vyresnioji patarėja, Svajūnė Gaidamavičienė – Pensijų grupės vyresnioji patarėja, Jurgita Gajauskienė – Socialinių paslaugų grupės vyresnioji patarėja, Aistė Gerikaitė-Šukienė –<text:s/><text:soft-page-break/>Užsieniečių integracijos grupės vyresnioji patarėja, Svetlana Kulpina – Piniginės paramos grupės vadovė, Jovita Kuzmickienė – Socialinių paslaugų grupės patarėja, Giedrė Mikalauskienė –  Šeimos ir vaiko teisių apsaugos grupės vyresnioji patarėja, Marius Mulma – Teisėkūros grupės vadovas, Jolanta Sakalauskienė – Lygių galimybių, moterų ir vyrų lygybės grupės vadovė, Violeta Toleikienė – Socialinių paslaugų grupės vadovė, Eitvydas Zurba – Lygių galimybių, moterų ir vyrų lygybės grupės vyresnysis patarėjas.</text:p>
      <text:p text:style-name="P32"/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,</text:p>
            <text:p text:style-name="P73">2023-03-13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įstatymams, teisėkūros principams ir teisės technikos taisyklėms, pastabų neturime.</text:p>
          </table:table-cell>
          <table:table-cell table:style-name="TableCell83">
            <text:p text:style-name="P84">Atsižvelgti.</text:p>
          </table:table-cell>
          <table:table-cell table:style-name="TableCell85">
            <text:p text:style-name="P86"/>
          </table:table-cell>
        </table:table-row>
      </table:table>
      <text:p text:style-name="P87"/>
      <text:h text:style-name="P88" text:outline-level="6"><text:span text:style-name="T89">3. Piliečių, asociacijų, politinių partijų, lobistų ir kitų suinteresuotų asmenų pasiūlymai:</text:span><text:span text:style-name="T90"><text:s/></text:span><text:span text:style-name="T91">negauta.</text:span></text:h>
      <text:p text:style-name="P92"/>
      <text:h text:style-name="P93" text:outline-level="6"><text:span text:style-name="T94">4. Valstybės ir savivaldybių institucijų ir įstaigų pasiūlymai:</text:span><text:span text:style-name="T95"><text:s/></text:span><text:span text:style-name="T96">negauta.</text:span></text:h>
      <text:h text:style-name="P97" text:outline-level="6"/>
      <text:h text:style-name="P98" text:outline-level="6"><text:span text:style-name="T99">5. Subjektų, turinčių įstatymų leidybos iniciatyvos teisę, pasiūlymai:</text:span><text:span text:style-name="T100"><text:s/></text:span><text:span text:style-name="T101">negauta.</text:span></text:h>
      <text:p text:style-name="Normal"/>
      <text:h text:style-name="P102" text:outline-level="6"><text:span text:style-name="T103">6. Seimo paskirtų papildomų komitetų</text:span><text:span text:style-name="T104"><text:s/>/ komisijų</text:span><text:span text:style-name="T105"><text:s/>pasiūlymai:</text:span><text:span text:style-name="T106"><text:s/></text:span><text:span text:style-name="T107">nepaskirta.</text:span></text:h>
      <text:p text:style-name="P108"/>
      <text:soft-page-break/>
      <text:p text:style-name="P109"><text:span text:style-name="T110">7. K</text:span><text:span text:style-name="T111">omiteto sprendimas</text:span><text:span text:style-name="T112">:</text:span><text:span text:style-name="T113"><text:s/></text:span>pritarti iniciatorių pateiktam įstatymo projektui ir komiteto išvadoms.</text:p>
      <text:p text:style-name="P114"><text:span text:style-name="T115">8. Balsavimo rezultatai:</text:span><text:s/>pritarta bendru sutarimu.</text:p>
      <text:p text:style-name="Pranešėjas"><text:span text:style-name="T116">9. Komiteto paskirtas pranešėjas</text:span><text:span text:style-name="T117">:</text:span><text:s/>Justas Džiugelis.</text:p>
      <text:p text:style-name="P118"><text:span text:style-name="T119">10. Komiteto narių atskiroji nuomonė:</text:span><text:span text:style-name="T120"><text:s/></text:span>nepareikšta.</text:p>
      <text:p text:style-name="P121"/>
      <text:p text:style-name="P122"><text:span text:style-name="T123">PRIDEDAMA.<text:s/></text:span>Komiteto siūlomas įstatymo<text:s/>projektas, jo lyginamasis variantas.</text:p>
      <text:p text:style-name="P124">Komiteto<text:s/>pirmininkas<text:tab/><text:tab/><text:tab/><text:tab/><text:tab/><text:tab/><text:tab/><text:tab/><text:tab/><text:tab/><text:tab/><text:tab/><text:tab/><text:tab/><text:tab/><text:tab/>Justas Džiugelis</text:p>
      <text:p text:style-name="P125"/>
      <text:p text:style-name="P126"/>
      <text:p text:style-name="P127"/>
      <text:p text:style-name="P128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3-03-17T12:12:00Z</meta:creation-date>
    <dc:date>2023-03-17T12:12:00Z</dc:date>
    <meta:print-date>2023-03-17T07:4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9" meta:word-count="377" meta:character-count="2915" meta:row-count="45" meta:non-whitespace-character-count="2557"/>
  </office:meta>
</office:document-meta>
</file>