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style="italic" style:font-style-asian="italic" fo:color="#000000" style:font-size-complex="12pt"/>
    </style:style>
    <style:style style:name="T46" style:parent-style-name="DefaultParagraphFont" style:family="text">
      <style:text-properties fo:font-style="italic" style:font-style-asian="italic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6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6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7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TSINAUJINANČIŲ IŠTEKLIŲ ENERGETIKOS ĮSTATYMO NR. XI-1375 2, 3, 5, 6, 11, 13, 14, 20</text:span><text:span text:style-name="T11">1</text:span><text:span text:style-name="T12">, 20</text:span><text:span text:style-name="T13">2</text:span><text:span text:style-name="T14">, 22, 30, 32, 48, 49, 51 STRAIPSNIŲ PAKEITIMO IR ĮSTATYMO PAPILDYMO 13(1), 20(3) ĮSTATYMO NR. XIV-1169 PAKEITIMO<text:s/></text:span><text:span text:style-name="T15">ĮSTATYMO<text:s/></text:span><text:span text:style-name="T16">PROJEKTO</text:span></text:p>
      <text:p text:style-name="P17"/>
      <text:p text:style-name="P18">2023-03-27<text:s/>Nr. XIVP-2540</text:p>
      <text:p text:style-name="P19">Vilnius</text:p>
      <text:p text:style-name="P20"/>
      <text:p text:style-name="P21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22"><text:span text:style-name="T23">Projektu siūloma pakeisti Atsinaujinančių išteklių energetikos įstatymo Nr. XI-1375 2, 3, 5, 6, 11, 13, 14, 20</text:span><text:span text:style-name="T24">1</text:span><text:span text:style-name="T25">, 20</text:span><text:span text:style-name="T26">2</text:span><text:span text:style-name="T27">, 22, 30, 32, 48, 49, 51 straipsnių pakeitimo ir įstatymo papildymo 13</text:span><text:span text:style-name="T28">1</text:span><text:span text:style-name="T29">, 20</text:span><text:span text:style-name="T30">3</text:span><text:span text:style-name="T31"><text:s/>straipsniais įstatymo Nr. XIV-1169 (toliau – keičiamas įstatymas) 18 straipsnio 6 dalį ir joje nustatyti, kad „šio įstatymo 7 straipsnyje nurodytos atsinaujinančių išteklių elektros energijos gamybos įmokos mokėjimas taikomas gamintojams nuo 2023 m. liepos 1 d.“ Teikiamas siūlymas svarstytinas keliais aspektais.</text:span></text:p>
        </text:list-item>
      </text:list>
      <text:p text:style-name="P32"><text:span text:style-name="T33"><text:tab/>Pirma,<text:s/></text:span><text:span text:style-name="T34">projektu teikiam</text:span><text:span text:style-name="T35">o siūlymo formuluotės tikslintinos atsižvelgus į tai, kad<text:s/></text:span><text:span text:style-name="T36">projektu iš esmės keičiama taisyklė, nustatanti ne gamintojus, kuriems taikoma<text:s/></text:span><text:span text:style-name="T37">a</text:span><text:span text:style-name="T38">tsinaujinančių išteklių elektros energijos gamybos<text:s/></text:span><text:span text:style-name="T39">įmok</text:span><text:span text:style-name="T40">a</text:span><text:span text:style-name="T41">, o terminą, nuo kada visiems gamintojams pradedama skaičiuoti aptariama įmoka, t. y.<text:s/></text:span><text:span text:style-name="T42">projektu siūloma formuluotė turėtų būti patikslinta<text:s/></text:span><text:span text:style-name="T43">vietoj formuluotės „įmokos mokėjimas taikomas“ vartojant formuluotę, kurioje būtų aiškiai nustatytas terminas, nuo kurio</text:span><text:span text:style-name="T44"><text:s/></text:span><text:span text:style-name="T45">skaičiuo</text:span><text:span text:style-name="T46">jama</text:span><text:span text:style-name="T47"><text:s/></text:span><text:span text:style-name="T48">aptariama įmoka.</text:span><text:span text:style-name="T49"><text:s/></text:span></text:p>
      <text:p text:style-name="P50"><text:tab/>Antra, projektu siekiama nustatyti, kad atsinaujinančių išteklių elektros energijos gamybos įmoką mokėtų visi subjektai neatsižvelgiant į tai, kada jie gavo leidimą gaminti elektros energiją. Nekvestionuojant kartu su projektu pateiktame aiškinamajame rašte išdėstytų argumentų dėl vienodų veikimo sąlygų visiems<text:s/>šioje rinkoje<text:s/>veikiantiems<text:s/>gamintojams, atkreiptinas dėmesys, jog<text:s/>teikiamu siūlymu gamintojams, iki 2023 m. birželio 30 d. gavusiems leidimą gaminti elektros<text:s/><text:soft-page-break/>energiją, naujas teisinis reguliavimas, kuriuo nustatoma prievolė mokėti atsinaujinančių išteklių elektros energijos gamybos įmoką,<text:s/>įsigaliotų<text:s/>per labai trumpą laiką<text:s/>(kelis mėnesius). Šiame kontekste pažymėtina, jog gamintojams, iki 2023 m. birželio 30 d. gavusiems leidimą gaminti elektros energiją, turėtų būti nustatytas pakankamas terminas naujam teisiniam reguliavimui pasirengti<text:s/>(peržiūrėti turimus įsipareigojimus, suplanuoti pajamas, išlaidas, techniškai pritaikyti naudojamą techninę ir programinę įrangą<text:s/>ir pan.).<text:s/>Primintina, jog keičiamas įstatymas buvo priimtas 2022 m. birželio 23 d., t. y. nustatant 1 metų laikotarpį būsimiems rinkos dalyviams pasirengti<text:s/>naujam teisiniam reguliavimui, todėl manytina, jog projekte turėtų būti nustatomas objektyviai pagrįstas terminas, per kurį visi gamintojai turėtų pakankamai laiko pasirengti sklandžiam atsinaujinančių išteklių elektros energijos gamybos įmokos mokėjimui.</text:p>
      <text:p text:style-name="P51"><text:span text:style-name="T52"><text:tab/>Trečia,</text:span><text:span text:style-name="T53"><text:s/>atkreiptinas dėmesys, jog kartu su projektu pateiktame aiškinamajame rašte nurodoma, kad projektu siūloma keisti „&lt;...&gt; n</text:span><text:span text:style-name="T54">uostata buvo priimta, motyvuojant jau veikiančių gamintojų ir bendruomenių tei</text:span><text:span text:style-name="T55">sėtų lūkesčių galimu pažeidimu &lt;...&gt;<text:s/></text:span><text:span text:style-name="T56">teikiama pagal šias sutartis parama vietos bendruomenėms yra ženkliai, net keliolika kartų, mažesnė negu atsinaujinančių išteklių elektros energijos gamybos įmoka</text:span><text:span text:style-name="T57"><text:s/>&lt;...&gt;“, tačiau projektu niekaip nesiūloma atsižvelgti į gamintojų, sudariusių su vietos bendruomenėmis paramos sutartis interesus. Svarstytina, ar<text:s/></text:span><text:soft-page-break/><text:span text:style-name="T58">siekiant suvienodinti visų gamintojų veikiančių aptariamoje rinkoje padėtį, tai neturėtų būti įvertinta.</text:span></text:p>
      <text:list text:style-name="LFO2" text:continue-numbering="true">
        <text:list-item>
          <text:p text:style-name="P59">Atsižvelgus į Atsinaujinančių išteklių energetikos įstatymo 5, 6 ir 11 straipsniuose nustatytą Lietuvos Respublikos Vyriausybės, jos įgaliotos institucijos, Lietuvos Respublikos energetikos ministerijos ir Valstybinės energetikos reguliavimo tarybos kompetenciją, dėl projekto turėtų būti gautos Vyriausybės ir Valstybinės energetikos reguliavimo tarybos išvados.</text:p>
        </text:list-item>
        <text:list-item>
          <text:p text:style-name="P60"><text:span text:style-name="T61">Atsižvelgus į tai, kad projektu siekiama<text:s/></text:span><text:span text:style-name="T62">„užtikrinti teisinio reguliavimo atitiktį konstituciniams proporcingumo ir sąžiningos konkurencijos principams“, manytina, jog vadovaujantis</text:span><text:span text:style-name="T63"><text:s/>Konkurencijos įstatymo 18 straipsnio 1 dalies 7 punkt</text:span><text:span text:style-name="T64">u, nustatančiu, kad<text:s/></text:span><text:span text:style-name="T65"><text:s/>Konkurencijos taryba<text:s/></text:span><text:span text:style-name="T66">pagal kompetenciją atlieka įstatymų ir kitų teisės aktų projektų ekspertizę, teikia Seimui ir Vyriausybei išvadas dėl šių aktų poveikio konkurencijai</text:span><text:span text:style-name="T67">, dėl projekto nuostatų turėtų būti gauta Konkurencijos tarybos išvada.</text:span></text:p>
        </text:list-item>
        <text:list-item>
          <text:p text:style-name="P68">Projektas taisytinas vadovaujantis Teisės aktų projektų rengimo rekomendacijomis, patvirtintomis teisingumo ministro 2013 m. gruodžio 23 d. įsakymu Nr. 1R-298 „Dėl Teisės aktų projektų rengimo rekomendacijų patvirtinimo“.</text:p>
        </text:list-item>
      </text:list>
      <text:soft-page-break/>
      <text:list text:style-name="LFO3" text:continue-numbering="true">
        <text:list-item>
          <text:list>
            <text:list-item>
              <text:p text:style-name="P69"><text:s/>Projekto pavadinime vietoj formuluotės „ĮSTATYMO NR. XIV-1169 PAKEITIMO“ įrašytina formuluotė „STRAIPSNIAIS ĮSTATYMO NR. XIV-1169 18 STRAIPSNIO PAKEITIMO“.</text:p>
            </text:list-item>
            <text:list-item>
              <text:p text:style-name="P70">Atsižvelgus į tai, kad projekto 1 straipsniu keičiama keičiamo įstatymo 18 straipsnio 5 dalis (o ne 6 dalis), atitinkamai tikslintina projekto 1 straipsnio pakeitimo esmė ir keičiamos dalies numeracija.<text:s/></text:p>
            </text:list-item>
          </text:list>
        </text:list-item>
      </text:list>
      <text:p text:style-name="P71"/>
      <text:p text:style-name="P72"/>
      <text:p text:style-name="P73"/>
      <text:p text:style-name="P74"><text:span text:style-name="T75">Departamento direktoriu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7"/>Dainius Zebleckis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A. Dulevičiūtė-Akimovienė, tel. (8 5) 239 6164, el. p. akvile.duleviciute@lrs.lt</text:p>
      <text:p text:style-name="P102"><text:span text:style-name="T103">D. Petrauskaitė, tel. (8 5) 239 6376, el. p. daina.petr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11:31:00Z</meta:creation-date>
    <dc:date>2023-03-27T11:31:00Z</dc:date>
    <meta:print-date>2016-10-06T12:44:00Z</meta:print-date>
    <meta:template xlink:href="Normal.dotm" xlink:type="simple"/>
    <meta:editing-cycles>2</meta:editing-cycles>
    <meta:editing-duration>PT0S</meta:editing-duration>
    <meta:user-defined meta:name="ContentTypeId">0x01010040E8525EB8CA8246B95D11B174E4C12E</meta:user-defined>
    <meta:document-statistic meta:page-count="6" meta:paragraph-count="30" meta:word-count="638" meta:character-count="5202" meta:row-count="104" meta:non-whitespace-character-count="4594"/>
  </office:meta>
</office:document-meta>
</file>