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font-style-complex="italic"/>
    </style:style>
    <style:style style:name="P2" style:parent-style-name="Normal" style:family="paragraph">
      <style:paragraph-properties fo:text-align="center" fo:margin-top="0.0694in" fo:margin-bottom="0.0694in" fo:line-height="125%"/>
    </style:style>
    <style:style style:name="T3" style:parent-style-name="DefaultParagraphFont" style:family="text">
      <style:text-properties fo:font-weight="bold" style:font-weight-asian="bold" style:font-weight-complex="bold" style:font-style-complex="italic"/>
    </style:style>
    <style:style style:name="T4" style:parent-style-name="DefaultParagraphFont" style:family="text">
      <style:text-properties fo:font-weight="bold" style:font-weight-asian="bold" style:font-weight-complex="bold" style:font-style-complex="italic"/>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2.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lt" fo:country="LT" style:language-asian="en" style:country-asian="US"/>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722in" style:use-optimal-column-width="false"/>
    </style:style>
    <style:style style:name="TableColumn27" style:family="table-column">
      <style:table-column-properties style:column-width="4.5111in" style:use-optimal-column-width="false"/>
    </style:style>
    <style:style style:name="Table22" style:family="table">
      <style:table-properties style:width="6.4763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justify"/>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fo:language="en" fo:country="US"/>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style:text-properties fo:font-weight="bold" style:font-weight-asian="bold" style:font-weight-complex="bold" fo:color="#000000" fo:font-size="11pt" style:font-size-asian="11pt" style:font-size-complex="11pt" fo:language="lt" fo:country="L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5"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6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7"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6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9"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7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fo:color="#000000" fo:font-size="11pt" style:font-size-asian="11pt" style:font-size-complex="11pt" fo:language="lt" fo:country="LT"/>
    </style:style>
    <style:style style:name="P73" style:parent-style-name="Normal" style:family="paragraph">
      <style:paragraph-properties fo:text-align="justify" fo:text-indent="0.4923in"/>
    </style:style>
    <style:style style:name="T74" style:parent-style-name="DefaultParagraphFont" style:family="text">
      <style:text-properties fo:color="#000000" fo:font-size="11pt" style:font-size-asian="11pt" style:font-size-complex="11pt" fo:language="lt" fo:country="LT"/>
    </style:style>
    <style:style style:name="T7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6"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7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8"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7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80" style:parent-style-name="Normal" style:family="paragraph">
      <style:paragraph-properties fo:text-align="justify" fo:text-indent="0.4923in"/>
    </style:style>
    <style:style style:name="T81" style:parent-style-name="DefaultParagraphFont" style:family="text">
      <style:text-properties fo:color="#000000" fo:font-size="11pt" style:font-size-asian="11pt" style:font-size-complex="11pt" fo:language="lt" fo:country="LT"/>
    </style:style>
    <style:style style:name="T82" style:parent-style-name="apple-converted-space" style:family="text">
      <style:text-properties fo:color="#000000" fo:font-size="11pt" style:font-size-asian="11pt" style:font-size-complex="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fo:color="#000000" fo:font-size="11pt" style:font-size-asian="11pt" style:font-size-complex="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fo:color="#000000" fo:font-size="11pt" style:font-size-asian="11pt" style:font-size-complex="11pt" fo:language="lt" fo:country="LT"/>
    </style:style>
    <style:style style:name="T87" style:parent-style-name="apple-converted-space" style:family="text">
      <style:text-properties fo:color="#000000" fo:font-size="11pt" style:font-size-asian="11pt" style:font-size-complex="11pt" fo:language="lt" fo:country="LT"/>
    </style:style>
    <style:style style:name="P88" style:parent-style-name="Normal" style:family="paragraph">
      <style:paragraph-properties fo:text-align="justify" fo:text-indent="0.4923in"/>
    </style:style>
    <style:style style:name="T89" style:parent-style-name="DefaultParagraphFont" style:family="text">
      <style:text-properties fo:color="#000000" fo:font-size="11pt" style:font-size-asian="11pt" style:font-size-complex="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fo:color="#000000" fo:font-size="11pt" style:font-size-asian="11pt" style:font-size-complex="11pt" fo:language="lt" fo:country="LT"/>
    </style:style>
    <style:style style:name="T92" style:parent-style-name="apple-converted-space" style:family="text">
      <style:text-properties fo:color="#000000" fo:font-size="11pt" style:font-size-asian="11pt" style:font-size-complex="11pt" fo:language="lt" fo:country="LT"/>
    </style:style>
    <style:style style:name="T93" style:parent-style-name="DefaultParagraphFont" style:family="text">
      <style:text-properties fo:color="#000000" fo:font-size="11pt" style:font-size-asian="11pt" style:font-size-complex="11pt" fo:language="lt" fo:country="LT"/>
    </style:style>
    <style:style style:name="T94" style:parent-style-name="apple-converted-space" style:family="text">
      <style:text-properties fo:color="#000000" fo:font-size="11pt" style:font-size-asian="11pt" style:font-size-complex="11pt" fo:language="lt" fo:country="LT"/>
    </style:style>
    <style:style style:name="P95" style:parent-style-name="Normal" style:family="paragraph">
      <style:paragraph-properties fo:text-align="justify" fo:text-indent="0.4923in"/>
    </style:style>
    <style:style style:name="T96" style:parent-style-name="DefaultParagraphFont" style:family="text">
      <style:text-properties fo:color="#000000" fo:font-size="11pt" style:font-size-asian="11pt" style:font-size-complex="11pt" fo:language="lt" fo:country="LT"/>
    </style:style>
    <style:style style:name="T97" style:parent-style-name="DefaultParagraphFont" style:family="text">
      <style:text-properties fo:color="#000000" style:text-position="super 68.1%" fo:font-size="11pt" style:font-size-asian="11pt" style:font-size-complex="11pt" fo:language="lt" fo:country="LT"/>
    </style:style>
    <style:style style:name="T98" style:parent-style-name="apple-converted-space" style:family="text">
      <style:text-properties fo:color="#000000" fo:font-size="11pt" style:font-size-asian="11pt" style:font-size-complex="11pt" fo:language="lt" fo:country="LT"/>
    </style:style>
    <style:style style:name="T99" style:parent-style-name="DefaultParagraphFont" style:family="text">
      <style:text-properties fo:color="#000000" fo:font-size="11pt" style:font-size-asian="11pt" style:font-size-complex="11pt" fo:language="lt" fo:country="LT"/>
    </style:style>
    <style:style style:name="T100" style:parent-style-name="DefaultParagraphFont" style:family="text">
      <style:text-properties fo:color="#000000" style:text-position="super 68.1%" fo:font-size="11pt" style:font-size-asian="11pt" style:font-size-complex="11pt" fo:language="lt" fo:country="LT"/>
    </style:style>
    <style:style style:name="T101" style:parent-style-name="apple-converted-space" style:family="text">
      <style:text-properties fo:color="#000000" fo:font-size="11pt" style:font-size-asian="11pt" style:font-size-complex="11pt" fo:language="lt" fo:country="LT"/>
    </style:style>
    <style:style style:name="T102" style:parent-style-name="DefaultParagraphFont" style:family="text">
      <style:text-properties fo:color="#000000" fo:font-size="11pt" style:font-size-asian="11pt" style:font-size-complex="11pt" fo:language="lt" fo:country="LT"/>
    </style:style>
    <style:style style:name="T103" style:parent-style-name="apple-converted-space" style:family="text">
      <style:text-properties fo:color="#000000" fo:font-size="11pt" style:font-size-asian="11pt" style:font-size-complex="11pt" fo:language="lt" fo:country="LT"/>
    </style:style>
    <style:style style:name="T104"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105" style:parent-style-name="apple-converted-space" style:family="text">
      <style:text-properties fo:font-style="italic" style:font-style-asian="italic" style:font-style-complex="italic" fo:color="#000000" fo:font-size="11pt" style:font-size-asian="11pt" style:font-size-complex="11pt" fo:language="lt" fo:country="LT"/>
    </style:style>
    <style:style style:name="T106" style:parent-style-name="DefaultParagraphFont" style:family="text">
      <style:text-properties fo:color="#000000" fo:font-size="11pt" style:font-size-asian="11pt" style:font-size-complex="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fo:color="#000000" fo:font-size="11pt" style:font-size-asian="11pt" style:font-size-complex="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fo:color="#000000" fo:font-size="11pt" style:font-size-asian="11pt" style:font-size-complex="11pt" fo:language="lt" fo:country="LT"/>
    </style:style>
    <style:style style:name="P111" style:parent-style-name="Normal" style:family="paragraph">
      <style:paragraph-properties fo:text-align="justify" fo:text-indent="0.4923in"/>
    </style:style>
    <style:style style:name="T112" style:parent-style-name="DefaultParagraphFont" style:family="text">
      <style:text-properties fo:color="#000000" fo:font-size="11pt" style:font-size-asian="11pt" style:font-size-complex="11pt" fo:language="lt" fo:country="LT"/>
    </style:style>
    <style:style style:name="T113" style:parent-style-name="DefaultParagraphFont" style:family="text">
      <style:text-properties fo:color="#000000" style:text-position="super 68.1%" fo:font-size="11pt" style:font-size-asian="11pt" style:font-size-complex="11pt" fo:language="lt" fo:country="LT"/>
    </style:style>
    <style:style style:name="T114" style:parent-style-name="apple-converted-space" style:family="text">
      <style:text-properties fo:color="#000000" fo:font-size="11pt" style:font-size-asian="11pt" style:font-size-complex="11pt" fo:language="lt" fo:country="LT"/>
    </style:style>
    <style:style style:name="T115" style:parent-style-name="DefaultParagraphFont" style:family="text">
      <style:text-properties fo:color="#000000" fo:font-size="11pt" style:font-size-asian="11pt" style:font-size-complex="11pt" fo:language="lt" fo:country="LT"/>
    </style:style>
    <style:style style:name="T116" style:parent-style-name="apple-converted-space" style:family="text">
      <style:text-properties fo:color="#000000" fo:font-size="11pt" style:font-size-asian="11pt" style:font-size-complex="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fo:color="#000000" fo:font-size="11pt" style:font-size-asian="11pt" style:font-size-complex="11pt" fo:language="lt" fo:country="LT"/>
    </style:style>
    <style:style style:name="T119" style:parent-style-name="apple-converted-space" style:family="text">
      <style:text-properties fo:color="#000000" fo:font-size="11pt" style:font-size-asian="11pt" style:font-size-complex="11pt" fo:language="lt" fo:country="LT"/>
    </style:style>
    <style:style style:name="T120"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121" style:parent-style-name="apple-converted-space" style:family="text">
      <style:text-properties fo:color="#000000" fo:font-size="11pt" style:font-size-asian="11pt" style:font-size-complex="11pt" fo:language="lt" fo:country="LT"/>
    </style:style>
    <style:style style:name="T122" style:parent-style-name="DefaultParagraphFont" style:family="text">
      <style:text-properties fo:color="#000000" fo:font-size="11pt" style:font-size-asian="11pt" style:font-size-complex="11pt" fo:language="lt" fo:country="LT"/>
    </style:style>
    <style:style style:name="T123" style:parent-style-name="apple-converted-space" style:family="text">
      <style:text-properties fo:color="#000000" fo:font-size="11pt" style:font-size-asian="11pt" style:font-size-complex="11pt" fo:language="lt" fo:country="L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fo:language="lt" fo:country="LT"/>
    </style:style>
    <style:style style:name="T126" style:parent-style-name="DefaultParagraphFont" style:family="text">
      <style:text-properties fo:color="#000000" style:text-position="super 68.1%" fo:font-size="11pt" style:font-size-asian="11pt" style:font-size-complex="11pt" fo:language="lt" fo:country="LT"/>
    </style:style>
    <style:style style:name="T127" style:parent-style-name="apple-converted-space" style:family="text">
      <style:text-properties fo:color="#000000" fo:font-size="11pt" style:font-size-asian="11pt" style:font-size-complex="11pt" fo:language="lt" fo:country="LT"/>
    </style:style>
    <style:style style:name="T128" style:parent-style-name="DefaultParagraphFont" style:family="text">
      <style:text-properties fo:color="#000000" fo:font-size="11pt" style:font-size-asian="11pt" style:font-size-complex="11pt" fo:language="lt" fo:country="LT"/>
    </style:style>
    <style:style style:name="T129" style:parent-style-name="DefaultParagraphFont" style:family="text">
      <style:text-properties fo:color="#000000" style:text-position="super 68.1%" fo:font-size="11pt" style:font-size-asian="11pt" style:font-size-complex="11pt" fo:language="lt" fo:country="LT"/>
    </style:style>
    <style:style style:name="T130" style:parent-style-name="apple-converted-space" style:family="text">
      <style:text-properties fo:color="#000000" fo:font-size="11pt" style:font-size-asian="11pt" style:font-size-complex="11pt" fo:language="lt" fo:country="LT"/>
    </style:style>
    <style:style style:name="T131" style:parent-style-name="DefaultParagraphFont" style:family="text">
      <style:text-properties fo:color="#000000" fo:font-size="11pt" style:font-size-asian="11pt" style:font-size-complex="11pt" fo:language="lt" fo:country="LT"/>
    </style:style>
    <style:style style:name="P132" style:parent-style-name="Normal" style:family="paragraph">
      <style:paragraph-properties fo:text-align="justify" fo:text-indent="0.4923in"/>
    </style:style>
    <style:style style:name="T133" style:parent-style-name="DefaultParagraphFont" style:family="text">
      <style:text-properties fo:color="#000000" fo:font-size="11pt" style:font-size-asian="11pt" style:font-size-complex="11pt" fo:language="lt" fo:country="LT"/>
    </style:style>
    <style:style style:name="T134" style:parent-style-name="apple-converted-space" style:family="text">
      <style:text-properties fo:color="#000000" fo:font-size="11pt" style:font-size-asian="11pt" style:font-size-complex="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fo:color="#000000" fo:font-size="11pt" style:font-size-asian="11pt" style:font-size-complex="11pt" fo:language="lt" fo:country="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38" style:parent-style-name="DefaultParagraphFont" style:family="text">
      <style:text-properties fo:color="#000000" fo:font-size="11pt" style:font-size-asian="11pt" style:font-size-complex="11pt" fo:language="lt" fo:country="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40" style:parent-style-name="DefaultParagraphFont" style:family="text">
      <style:text-properties fo:color="#000000" fo:font-size="11pt" style:font-size-asian="11pt" style:font-size-complex="11pt" fo:language="lt" fo:country="LT"/>
    </style:style>
    <style:style style:name="T14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42" style:parent-style-name="DefaultParagraphFont" style:family="text">
      <style:text-properties fo:color="#000000" fo:font-size="11pt" style:font-size-asian="11pt" style:font-size-complex="11pt" fo:language="lt" fo:country="LT"/>
    </style:style>
    <style:style style:name="T143" style:parent-style-name="apple-converted-space" style:family="text">
      <style:text-properties fo:color="#000000" fo:font-size="11pt" style:font-size-asian="11pt" style:font-size-complex="11pt" fo:language="lt" fo:country="LT"/>
    </style:style>
    <style:style style:name="P144" style:parent-style-name="Normal" style:family="paragraph">
      <style:paragraph-properties fo:text-align="justify" fo:text-indent="0.4923in"/>
    </style:style>
    <style:style style:name="T145" style:parent-style-name="DefaultParagraphFont" style:family="text">
      <style:text-properties fo:color="#000000" fo:font-size="11pt" style:font-size-asian="11pt" style:font-size-complex="11pt"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fo:color="#000000" fo:font-size="11pt" style:font-size-asian="11pt" style:font-size-complex="11pt" fo:language="lt" fo:country="LT"/>
    </style:style>
    <style:style style:name="T148" style:parent-style-name="apple-converted-space" style:family="text">
      <style:text-properties fo:color="#000000" fo:font-size="11pt" style:font-size-asian="11pt" style:font-size-complex="11pt" fo:language="lt" fo:country="LT"/>
    </style:style>
    <style:style style:name="P149" style:parent-style-name="Normal" style:family="paragraph">
      <style:paragraph-properties fo:text-align="justify" fo:text-indent="0.4923in"/>
    </style:style>
    <style:style style:name="T150" style:parent-style-name="DefaultParagraphFont" style:family="text">
      <style:text-properties fo:color="#000000" fo:font-size="11pt" style:font-size-asian="11pt" style:font-size-complex="11pt" fo:language="lt" fo:country="LT"/>
    </style:style>
    <style:style style:name="T151" style:parent-style-name="apple-converted-space" style:family="text">
      <style:text-properties fo:color="#000000" fo:font-size="11pt" style:font-size-asian="11pt" style:font-size-complex="11pt" fo:language="lt" fo:country="LT"/>
    </style:style>
    <style:style style:name="T152" style:parent-style-name="DefaultParagraphFont" style:family="text">
      <style:text-properties fo:color="#000000" fo:font-size="11pt" style:font-size-asian="11pt" style:font-size-complex="11pt" fo:language="lt" fo:country="LT"/>
    </style:style>
    <style:style style:name="T153" style:parent-style-name="apple-converted-space" style:family="text">
      <style:text-properties fo:color="#000000" fo:font-size="11pt" style:font-size-asian="11pt" style:font-size-complex="11pt" fo:language="lt" fo:country="LT"/>
    </style:style>
    <style:style style:name="T154" style:parent-style-name="DefaultParagraphFont" style:family="text">
      <style:text-properties fo:color="#000000" fo:font-size="11pt" style:font-size-asian="11pt" style:font-size-complex="11pt" fo:language="lt" fo:country="LT"/>
    </style:style>
    <style:style style:name="T155" style:parent-style-name="apple-converted-space" style:family="text">
      <style:text-properties fo:color="#000000" fo:font-size="11pt" style:font-size-asian="11pt" style:font-size-complex="11pt" fo:language="lt" fo:country="LT"/>
    </style:style>
    <style:style style:name="T156" style:parent-style-name="DefaultParagraphFont" style:family="text">
      <style:text-properties fo:color="#000000" fo:font-size="11pt" style:font-size-asian="11pt" style:font-size-complex="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color="#000000" fo:font-size="11pt" style:font-size-asian="11pt" style:font-size-complex="11pt" fo:language="lt" fo:country="LT"/>
    </style:style>
    <style:style style:name="P159" style:parent-style-name="Normal" style:family="paragraph">
      <style:paragraph-properties fo:text-align="justify" fo:text-indent="0.4923in"/>
    </style:style>
    <style:style style:name="T160" style:parent-style-name="DefaultParagraphFont" style:family="text">
      <style:text-properties fo:color="#000000" fo:font-size="11pt" style:font-size-asian="11pt" style:font-size-complex="11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1pt" style:font-size-asian="11pt" style:font-size-complex="11pt" fo:language="lt" fo:country="LT"/>
    </style:style>
    <style:style style:name="P163" style:parent-style-name="Normal" style:family="paragraph">
      <style:paragraph-properties fo:text-align="justify" fo:text-indent="0.4923in"/>
    </style:style>
    <style:style style:name="T164" style:parent-style-name="DefaultParagraphFont" style:family="text">
      <style:text-properties fo:color="#000000" fo:font-size="11pt" style:font-size-asian="11pt" style:font-size-complex="11pt" fo:language="lt" fo:country="LT"/>
    </style:style>
    <style:style style:name="P165" style:parent-style-name="Normal" style:family="paragraph">
      <style:paragraph-properties fo:text-align="justify" fo:text-indent="0.4923in"/>
    </style:style>
    <style:style style:name="T166" style:parent-style-name="DefaultParagraphFont" style:family="text">
      <style:text-properties fo:color="#000000" fo:font-size="11pt" style:font-size-asian="11pt" style:font-size-complex="11pt" fo:language="lt" fo:country="LT"/>
    </style:style>
    <style:style style:name="P167" style:parent-style-name="Normal" style:family="paragraph">
      <style:paragraph-properties fo:text-align="justify" fo:text-indent="0.4923in"/>
    </style:style>
    <style:style style:name="T168" style:parent-style-name="DefaultParagraphFont" style:family="text">
      <style:text-properties fo:color="#000000" fo:font-size="11pt" style:font-size-asian="11pt" style:font-size-complex="11pt" fo:language="lt" fo:country="LT"/>
    </style:style>
    <style:style style:name="P169" style:parent-style-name="Normal" style:family="paragraph">
      <style:paragraph-properties fo:text-align="justify" fo:text-indent="0.4923in"/>
    </style:style>
    <style:style style:name="T170" style:parent-style-name="DefaultParagraphFont" style:family="text">
      <style:text-properties fo:color="#000000" fo:font-size="11pt" style:font-size-asian="11pt" style:font-size-complex="11pt" fo:language="lt" fo:country="LT"/>
    </style:style>
    <style:style style:name="T171" style:parent-style-name="apple-converted-space" style:family="text">
      <style:text-properties fo:color="#000000" fo:font-size="11pt" style:font-size-asian="11pt" style:font-size-complex="11pt" fo:language="lt" fo:country="LT"/>
    </style:style>
    <style:style style:name="T172" style:parent-style-name="DefaultParagraphFont" style:family="text">
      <style:text-properties fo:color="#000000" fo:font-size="11pt" style:font-size-asian="11pt" style:font-size-complex="11pt" fo:language="lt" fo:country="LT"/>
    </style:style>
    <style:style style:name="T173" style:parent-style-name="apple-converted-space" style:family="text">
      <style:text-properties fo:color="#000000" fo:font-size="11pt" style:font-size-asian="11pt" style:font-size-complex="11pt" fo:language="lt" fo:country="LT"/>
    </style:style>
    <style:style style:name="T174" style:parent-style-name="DefaultParagraphFont" style:family="text">
      <style:text-properties fo:font-style="italic" style:font-style-asian="italic" style:font-style-complex="italic" fo:color="#000000" fo:font-size="11pt" style:font-size-asian="11pt" style:font-size-complex="11pt" fo:language="lt" fo:country="LT"/>
    </style:style>
    <style:style style:name="T175" style:parent-style-name="apple-converted-space" style:family="text">
      <style:text-properties fo:color="#000000" fo:font-size="11pt" style:font-size-asian="11pt" style:font-size-complex="11pt" fo:language="lt" fo:country="LT"/>
    </style:style>
    <style:style style:name="T176" style:parent-style-name="DefaultParagraphFont" style:family="text">
      <style:text-properties fo:color="#000000" fo:font-size="11pt" style:font-size-asian="11pt" style:font-size-complex="11pt" fo:language="lt" fo:country="LT"/>
    </style:style>
    <style:style style:name="P177" style:parent-style-name="Normal" style:family="paragraph">
      <style:paragraph-properties fo:text-align="justify" fo:text-indent="0.4923in"/>
    </style:style>
    <style:style style:name="T178" style:parent-style-name="DefaultParagraphFont" style:family="text">
      <style:text-properties fo:color="#000000" fo:font-size="11pt" style:font-size-asian="11pt" style:font-size-complex="11pt" fo:language="lt" fo:country="LT"/>
    </style:style>
    <style:style style:name="P179" style:parent-style-name="Normal" style:family="paragraph">
      <style:paragraph-properties fo:text-align="justify" fo:text-indent="0.4923in"/>
    </style:style>
    <style:style style:name="T180" style:parent-style-name="DefaultParagraphFont" style:family="text">
      <style:text-properties fo:color="#000000" fo:font-size="11pt" style:font-size-asian="11pt" style:font-size-complex="11pt" fo:language="lt" fo:country="LT"/>
    </style:style>
    <style:style style:name="P181" style:parent-style-name="Normal" style:family="paragraph">
      <style:paragraph-properties fo:text-align="justify" fo:text-indent="0.4923in"/>
    </style:style>
    <style:style style:name="T182" style:parent-style-name="DefaultParagraphFont" style:family="text">
      <style:text-properties fo:color="#000000" fo:font-size="11pt" style:font-size-asian="11pt" style:font-size-complex="11pt" fo:language="lt" fo:country="LT"/>
    </style:style>
    <style:style style:name="P183" style:parent-style-name="Normal" style:family="paragraph">
      <style:paragraph-properties fo:text-align="justify" fo:text-indent="0.4923in"/>
    </style:style>
    <style:style style:name="T184" style:parent-style-name="DefaultParagraphFont" style:family="text">
      <style:text-properties fo:color="#000000" fo:font-size="11pt" style:font-size-asian="11pt" style:font-size-complex="11pt" fo:language="lt" fo:country="LT"/>
    </style:style>
    <style:style style:name="P185" style:parent-style-name="Normal" style:family="paragraph">
      <style:paragraph-properties fo:text-align="justify" fo:text-indent="0.0152in"/>
      <style:text-properties fo:font-weight="bold" style:font-weight-asian="bold" fo:font-size="11pt" style:font-size-asian="11pt" style:font-size-complex="11pt"/>
    </style:style>
    <style:style style:name="P186" style:parent-style-name="Normal" style:family="paragraph">
      <style:paragraph-properties fo:text-align="justify"/>
    </style:style>
    <style:style style:name="P18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text:s/></text:span><text:span text:style-name="T5">SVEIKATOS DRAUDIMO ĮSTATYMO NR. I-1343 4, 7, 9</text:span><text:span text:style-name="T6">1</text:span><text:span text:style-name="T7">, 12</text:span><text:span text:style-name="T8">1</text:span><text:span text:style-name="T9">, 15, 17, 18, 20, 21, 23, 26, 26</text:span><text:span text:style-name="T10">1</text:span><text:span text:style-name="T11">, 26</text:span><text:span text:style-name="T12">2</text:span><text:span text:style-name="T13">, 27, 28, 29, 30, 31, 36 STRAIPSNIŲ IR V SKYRIAUS PAKEITIMO IR 32, 33, 34, 35 STRAIPSNIŲ IR VI SKYRIAUS PRIPAŽINIMO</text:span><text:span text:style-name="T14"><text:s/></text:span><text:span text:style-name="T15">NETEKUSIAIS GALIOS ĮSTATYM</text:span><text:span text:style-name="T16">O PROJEKTO NR.<text:s/></text:span><text:span text:style-name="T17">XIIIP-4827</text:span></text:p>
      <text:p text:style-name="P18">2020-0<text:span text:style-name="T19">6</text:span>-03</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30</text:p>
          </table:table-cell>
          <table:table-cell table:style-name="TableCell52">
            <text:p text:style-name="P53"/>
          </table:table-cell>
          <table:table-cell table:style-name="TableCell54">
            <text:p text:style-name="P55">12</text:p>
          </table:table-cell>
          <table:table-cell table:style-name="TableCell56">
            <text:p text:style-name="P57"><text:span text:style-name="T58">Pasiūlymas:</text:span><text:span text:style-name="T59"><text:s/>Pakeisti Įstatymo projekto 1</text:span><text:span text:style-name="T60">7</text:span><text:span text:style-name="T61"><text:s/>straipsnį ir jį išdėstyti taip:</text:span></text:p>
            <text:p text:style-name="P62"/>
            <text:p text:style-name="P63"><text:span text:style-name="T64">17</text:span><text:span text:style-name="T65"> </text:span><text:span text:style-name="T66">straipsnis.</text:span><text:span text:style-name="T67"> </text:span><text:span text:style-name="T68">30 straipsnio</text:span><text:span text:style-name="T69"> </text:span><text:span text:style-name="T70">pakeitimas</text:span></text:p>
            <text:p text:style-name="P71"><text:bookmark-start text:name="part_565390e5be094cc8a2142891c763a712"/><text:bookmark-end text:name="part_565390e5be094cc8a2142891c763a712"/><text:span text:style-name="T72">Pakeisti 30 straipsnį ir jį išdėstyti taip:</text:span></text:p>
            <text:p text:style-name="P73"><text:bookmark-start text:name="part_713e4bc629cf46c286f526ca228e64cb"/><text:bookmark-start text:name="part_6ef3cd58e23a48988d8c5778221f098e"/><text:bookmark-end text:name="part_713e4bc629cf46c286f526ca228e64cb"/><text:bookmark-end text:name="part_6ef3cd58e23a48988d8c5778221f098e"/><text:span text:style-name="T74">„</text:span><text:span text:style-name="T75">30</text:span><text:span text:style-name="T76"> </text:span><text:span text:style-name="T77">straipsnis.</text:span><text:span text:style-name="T78"> </text:span><text:span text:style-name="T79">Valstybinės ligonių kasos funkcijos</text:span></text:p>
            <text:p text:style-name="P80"><text:bookmark-start text:name="part_2e8d9377e71f46749e5ce5b3393a63c6"/><text:bookmark-end text:name="part_2e8d9377e71f46749e5ce5b3393a63c6"/><text:span text:style-name="T81">Valstybinė ligonių kasa atlieka šias funkcijas:</text:span><text:span text:style-name="T82"> </text:span></text:p>
            <text:p text:style-name="P83"><text:bookmark-start text:name="part_45020b6d6f96435ea052923a36470029"/><text:bookmark-end text:name="part_45020b6d6f96435ea052923a36470029"/><text:span text:style-name="T84">1) rengia Privalomojo sveikatos draudimo fondo biudžeto projektą, metinių Privalomojo sveikatos draudimo fondo biudžeto vykdymo ataskaitų ir finansinių ataskaitų rinkinius ir Privalomojo sveikatos draudimo fondo konsoliduotųjų ataskaitų rinkinį, vykdo Privalomojo sveikatos draudimo fondo biudžetą;</text:span></text:p>
            <text:p text:style-name="P85"><text:bookmark-start text:name="part_a1741773932f41eda6059f656a57b187"/><text:bookmark-end text:name="part_a1741773932f41eda6059f656a57b187"/><text:span text:style-name="T86">2) sudaro iš Privalomojo sveikatos draudimo fondo biudžeto lėšų rezervą ir šio Įstatymo nustatyta tvarka jį naudoja;</text:span><text:span text:style-name="T87"> </text:span></text:p>
            <text:p text:style-name="P88"><text:bookmark-start text:name="part_00c87da5b83f4aebb67b8b9080d416c9"/><text:bookmark-end text:name="part_00c87da5b83f4aebb67b8b9080d416c9"/><text:span text:style-name="T89">3) šio Įstatymo nustatyta tvarka naudoja laikinai laisvas Privalomojo sveikatos draudimo fondo biudžeto lėšas;</text:span></text:p>
            <text:p text:style-name="P90"><text:bookmark-start text:name="part_47808f96ea8a45228955b9a0abf8a7a9"/><text:bookmark-end text:name="part_47808f96ea8a45228955b9a0abf8a7a9"/><text:span text:style-name="T91">4) šio Įstatymo nustatyta tvarka</text:span><text:span text:style-name="T92"> </text:span><text:span text:style-name="T93">apmoka prevencinės medicinos pagalbos, medicinos pagalbos, medicininės reabilitacijos, slaugos, socialinių paslaugų ir patarnavimų, priskirtų asmens sveikatos priežiūrai, bei asmens sveikatos ekspertizės paslaugų teikimo išlaidas, kompensuoja  ortopedijos techninių priemonių įsigijimo, galūnių, sąnarių ir organų protezų įsigijimo ir protezavimo išlaidas;</text:span><text:span text:style-name="T94"> </text:span></text:p>
            <text:p text:style-name="P95"><text:bookmark-start text:name="part_d267e92023074fb1aed3ded7c2324908"/><text:bookmark-end text:name="part_d267e92023074fb1aed3ded7c2324908"/><text:span text:style-name="T96">5) sudaro sutartis su asmens sveikatos priežiūros įstaigomis, vaistinėmis, šio Įstatymo 26</text:span><text:span text:style-name="T97">1</text:span><text:span text:style-name="T98"> </text:span><text:span text:style-name="T99">ir 26</text:span><text:span text:style-name="T100">2</text:span><text:span text:style-name="T101"> </text:span><text:span text:style-name="T102">straipsniuose nurodytais ūkio subjektais, šiose sutartyse nustatyta tvarka apmoka jiems už apdraustiesiems suteiktas asmens sveikatos priežiūros paslaugas, išduotus vaistus, medicinos pagalbos priemones, I klasės medicinos priemones ir</text:span><text:span text:style-name="T103"> </text:span><text:span text:style-name="T104">in vitro</text:span><text:span text:style-name="T105"> </text:span><text:span text:style-name="T106">diagnostikos priemones, skirtas savikontrolei, medicinos priemonių, būtinų apdraustųjų sveikatos priežiūrai namuose užtikrinti, nuomos išlaidas;</text:span></text:p>
            <text:p text:style-name="P107"><text:bookmark-start text:name="part_bc796aa09a9140bea5e920614cd0c552"/><text:bookmark-end text:name="part_bc796aa09a9140bea5e920614cd0c552"/><text:span text:style-name="T108">6) vykdo Draudžiamųjų privalomuoju sveikatos draudimu registro valdytojo funkcijas;</text:span></text:p>
            <text:p text:style-name="P109"><text:bookmark-start text:name="part_a4aa8e9c979c4679abb2f05cd4847f85"/><text:bookmark-end text:name="part_a4aa8e9c979c4679abb2f05cd4847f85"/><text:span text:style-name="T110">7) sudaro gydymo prieinamumo gerinimo ir rizikos pasidalijimo sutartis su vaistinio preparato registruotojais (jų atstovais) arba juridiniais asmenimis, turinčiais vaistinio preparato didmeninio platinimo licenciją, pagal kurias jie į Privalomojo sveikatos draudimo fondą grąžina šiose sutartyse nurodyto dydžio lėšas, gautas už kompensuojamuosius vaistinius preparatus;</text:span></text:p>
            <text:p text:style-name="P111"><text:bookmark-start text:name="part_7149bb006ca54254945054d67a636ad9"/><text:bookmark-end text:name="part_7149bb006ca54254945054d67a636ad9"/><text:span text:style-name="T112">8) tvirtina šio Įstatymo 26 ir 26</text:span><text:span text:style-name="T113">1</text:span><text:span text:style-name="T114"> </text:span><text:span text:style-name="T115">straipsniuose nurodytų sutarčių standartines sąlygas;</text:span><text:span text:style-name="T116"> </text:span></text:p>
            <text:p text:style-name="P117"><text:bookmark-start text:name="part_f439ee8ba41e4bdcab908ccc7612fa93"/><text:bookmark-end text:name="part_f439ee8ba41e4bdcab908ccc7612fa93"/><text:soft-page-break/><text:span text:style-name="T118">9) vykdo asmens sveikatos priežiūros įstaigų, vaistinių ir kitų ūkio subjektų, su kuriais sudarė sutartis dėl išlaidų apmokėjimo Privalomojo sveikatos draudimo fondo biudžeto lėšomis, priežiūrą, vertindama asmens sveikatos priežiūros paslaugų, apmokamų iš Privalomojo sveikatos draudimo fondo biudžeto, atitiktį teisės aktų reikalavimams ir jų apmokėjimo teisėtumą, taip pat vaistų, medicinos pagalbos priemonių, I klasės medicinos priemonių ir</text:span><text:span text:style-name="T119"> </text:span><text:span text:style-name="T120">in vitro</text:span><text:span text:style-name="T121"> </text:span><text:span text:style-name="T122">diagnostikos priemonių, skirtų savikontrolei, ir medicinos priemonių, būtinų apdraustųjų sveikatos priežiūrai namuose užtikrinti, išrašymo ir išdavimo teisėtumą bei su tuo susijusią asmens sveikatos priežiūros įstaigų, vaistinių ir kitų ūkio subjektų veiklą;</text:span><text:span text:style-name="T123"> </text:span></text:p>
            <text:p text:style-name="P124"><text:bookmark-start text:name="part_a80f70323799447eb267a52e468440a7"/><text:bookmark-end text:name="part_a80f70323799447eb267a52e468440a7"/><text:span text:style-name="T125">10) tikrina, ar teisingai išrašomos asmens sveikatos priežiūros įstaigų, vaistinių ir šio Įstatymo 26</text:span><text:span text:style-name="T126">1</text:span><text:span text:style-name="T127"> </text:span><text:span text:style-name="T128">ir 26</text:span><text:span text:style-name="T129">2</text:span><text:span text:style-name="T130"> </text:span><text:span text:style-name="T131">straipsniuose nurodytų ūkio subjektų sąskaitos ir su tuo susijusius buhalterinius bei kitus dokumentus;</text:span></text:p>
            <text:p text:style-name="P132"><text:bookmark-start text:name="part_c79f128badb8465a9e2389456b9a02b4"/><text:bookmark-end text:name="part_c79f128badb8465a9e2389456b9a02b4"/><text:span text:style-name="T133">11) atlieka finansinę ir ekonominę Privalomojo sveikatos draudimo fondo biudžeto lėšų naudojimo analizę;</text:span><text:span text:style-name="T134"> </text:span></text:p>
            <text:p text:style-name="P135"><text:bookmark-start text:name="part_795d41d110604572a3459d6ec41597bd"/><text:bookmark-end text:name="part_795d41d110604572a3459d6ec41597bd"/><text:span text:style-name="T136">12) vertina suteiktų asmens sveikatos priežiūros paslaugų<text:s/></text:span><text:span text:style-name="T137">kokybę</text:span><text:span text:style-name="T138">,  prieinamumą, kiekį, struktūrą ir jų pokyčius,<text:s/></text:span><text:span text:style-name="T139">nustato</text:span><text:span text:style-name="T140"><text:s/></text:span><text:span text:style-name="T141">informuoja Sveikatos apsaugos ministeriją apie</text:span><text:span text:style-name="T142"><text:s/>asmens sveikatos priežiūros paslaugų poreikius;</text:span><text:span text:style-name="T143"> </text:span></text:p>
            <text:p text:style-name="P144"><text:bookmark-start text:name="part_95e476766f0745ec825d3ec10e58d431"/><text:bookmark-end text:name="part_95e476766f0745ec825d3ec10e58d431"/><text:span text:style-name="T145">13) įgyvendina Europos Sąjungos socialinės apsaugos sistemų koordinavimo reglamentų nuostatas privalomojo sveikatos draudimo srityje;</text:span></text:p>
            <text:p text:style-name="P146"><text:bookmark-start text:name="part_70bd42affd7c47bcba5b33da2f871e3d"/><text:bookmark-end text:name="part_70bd42affd7c47bcba5b33da2f871e3d"/><text:span text:style-name="T147">14) šio Įstatymo nustatyta tvarka kompensuoja tarpvalstybinės sveikatos priežiūros išlaidas;</text:span><text:span text:style-name="T148"> </text:span></text:p>
            <text:p text:style-name="P149"><text:bookmark-start text:name="part_e6ff91c8a511462e98a8400d9f286c02"/><text:bookmark-end text:name="part_e6ff91c8a511462e98a8400d9f286c02"/><text:span text:style-name="T150">15)</text:span><text:span text:style-name="T151"> </text:span><text:span text:style-name="T152">naudoja</text:span><text:span text:style-name="T153"> </text:span><text:span text:style-name="T154">Privalomojo sveikatos draudimo fondui pervestas</text:span><text:span text:style-name="T155"> </text:span><text:span text:style-name="T156">valstybės biudžeto lėšas:</text:span></text:p>
            <text:p text:style-name="P157"><text:bookmark-start text:name="part_84546de06f6341bea67e5eb70b17df25"/><text:bookmark-end text:name="part_84546de06f6341bea67e5eb70b17df25"/><text:span text:style-name="T158">a) apmoka gyvybės gelbėjimo ir išsaugojimo paslaugų išlaidas (greitosios medicinos pagalbos paslaugas);</text:span></text:p>
            <text:p text:style-name="P159"><text:bookmark-start text:name="part_6682b3585e7643c485b011b406233160"/><text:bookmark-end text:name="part_6682b3585e7643c485b011b406233160"/><text:span text:style-name="T160">b) perveda kraujo donorystės įstaigoms lėšas, skirtas kraujo ir kraujo sudedamųjų dalių donorų kompensacijoms  ir neatlygintinai kraujo donorystei propaguoti;</text:span></text:p>
            <text:p text:style-name="P161"><text:bookmark-start text:name="part_8d6434a1abfa4104ae25e0137d749714"/><text:bookmark-end text:name="part_8d6434a1abfa4104ae25e0137d749714"/><text:span text:style-name="T162">c) padengia šio Įstatymo 10 straipsnio 6 dalyje nurodytas priemokas;</text:span></text:p>
            <text:p text:style-name="P163"><text:bookmark-start text:name="part_7dd11a8aa6cb415b828256602a16ee81"/><text:bookmark-end text:name="part_7dd11a8aa6cb415b828256602a16ee81"/><text:span text:style-name="T164">d) apmoka šio Įstatymo 6 straipsnio 5 dalyje nurodytų asmenų sveikatos priežiūros išlaidas;</text:span></text:p>
            <text:p text:style-name="P165"><text:bookmark-start text:name="part_8bffd54b028e4bc5b62a3a4e969a922c"/><text:bookmark-end text:name="part_8bffd54b028e4bc5b62a3a4e969a922c"/><text:span text:style-name="T166">e) apmoka šio Įstatymo 8 straipsnio 5 dalyje nurodytas sveikatos priežiūros išlaidas;</text:span></text:p>
            <text:p text:style-name="P167"><text:bookmark-start text:name="part_3c5ff77b6b374863951b86400a5f831d"/><text:bookmark-end text:name="part_3c5ff77b6b374863951b86400a5f831d"/><text:span text:style-name="T168">f) apmoka Nacionalinės imunoprofilaktikos programos priemonių įgyvendinimo išlaidas;</text:span></text:p>
            <text:p text:style-name="P169"><text:bookmark-start text:name="part_a6bb68b4c2304181813b3b81dc577d5c"/><text:bookmark-end text:name="part_a6bb68b4c2304181813b3b81dc577d5c"/><text:span text:style-name="T170">15) reikalauja grąžinti</text:span><text:span text:style-name="T171"> </text:span><text:span text:style-name="T172">neteisėtai gautas Privalomojo sveikatos draudimo fondo biudžeto lėšas ir (ar) išieško Privalomojo sveikatos draudimo fondo biudžetui padarytą žalą,</text:span><text:span text:style-name="T173"> </text:span><text:span text:style-name="T174">inter alia</text:span><text:span text:style-name="T175"> </text:span><text:span text:style-name="T176">žalą, atsiradusią, 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i yra nedidelė Privalomojo sveikatos draudimo fondo biudžetui ir jos išieškojimo išlaidos yra didesnės už išieškomą sumą. Žalos Privalomojo sveikatos draudimo fondo biudžetui pripažinimo mažareikšme žala tvarką ir mažareikšmės žalos dydį nustato Valstybinės ligonių kasos direktorius;</text:span></text:p>
            <text:p text:style-name="P177"><text:bookmark-start text:name="part_6fc633b79c244721bbe2e492fa2639ac"/><text:bookmark-end text:name="part_6fc633b79c244721bbe2e492fa2639ac"/><text:span text:style-name="T178">16) reikalauja, kad ūkio subjektai vykdytų mokėjimus, kuriuos kitais įstatymais pavesta administruoti Valstybinei ligonių kasai;</text:span></text:p>
            <text:p text:style-name="P179"><text:bookmark-start text:name="part_4e7bb50351264d74a7ea966f4836c8b6"/><text:bookmark-end text:name="part_4e7bb50351264d74a7ea966f4836c8b6"/><text:soft-page-break/><text:span text:style-name="T180">17) skelbia informaciją apie savo veiklą, informuoja apie Privalomojo sveikatos draudimo fondo biudžeto lėšomis apmokamą sveikatos priežiūrą, jos teikimo sąlygas ir tvarką;</text:span></text:p>
            <text:p text:style-name="P181"><text:bookmark-start text:name="part_2ea8ba293a8c41bd8ac3547f29ef02ee"/><text:bookmark-end text:name="part_2ea8ba293a8c41bd8ac3547f29ef02ee"/><text:span text:style-name="T182">18) konsultuoja apdraustuosius ir draudžiamuosius privalomojo sveikatos draudimo klausimais;</text:span></text:p>
            <text:p text:style-name="P183"><text:bookmark-start text:name="part_21019fd6150b4e5783f6bc62693d10d6"/><text:bookmark-end text:name="part_21019fd6150b4e5783f6bc62693d10d6"/><text:span text:style-name="T184">19) vykdo kitas šio Įstatymo, Valstybinės ligonių kasos nuostatų ir kitų teisės aktų nustatytas funkcijas.“</text:span></text:p>
            <text:p text:style-name="P185"/>
          </table:table-cell>
        </table:table-row>
      </table:table>
      <text:p text:style-name="Normal"/>
      <text:p text:style-name="Normal"/>
      <text:p text:style-name="Normal"/>
      <text:p text:style-name="P186">Teikia</text:p>
      <text:p text:style-name="P187"/>
      <text:p text:style-name="Normal">Seimo nariai<text:tab/><text:tab/><text:tab/><text:tab/><text:tab/><text:s text:c="15"/>Aušrinė Armonaitė<text:tab/><text:tab/></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style:text-properties style:font-name="Times New Roman" style:font-name-asian="Calibri" style:font-name-complex="Times New Roman" fo:color="#000000" fo:language="lt" fo:country="LT" style:language-asian="lt" style:country-asian="LT" fo:hyphenate="false"/>
    </style:style>
    <style:style style:name="BalloonText" style:display-name="Balloon Text" style:family="paragraph" style:parent-style-name="Normal">
      <style:text-properties fo:font-size="9pt" style:font-size-asian="9pt" style:font-size-complex="9pt" fo:language="lt" fo:country="LT" style:language-asian="en" style:country-asian="US"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lt" fo:country="LT"/>
    </style:style>
    <style:style style:name="tajtip" style:display-name="tajtip"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TextChar1" style:display-name="Comment Text Char1" style:family="text" style:parent-style-name="DefaultParagraphFont">
      <style:text-properties style:font-name="Calibri" style:font-name-asian="Calibri" style:font-name-complex="Calibri"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ura Bliujienė</meta:initial-creator>
    <dc:creator>adlibuser</dc:creator>
    <meta:creation-date>2020-06-09T11:40:00Z</meta:creation-date>
    <dc:date>2020-06-09T11:40:00Z</dc:date>
    <meta:template xlink:href="Normal.dotm" xlink:type="simple"/>
    <meta:editing-cycles>2</meta:editing-cycles>
    <meta:editing-duration>PT0S</meta:editing-duration>
    <meta:document-statistic meta:page-count="3" meta:paragraph-count="63" meta:word-count="720" meta:character-count="6053" meta:row-count="128" meta:non-whitespace-character-count="5396"/>
  </office:meta>
</office:document-meta>
</file>