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style:style style:name="P1" style:parent-style-name="Normal" style:master-page-name="MP0" style:family="paragraph">
      <style:paragraph-properties fo:widows="2" fo:orphans="2" fo:break-before="page" style:line-break="strict" fo:text-align="center" fo:line-height="150%">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4" style:parent-style-name="Normal" style:family="paragraph">
      <style:paragraph-properties fo:widows="2" fo:orphans="2" style:line-break="strict" fo:text-align="center" fo:line-height="150%"/>
      <style:text-properties style:font-name="Times New Roman" style:font-name-asian="Times New Roman" fo:font-weight="bold" style:font-weight-asian="bold" fo:font-size="12pt" style:font-size-asian="12pt" fo:language="lt" fo:country="LT"/>
    </style:style>
    <style:style style:name="P5" style:parent-style-name="Normal" style:family="paragraph">
      <style:paragraph-properties style:line-break="strict" fo:text-align="center" fo:line-height="150%"/>
      <style:text-properties style:font-name="Times New Roman" fo:font-weight="bold" style:font-weight-asian="bold" style:font-weight-complex="bold" fo:font-size="12pt" style:font-size-asian="12pt" fo:language="lt" fo:country="LT"/>
    </style:style>
    <style:style style:name="P6" style:parent-style-name="Normal" style:family="paragraph">
      <style:paragraph-properties style:line-break="strict" fo:text-align="center" fo:line-height="150%"/>
      <style:text-properties style:font-name="Times New Roman" fo:font-weight="bold" style:font-weight-asian="bold" style:font-weight-complex="bold" fo:font-size="12pt" style:font-size-asian="12pt" fo:language="lt" fo:country="LT"/>
    </style:style>
    <style:style style:name="P7" style:parent-style-name="Normal" style:family="paragraph">
      <style:paragraph-properties style:line-break="strict" fo:text-align="center" fo:line-height="150%"/>
      <style:text-properties style:font-name="Times New Roman" fo:font-weight="bold" style:font-weight-asian="bold" fo:font-size="12pt" style:font-size-asian="12pt" fo:language="lt" fo:country="LT"/>
    </style:style>
    <style:style style:name="P8" style:parent-style-name="Normal" style:family="paragraph">
      <style:paragraph-properties fo:widows="2" fo:orphans="2" style:line-break="strict" fo:text-align="start" fo:line-height="150%"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9" style:parent-style-name="Pagrindinistekstas3" style:list-style-name="LFO10" style:family="paragraph">
      <style:paragraph-properties fo:text-align="justify" fo:margin-top="0in" fo:margin-bottom="0in" fo:line-height="15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0"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style>
    <style:style style:name="T11" style:parent-style-name="DefaultParagraphFont" style:family="text">
      <style:text-properties style:font-weight-complex="bold" fo:font-size="12pt" style:font-size-asian="12pt" style:font-size-complex="12pt"/>
    </style:style>
    <style:style style:name="T12" style:parent-style-name="DefaultParagraphFont" style:family="text">
      <style:text-properties style:font-weight-complex="bold" fo:font-size="12pt" style:font-size-asian="12pt" style:font-size-complex="12pt"/>
    </style:style>
    <style:style style:name="T13" style:parent-style-name="DefaultParagraphFont" style:family="text">
      <style:text-properties style:font-weight-complex="bold" fo:font-size="12pt" style:font-size-asian="12pt" style:font-size-complex="12pt"/>
    </style:style>
    <style:style style:name="T14" style:parent-style-name="DefaultParagraphFont" style:family="text">
      <style:text-properties style:font-weight-complex="bold" fo:font-size="12pt" style:font-size-asian="12pt" style:font-size-complex="12p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style:font-weight-complex="bold" fo:font-size="12pt" style:font-size-asian="12pt" style:font-size-complex="12pt"/>
    </style:style>
    <style:style style:name="T17" style:parent-style-name="DefaultParagraphFont" style:family="text">
      <style:text-properties style:font-weight-complex="bold" fo:font-size="12pt" style:font-size-asian="12pt" style:font-size-complex="12pt"/>
    </style:style>
    <style:style style:name="T18" style:parent-style-name="DefaultParagraphFont" style:family="text">
      <style:text-properties style:font-weight-complex="bold" fo:font-size="12pt" style:font-size-asian="12pt" style:font-size-complex="12pt"/>
    </style:style>
    <style:style style:name="T19" style:parent-style-name="DefaultParagraphFont" style:family="text">
      <style:text-properties style:font-weight-complex="bold" fo:font-size="12pt" style:font-size-asian="12pt" style:font-size-complex="12pt"/>
    </style:style>
    <style:style style:name="T20" style:parent-style-name="DefaultParagraphFont" style:family="text">
      <style:text-properties style:font-weight-complex="bold" fo:font-size="12pt" style:font-size-asian="12pt" style:font-size-complex="12pt"/>
    </style:style>
    <style:style style:name="T21" style:parent-style-name="DefaultParagraphFont" style:family="text">
      <style:text-properties style:font-weight-complex="bold" fo:font-size="12pt" style:font-size-asian="12pt" style:font-size-complex="12pt"/>
    </style:style>
    <style:style style:name="T22" style:parent-style-name="DefaultParagraphFont" style:family="text">
      <style:text-properties style:font-weight-complex="bold" fo:font-size="12pt" style:font-size-asian="12pt" style:font-size-complex="12pt"/>
    </style:style>
    <style:style style:name="T23" style:parent-style-name="DefaultParagraphFont" style:family="text">
      <style:text-properties style:font-weight-complex="bold" fo:font-style="italic" style:font-style-asian="italic" fo:font-size="12pt" style:font-size-asian="12pt" style:font-size-complex="12pt"/>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style:font-weight-complex="bold"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tyle="italic" style:font-style-asian="italic"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name="TimesLT" style:font-name-asian="TimesLT" style:font-weight-complex="bold" style:letter-kerning="true" fo:font-size="12pt" style:font-size-asian="12pt" style:font-size-complex="12pt" style:language-asian="ko" style:country-asian="KR"/>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style:font-weight-complex="bold" fo:font-size="12pt" style:font-size-asian="12pt" style:font-size-complex="12pt"/>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weight-complex="bold"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P55"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tyle="italic" style:font-style-asian="italic"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P85"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86"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87"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88" style:parent-style-name="Normal" style:family="paragraph">
      <style:paragraph-properties fo:widows="2" fo:orphans="2" style:line-break="strict" fo:line-height="150%"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94" style:parent-style-name="Normal" style:family="paragraph">
      <style:paragraph-properties fo:widows="2" fo:orphans="2" style:line-break="strict" fo:line-height="150%" fo:text-indent="0.5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95"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96"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97"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98"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style:font-weight-complex="bold" fo:font-size="12pt" style:font-size-asian="12pt" style:font-size-complex="12pt"/>
    </style:style>
    <style:style style:name="P99"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00" style:parent-style-name="Normal" style:family="paragraph">
      <style:paragraph-properties fo:widows="2" fo:orphans="2" style:line-break="strict" style:text-autospace="ideograph-alpha" fo:line-height="150%" fo:text-indent="0.4923in"/>
      <style:text-properties style:font-name="Times New Roman" style:font-name-asian="Times New Roman" style:letter-kerning="false" fo:font-size="12pt" style:font-size-asian="12pt" fo:language="lt" fo:country="LT" style:language-asian="lt" style:country-asian="LT"/>
    </style:style>
    <style:style style:name="P101" style:parent-style-name="Normal" style:family="paragraph">
      <style:paragraph-properties fo:widows="2" fo:orphans="2" style:line-break="strict" style:text-autospace="ideograph-alpha" fo:line-height="150%" fo:text-indent="0.4923in"/>
      <style:text-properties style:font-name="Times New Roman" style:font-name-asian="Times New Roman" style:letter-kerning="false" fo:font-size="12pt" style:font-size-asian="12pt" fo:language="lt" fo:country="LT" style:language-asian="lt" style:country-asian="LT"/>
    </style:style>
    <style:style style:name="P102" style:parent-style-name="Normal" style:family="paragraph">
      <style:paragraph-properties fo:widows="2" fo:orphans="2" style:line-break="strict" style:text-autospace="ideograph-alpha" fo:line-height="150%" fo:text-indent="0.4923in"/>
      <style:text-properties style:font-name="Times New Roman" style:font-name-asian="Times New Roman" fo:font-size="12pt" style:font-size-asian="12pt" fo:language="lt" fo:country="LT"/>
    </style:style>
    <style:style style:name="P103"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04"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name="Times New Roman" style:font-name-asian="Times New Roman" fo:font-size="12pt" style:font-size-asian="12pt" fo:language="lt" fo:country="LT"/>
    </style:style>
    <style:style style:name="T106" style:parent-style-name="DefaultParagraphFont" style:family="text">
      <style:text-properties style:font-name="Times New Roman" style:font-name-asian="Times New Roman" fo:font-size="12pt" style:font-size-asian="12pt" fo:language="lt" fo:country="LT"/>
    </style:style>
    <style:style style:name="P107"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08"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09"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text-properties style:font-name="Times New Roman" fo:font-size="12pt" style:font-size-asian="12pt" fo:language="lt" fo:country="LT"/>
    </style:style>
    <style:style style:name="P110"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style>
    <style:style style:name="T111" style:parent-style-name="DefaultParagraphFont" style:family="text">
      <style:text-properties style:font-name="Times New Roman" fo:font-size="12pt" style:font-size-asian="12pt" fo:language="lt" fo:country="LT"/>
    </style:style>
    <style:style style:name="T112" style:parent-style-name="DefaultParagraphFont" style:family="text">
      <style:text-properties style:font-name="Times New Roman" fo:font-size="12pt" style:font-size-asian="12pt" fo:language="lt" fo:country="LT"/>
    </style:style>
    <style:style style:name="P113"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14" style:parent-style-name="Pagrindinistekstas3" style:list-style-name="LFO4" style:family="paragraph">
      <style:paragraph-properties fo:text-align="justify" fo:margin-top="0in" fo:margin-bottom="0in" fo:line-height="15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15"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fo:font-size="12pt" style:font-size-asian="12pt" fo:language="lt" fo:country="LT"/>
    </style:style>
    <style:style style:name="P118" style:parent-style-name="Normal" style:family="paragraph">
      <style:paragraph-properties fo:widows="2" fo:orphans="2" style:line-break="strict" fo:line-height="150%"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119" style:parent-style-name="Pagrindinistekstas3" style:list-style-name="LFO4" style:family="paragraph">
      <style:paragraph-properties fo:text-align="justify" fo:margin-top="0in" fo:margin-bottom="0in" fo:line-height="15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120" style:parent-style-name="Pagrindinistekstas3" style:family="paragraph">
      <style:paragraph-properties fo:text-align="justify" fo:margin-top="0in" fo:margin-bottom="0in" fo:line-height="150%" fo:margin-left="0.3937in" fo:background-color="transparent">
        <style:tab-stops>
          <style:tab-stop style:type="left" style:position="-0.3937in"/>
          <style:tab-stop style:type="left" style:position="0.1972in"/>
          <style:tab-stop style:type="left" style:position="0.2958in"/>
        </style:tab-stops>
      </style:paragraph-properties>
      <style:text-properties style:font-weight-complex="bold" fo:font-size="12pt" style:font-size-asian="12pt" style:font-size-complex="12pt"/>
    </style:style>
    <style:style style:name="P121" style:parent-style-name="Pagrindinistekstas3" style:family="paragraph">
      <style:paragraph-properties fo:text-align="justify" fo:margin-top="0in" fo:margin-bottom="0in" fo:line-height="150%" fo:margin-left="0.3937in" fo:background-color="transparent">
        <style:tab-stops>
          <style:tab-stop style:type="left" style:position="-0.3937in"/>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122" style:parent-style-name="Pagrindinistekstas3" style:list-style-name="LFO4" style:family="paragraph">
      <style:paragraph-properties fo:text-align="justify" fo:margin-top="0in" fo:margin-bottom="0in" fo:line-height="15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123"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24"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25" style:parent-style-name="Normal" style:list-style-name="LFO4" style:family="paragraph">
      <style:paragraph-properties fo:widows="2" fo:orphans="2" style:line-break="strict" fo:line-height="150%" fo:margin-left="0in" fo:text-indent="0.3937in">
        <style:tab-stops>
          <style:tab-stop style:type="left" style:position="0in"/>
        </style:tab-stops>
      </style:paragraph-properties>
    </style:style>
    <style:style style:name="T126" style:parent-style-name="DefaultParagraphFont" style:family="text">
      <style:text-properties style:font-name="Times New Roman" style:font-name-asian="Times New Roman" fo:font-size="12pt" style:font-size-asian="12pt" fo:language="lt" fo:country="LT"/>
    </style:style>
    <style:style style:name="T127" style:parent-style-name="DefaultParagraphFont" style:family="text">
      <style:text-properties fo:font-weight="bold" style:font-weight-asian="bold" style:font-weight-complex="bold" fo:font-size="12pt" style:font-size-asian="12pt" fo:language="lt" fo:country="LT"/>
    </style:style>
    <style:style style:name="T128" style:parent-style-name="DefaultParagraphFont" style:family="text">
      <style:text-properties fo:font-weight="bold" style:font-weight-asian="bold" style:font-weight-complex="bold" fo:font-size="12pt" style:font-size-asian="12pt" fo:language="lt" fo:country="LT"/>
    </style:style>
    <style:style style:name="T129" style:parent-style-name="DefaultParagraphFont" style:family="text">
      <style:text-properties fo:font-weight="bold" style:font-weight-asian="bold" style:font-weight-complex="bold" fo:font-size="12pt" style:font-size-asian="12pt" fo:language="lt" fo:country="LT"/>
    </style:style>
    <style:style style:name="T130" style:parent-style-name="DefaultParagraphFont" style:family="text">
      <style:text-properties fo:font-weight="bold" style:font-weight-asian="bold" style:font-weight-complex="bold" fo:font-size="12pt" style:font-size-asian="12pt" fo:language="lt" fo:country="LT"/>
    </style:style>
    <style:style style:name="T131" style:parent-style-name="DefaultParagraphFont" style:family="text">
      <style:text-properties fo:font-weight="bold" style:font-weight-asian="bold" style:font-weight-complex="bold" fo:font-size="12pt" style:font-size-asian="12pt" fo:language="lt" fo:country="LT"/>
    </style:style>
    <style:style style:name="T132" style:parent-style-name="DefaultParagraphFont" style:family="text">
      <style:text-properties fo:font-weight="bold" style:font-weight-asian="bold" style:font-weight-complex="bold" fo:font-size="12pt" style:font-size-asian="12pt" fo:language="lt" fo:country="LT"/>
    </style:style>
    <style:style style:name="T133" style:parent-style-name="DefaultParagraphFont" style:family="text">
      <style:text-properties fo:font-weight="bold" style:font-weight-asian="bold" style:font-weight-complex="bold" fo:font-size="12pt" style:font-size-asian="12pt" fo:language="lt" fo:country="LT"/>
    </style:style>
    <style:style style:name="T134" style:parent-style-name="DefaultParagraphFont" style:family="text">
      <style:text-properties fo:font-weight="bold" style:font-weight-asian="bold" style:font-weight-complex="bold" fo:font-size="12pt" style:font-size-asian="12pt" fo:language="lt" fo:country="LT"/>
    </style:style>
    <style:style style:name="T135" style:parent-style-name="DefaultParagraphFont" style:family="text">
      <style:text-properties fo:font-weight="bold" style:font-weight-asian="bold" style:font-weight-complex="bold" fo:font-size="12pt" style:font-size-asian="12pt" fo:language="lt" fo:country="LT"/>
    </style:style>
    <style:style style:name="T136" style:parent-style-name="DefaultParagraphFont" style:family="text">
      <style:text-properties fo:font-weight="bold" style:font-weight-asian="bold" style:font-weight-complex="bold" fo:font-size="12pt" style:font-size-asian="12pt" fo:language="lt" fo:country="LT"/>
    </style:style>
    <style:style style:name="T137" style:parent-style-name="DefaultParagraphFont" style:family="text">
      <style:text-properties fo:font-weight="bold" style:font-weight-asian="bold" style:font-weight-complex="bold" fo:font-size="12pt" style:font-size-asian="12pt" fo:language="lt" fo:country="LT"/>
    </style:style>
    <style:style style:name="T138" style:parent-style-name="DefaultParagraphFont" style:family="text">
      <style:text-properties fo:font-weight="bold" style:font-weight-asian="bold" style:font-weight-complex="bold" fo:font-size="12pt" style:font-size-asian="12pt" fo:language="lt" fo:country="LT"/>
    </style:style>
    <style:style style:name="T139" style:parent-style-name="DefaultParagraphFont" style:family="text">
      <style:text-properties fo:font-weight="bold" style:font-weight-asian="bold" style:font-weight-complex="bold" fo:font-size="12pt" style:font-size-asian="12pt" fo:language="lt" fo:country="LT"/>
    </style:style>
    <style:style style:name="T140" style:parent-style-name="DefaultParagraphFont" style:family="text">
      <style:text-properties fo:font-weight="bold" style:font-weight-asian="bold" style:font-weight-complex="bold" fo:font-size="12pt" style:font-size-asian="12pt" fo:language="lt" fo:country="LT"/>
    </style:style>
    <style:style style:name="T141" style:parent-style-name="DefaultParagraphFont" style:family="text">
      <style:text-properties fo:font-weight="bold" style:font-weight-asian="bold" style:font-weight-complex="bold" fo:font-size="12pt" style:font-size-asian="12pt" fo:language="lt" fo:country="LT"/>
    </style:style>
    <style:style style:name="T142" style:parent-style-name="DefaultParagraphFont" style:family="text">
      <style:text-properties fo:font-weight="bold" style:font-weight-asian="bold" style:font-weight-complex="bold" fo:font-size="12pt" style:font-size-asian="12pt" fo:language="lt" fo:country="LT"/>
    </style:style>
    <style:style style:name="T143" style:parent-style-name="DefaultParagraphFont" style:family="text">
      <style:text-properties fo:font-weight="bold" style:font-weight-asian="bold" style:font-weight-complex="bold" fo:font-size="12pt" style:font-size-asian="12pt" fo:language="lt" fo:country="LT"/>
    </style:style>
    <style:style style:name="P144"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5"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6" style:parent-style-name="Normal" style:list-style-name="LFO4" style:family="paragraph">
      <style:paragraph-properties fo:widows="2" fo:orphans="2" style:line-break="strict" fo:line-height="150%" fo:margin-left="0in" fo:text-indent="0.3937in">
        <style:tab-stops>
          <style:tab-stop style:type="left" style:position="0in"/>
        </style:tab-stops>
      </style:paragraph-properties>
    </style:style>
    <style:style style:name="T147" style:parent-style-name="DefaultParagraphFont" style:family="text">
      <style:text-properties style:font-name="Times New Roman" style:font-name-asian="Times New Roman" fo:font-weight="bold" style:font-weight-asian="bold" fo:font-size="12pt" style:font-size-asian="12pt" fo:language="lt" fo:country="LT"/>
    </style:style>
    <style:style style:name="T148" style:parent-style-name="DefaultParagraphFont" style:family="text">
      <style:text-properties fo:font-weight="bold" style:font-weight-asian="bold" style:font-weight-complex="bold" fo:font-size="12pt" style:font-size-asian="12pt" fo:language="lt" fo:country="LT"/>
    </style:style>
    <style:style style:name="T149" style:parent-style-name="DefaultParagraphFont" style:family="text">
      <style:text-properties fo:font-weight="bold" style:font-weight-asian="bold" style:font-weight-complex="bold" fo:font-size="12pt" style:font-size-asian="12pt" fo:language="lt" fo:country="LT"/>
    </style:style>
    <style:style style:name="T150" style:parent-style-name="DefaultParagraphFont" style:family="text">
      <style:text-properties fo:font-weight="bold" style:font-weight-asian="bold" style:font-weight-complex="bold" fo:font-size="12pt" style:font-size-asian="12pt" fo:language="lt" fo:country="LT"/>
    </style:style>
    <style:style style:name="T151" style:parent-style-name="DefaultParagraphFont" style:family="text">
      <style:text-properties fo:font-weight="bold" style:font-weight-asian="bold" style:font-weight-complex="bold" fo:font-size="12pt" style:font-size-asian="12pt" fo:language="lt" fo:country="LT"/>
    </style:style>
    <style:style style:name="T152" style:parent-style-name="DefaultParagraphFont" style:family="text">
      <style:text-properties fo:font-weight="bold" style:font-weight-asian="bold" style:font-weight-complex="bold" fo:font-size="12pt" style:font-size-asian="12pt" fo:language="lt" fo:country="LT"/>
    </style:style>
    <style:style style:name="T153" style:parent-style-name="DefaultParagraphFont" style:family="text">
      <style:text-properties fo:font-weight="bold" style:font-weight-asian="bold" style:font-weight-complex="bold" fo:font-size="12pt" style:font-size-asian="12pt" fo:language="lt" fo:country="LT"/>
    </style:style>
    <style:style style:name="T154" style:parent-style-name="DefaultParagraphFont" style:family="text">
      <style:text-properties fo:font-weight="bold" style:font-weight-asian="bold" style:font-weight-complex="bold" fo:font-size="12pt" style:font-size-asian="12pt" fo:language="lt" fo:country="LT"/>
    </style:style>
    <style:style style:name="T155" style:parent-style-name="DefaultParagraphFont" style:family="text">
      <style:text-properties fo:font-weight="bold" style:font-weight-asian="bold" style:font-weight-complex="bold" fo:font-size="12pt" style:font-size-asian="12pt" fo:language="lt" fo:country="LT"/>
    </style:style>
    <style:style style:name="T156" style:parent-style-name="DefaultParagraphFont" style:family="text">
      <style:text-properties fo:font-weight="bold" style:font-weight-asian="bold" style:font-weight-complex="bold" fo:font-size="12pt" style:font-size-asian="12pt" fo:language="lt" fo:country="LT"/>
    </style:style>
    <style:style style:name="T157" style:parent-style-name="DefaultParagraphFont" style:family="text">
      <style:text-properties fo:font-weight="bold" style:font-weight-asian="bold" style:font-weight-complex="bold" fo:font-size="12pt" style:font-size-asian="12pt" fo:language="lt" fo:country="LT"/>
    </style:style>
    <style:style style:name="T158" style:parent-style-name="DefaultParagraphFont" style:family="text">
      <style:text-properties fo:font-weight="bold" style:font-weight-asian="bold" style:font-weight-complex="bold" fo:font-size="12pt" style:font-size-asian="12pt" fo:language="lt" fo:country="LT"/>
    </style:style>
    <style:style style:name="T159" style:parent-style-name="DefaultParagraphFont" style:family="text">
      <style:text-properties fo:font-weight="bold" style:font-weight-asian="bold" style:font-weight-complex="bold" fo:font-size="12pt" style:font-size-asian="12pt" fo:language="lt" fo:country="LT"/>
    </style:style>
    <style:style style:name="T160" style:parent-style-name="DefaultParagraphFont" style:family="text">
      <style:text-properties fo:font-weight="bold" style:font-weight-asian="bold" style:font-weight-complex="bold" fo:font-size="12pt" style:font-size-asian="12pt" fo:language="lt" fo:country="LT"/>
    </style:style>
    <style:style style:name="T161" style:parent-style-name="DefaultParagraphFont" style:family="text">
      <style:text-properties fo:font-weight="bold" style:font-weight-asian="bold" style:font-weight-complex="bold" fo:font-size="12pt" style:font-size-asian="12pt" fo:language="lt" fo:country="LT"/>
    </style:style>
    <style:style style:name="T162" style:parent-style-name="DefaultParagraphFont" style:family="text">
      <style:text-properties fo:font-weight="bold" style:font-weight-asian="bold" style:font-weight-complex="bold" fo:font-size="12pt" style:font-size-asian="12pt" fo:language="lt" fo:country="LT"/>
    </style:style>
    <style:style style:name="T163" style:parent-style-name="DefaultParagraphFont" style:family="text">
      <style:text-properties fo:font-weight="bold" style:font-weight-asian="bold" style:font-weight-complex="bold" fo:font-size="12pt" style:font-size-asian="12pt" fo:language="lt" fo:country="LT"/>
    </style:style>
    <style:style style:name="T164" style:parent-style-name="DefaultParagraphFont" style:family="text">
      <style:text-properties fo:font-weight="bold" style:font-weight-asian="bold" style:font-weight-complex="bold" fo:font-size="12pt" style:font-size-asian="12pt" fo:language="lt" fo:country="LT"/>
    </style:style>
    <style:style style:name="T165" style:parent-style-name="DefaultParagraphFont" style:family="text">
      <style:text-properties fo:font-weight="bold" style:font-weight-asian="bold" style:font-weight-complex="bold" fo:font-size="12pt" style:font-size-asian="12pt" fo:language="lt" fo:country="LT"/>
    </style:style>
    <style:style style:name="T166" style:parent-style-name="DefaultParagraphFont" style:family="text">
      <style:text-properties fo:font-weight="bold" style:font-weight-asian="bold" style:font-weight-complex="bold" fo:font-size="12pt" style:font-size-asian="12pt" fo:language="lt" fo:country="LT"/>
    </style:style>
    <style:style style:name="T167" style:parent-style-name="DefaultParagraphFont" style:family="text">
      <style:text-properties fo:font-weight="bold" style:font-weight-asian="bold" style:font-weight-complex="bold" fo:font-size="12pt" style:font-size-asian="12pt" fo:language="lt" fo:country="LT"/>
    </style:style>
    <style:style style:name="T168" style:parent-style-name="DefaultParagraphFont" style:family="text">
      <style:text-properties fo:font-weight="bold" style:font-weight-asian="bold" style:font-weight-complex="bold" fo:font-size="12pt" style:font-size-asian="12pt" fo:language="lt" fo:country="LT"/>
    </style:style>
    <style:style style:name="T169" style:parent-style-name="DefaultParagraphFont" style:family="text">
      <style:text-properties fo:font-weight="bold" style:font-weight-asian="bold" style:font-weight-complex="bold" fo:font-size="12pt" style:font-size-asian="12pt" fo:language="lt" fo:country="LT"/>
    </style:style>
    <style:style style:name="T170" style:parent-style-name="DefaultParagraphFont" style:family="text">
      <style:text-properties fo:font-weight="bold" style:font-weight-asian="bold" style:font-weight-complex="bold" fo:font-size="12pt" style:font-size-asian="12pt" fo:language="lt" fo:country="LT"/>
    </style:style>
    <style:style style:name="P171"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fo:color="#000000" fo:font-size="12pt" style:font-size-asian="12pt" fo:language="lt" fo:country="LT"/>
    </style:style>
    <style:style style:name="P172"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73" style:parent-style-name="Normal" style:family="paragraph">
      <style:paragraph-properties fo:widows="2" fo:orphans="2" style:line-break="strict" fo:line-height="150%" fo:text-indent="0.3937in">
        <style:tab-stops>
          <style:tab-stop style:type="left" style:position="0in"/>
          <style:tab-stop style:type="left" style:position="0.6895in"/>
        </style:tab-stops>
      </style:paragraph-properties>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77" style:parent-style-name="Normal" style:family="paragraph">
      <style:paragraph-properties fo:widows="2" fo:orphans="2" style:line-break="strict" fo:line-height="150%" fo:text-indent="0.3937in">
        <style:tab-stops>
          <style:tab-stop style:type="left" style:position="0in"/>
        </style:tab-stops>
      </style:paragraph-properties>
    </style:style>
    <style:style style:name="T178" style:parent-style-name="DefaultParagraphFont" style:family="text">
      <style:text-properties style:font-name="Times New Roman" style:font-name-asian="Times New Roman" style:letter-kerning="false" fo:font-size="12pt" style:font-size-asian="12pt" fo:language="lt" fo:country="LT" style:language-asian="lt" style:country-asian="LT"/>
    </style:style>
    <style:style style:name="P179"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80" style:parent-style-name="Pagrindinistekstas3" style:list-style-name="LFO9" style:family="paragraph">
      <style:paragraph-properties fo:text-align="justify" fo:margin-top="0in" fo:margin-bottom="0in" fo:line-height="15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81" style:parent-style-name="Normal" style:family="paragraph">
      <style:paragraph-properties fo:widows="2" fo:orphans="2" style:line-break="strict" fo:line-height="150%" fo:text-indent="0.3937in">
        <style:tab-stops>
          <style:tab-stop style:type="left" style:position="0in"/>
        </style:tab-stops>
      </style:paragraph-properties>
    </style:style>
    <style:style style:name="T182" style:parent-style-name="DefaultParagraphFont" style:family="text">
      <style:text-properties style:font-name="Times New Roman" style:font-name-asian="Times New Roman" fo:font-size="12pt" style:font-size-asian="12pt" fo:language="lt" fo:country="LT"/>
    </style:style>
    <style:style style:name="P183"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84" style:parent-style-name="Normal" style:family="paragraph">
      <style:paragraph-properties fo:widows="2" fo:orphans="2" style:line-break="strict" fo:line-height="150%"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8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87"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189"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90"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91"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92" style:parent-style-name="Pagrindinistekstas3" style:family="paragraph">
      <style:paragraph-properties fo:text-align="justify" fo:margin-top="0in" fo:margin-bottom="0in" fo:line-height="15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93" style:parent-style-name="Normal" style:family="paragraph">
      <style:paragraph-properties fo:widows="2" fo:orphans="2" style:line-break="strict" fo:line-height="150%"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94" style:parent-style-name="Normal" style:family="paragraph">
      <style:paragraph-properties fo:widows="2" fo:orphans="2" style:line-break="strict" fo:line-height="150%"/>
      <style:text-properties style:font-name="Times New Roman" style:font-name-asian="Times New Roman" fo:font-size="12pt" style:font-size-asian="12pt" fo:language="lt" fo:country="LT"/>
    </style:style>
    <style:style style:name="P195"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196"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197"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198"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199"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0"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1"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2"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3"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4"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5"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6"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7"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8"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09" style:parent-style-name="Normal" style:family="paragraph">
      <style:paragraph-properties fo:widows="2" fo:orphans="2" style:line-break="strict" fo:line-height="150%" fo:text-indent="0.3937in"/>
      <style:text-properties style:font-name="Times New Roman" style:font-name-asian="Times New Roman" fo:font-size="12pt" style:font-size-asian="12pt" fo:language="lt" fo:country="LT"/>
    </style:style>
    <style:style style:name="P210" style:parent-style-name="Normal" style:family="paragraph">
      <style:paragraph-properties fo:widows="2" fo:orphans="2" style:line-break="strict" fo:line-height="150%"/>
      <style:text-properties style:font-name="Times New Roman" style:font-name-asian="Times New Roman" fo:font-size="12pt" style:font-size-asian="12pt" fo:language="lt" fo:country="LT"/>
    </style:style>
    <style:style style:name="P211" style:parent-style-name="Normal" style:family="paragraph">
      <style:paragraph-properties fo:widows="2" fo:orphans="2" style:line-break="strict" fo:line-height="150%"/>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4">DĖL LIETUVOS RESPUBLIKOS<text:s/></text:p>
      <text:p text:style-name="P5">MOTERŲ IR VYRŲ LYGIŲ GALIMYBIŲ ĮSTATYMO<text:s/>NR. VIII-947</text:p>
      <text:p text:style-name="P6">6 IR 11 STRAIPSNIŲ<text:s/>PAKEITIMO ĮSTATYMO<text:s/>IR<text:s/>LIETUVOS RESPUBLIKOS<text:s/>LYGIŲ GALIMYBIŲ<text:s/>ĮSTATYMO NR. IX-1826<text:s/>7<text:s/>STRAIPSNIO<text:s/>PAKEITIMO</text:p>
      <text:p text:style-name="P7">ĮSTATYMO PROJEKTŲ</text:p>
      <text:p text:style-name="P8"/>
      <text:list text:style-name="LFO10" text:continue-numbering="true">
        <text:list-item>
          <text:p text:style-name="P9">Įstatymų<text:s/>projektų<text:s/>rengimą paskatinusios priežastys, parengtų<text:s/>projektų<text:s/>tikslai ir uždaviniai:</text:p>
        </text:list-item>
      </text:list>
      <text:p text:style-name="P10"><text:span text:style-name="T11">Pagal<text:s/></text:span><text:span text:style-name="T12">Lietuvos Respublikos m</text:span><text:span text:style-name="T13">oterų ir vyrų lygių galimybių įstatyme</text:span><text:span text:style-name="T14"><text:s/>(toliau – Moterų ir vyrų lygių galimybių įstatymas)</text:span><text:span text:style-name="T15"><text:s/>įtvirtintą teisinį reg</text:span><text:span text:style-name="T16">uliavimą</text:span><text:span text:style-name="T17">, seksualinio priekabiavimo veiksmai užimtumo srityje yra draudžiami ne absoliučiai, bet ti</text:span><text:span text:style-name="T18">k vienu šio įstatymo 6 str</text:span><text:span text:style-name="T19">aipsnio</text:span><text:span text:style-name="T20"><text:s/>4 punkt</text:span><text:span text:style-name="T21">e</text:span><text:span text:style-name="T22"><text:s/>nustatytu atveju, kuomet darbdavys arba darbdavio atstovas įpareigojamas imtis priemonių, kad<text:s/></text:span><text:span text:style-name="T23">esamas<text:s/></text:span><text:span text:style-name="T24">darbuotojas nepatirtų priekabiavimo ar seksualinio priekabiavimo. Moterų ir vyrų lygių galimybių įstatymo 11</text:span><text:span text:style-name="T25"><text:s/>str</text:span><text:span text:style-name="T26">aipsnio</text:span><text:span text:style-name="T27"><text:s/>5 punkte</text:span><text:span text:style-name="T28"><text:s/>darbdavio arba darbdavio atstovo veiksmai pripažįstami pažeidžiančiais moterų ir vyrų lygias teises, jeigu jis</text:span><text:span text:style-name="T29"><text:s/>dėl asmens lyties</text:span><text:span text:style-name="T30"><text:s/>nesiima priemonių, kad</text:span><text:span text:style-name="T31"><text:s/></text:span><text:span text:style-name="T32">esamas</text:span><text:span text:style-name="T33"><text:s/>darbuotojas nepatirtų priekabiavimo ar seksualinio priekabiavimo. Taigi Moterų ir vyrų lygių galimybių įstatymas pažeidimu įvardija tik tokį seksualinį priekabiavimą, kuris</text:span><text:span text:style-name="T34"><text:s/></text:span><text:span text:style-name="T35">darbdavio, darbdavio atstovo</text:span><text:span text:style-name="T36"><text:s/></text:span><text:span text:style-name="T37">nukreiptas į darbuotoją<text:s/></text:span><text:span text:style-name="T38">susiformavusių darbo teisinių santykių metu (valstybės tarnyboje). Galimo seksualinio priekabiavimo veiksmai,<text:s/></text:span><text:span text:style-name="T39">nukreipti į<text:s/></text:span><text:span text:style-name="T40">norin</text:span><text:span text:style-name="T41">tį</text:span><text:span text:style-name="T42"><text:s/>(</text:span><text:span text:style-name="T43">ketinan</text:span><text:span text:style-name="T44">tį</text:span><text:span text:style-name="T45">)</text:span><text:span text:style-name="T46"><text:s/>įsidarbinti</text:span><text:span text:style-name="T47"><text:s/></text:span><text:span text:style-name="T48">asmen</text:span><text:span text:style-name="T49">į</text:span><text:span text:style-name="T50">, nėra reglamentuoti Moterų ir vyrų lygių galimybių įstatyme ir nėra šiame įstatyme įvardijami moterų ir vyrų lygių teisių pažeidimu.</text:span><text:s/><text:span text:style-name="T51">Siekiant šalinti esamą teisinio reguliavimo spragą ir taip pat vienodai ginti asmenų, kurie ieško darbo ir susiduria su priekabiavimu ir (ar) seksualiniu priekabiavimu teises, tikslinga<text:s/></text:span><text:span text:style-name="T52">nustatyti darbdaviui pareigą užtikrinti, kad<text:s/></text:span><text:span text:style-name="T53">ir<text:s/></text:span><text:span text:style-name="T54">darbo ieškantis asmuo nepatirtų priekabiavimo ir seksualinio priekabiavimo, nes pareiga užtikrinti įpareigotų ir patį darbdavį seksualiai nepriekabiauti prie darbuotojų ar darbo ieškančių asmenų.</text:span></text:p>
      <text:p text:style-name="P55"><text:span text:style-name="T56">Lietuvos Respu</text:span><text:span text:style-name="T57">blikos lygių galimybių įstatym</text:span><text:span text:style-name="T58">o</text:span><text:span text:style-name="T59"><text:s/>(toliau – Lygių galimybių įstatymas)</text:span><text:span text:style-name="T60"><text:s/>7</text:span><text:span text:style-name="T61"><text:s/>straipsn</text:span><text:span text:style-name="T62">io</text:span><text:span text:style-name="T63"><text:s/>6 ir 7 punktuose</text:span><text:span text:style-name="T64"><text:s/>taip pat<text:s/></text:span><text:span text:style-name="T65">numatyta, kad darbdavys, įgyvendindamas lygias galimybes, privalo<text:s/></text:span><text:span text:style-name="T66">imtis<text:s/></text:span><text:span text:style-name="T67">priemonių, kad<text:s/></text:span><text:span text:style-name="T68">esamas<text:s/></text:span><text:span text:style-name="T69">darbuotojas, valstybės tarnautojas nepatirtų priekabiavimo</text:span><text:span text:style-name="T70"><text:s/>ir seksualinio priekabiavimo, tuo tarpu nėra užtikrinama asmenų, kurie</text:span><text:span text:style-name="T71"><text:s/>nėra darbuotojai (valstybės tarnautojai), o tik dar</text:span><text:span text:style-name="T72"><text:s/>ieško darbo, teisės. Analogiškai</text:span><text:span text:style-name="T73">, kaip ir<text:s/></text:span><text:span text:style-name="T74">M</text:span><text:span text:style-name="T75">oterų ir vyrų lygių galimybių įstatyme,</text:span><text:span text:style-name="T76"><text:s/>siekiama pakeisti esamą situaciją ir siekiama<text:s/></text:span><text:span text:style-name="T77">nustatyti darbdaviui pareigą užtikrinti, kad<text:s/></text:span><text:span text:style-name="T78">ir<text:s/></text:span><text:span text:style-name="T79">darbo ieškantis asmuo nepatirtų priekabiavimo ir seksualinio priekabiavimo</text:span><text:span text:style-name="T80">.</text:span><text:span text:style-name="T81"><text:s/>Šiuo metu paminėtuose įstatymuose numatyta formuluotė „imtis priemonių“ leidžia</text:span><text:span text:style-name="T82"><text:s/>darbdaviui nebūti<text:s/></text:span><text:soft-page-break/><text:span text:style-name="T83">tiesiogiai atsakingu už pasireiškusį priekabiavimą ir (ar) seksualinį priekabiavimą, jei jis ėmėsi kokių nors minimalių veiksmų, kad to būtų išvengta</text:span><text:span text:style-name="T84">.</text:span></text:p>
      <text:p text:style-name="P85"><text:s/>Įstatymų projektų<text:s/>tikslas –<text:s/>sudaryti sąlygas apginti ketinančių įsidarbinti asmenų teises ir apsaugoti nuo galimo priekabiavimo ir seksualinio priekabiavimo atvejų.</text:p>
      <text:p text:style-name="P86">Įstatymų projektų uždaviniai – pašalinti įstatymų reguliavimo spragas ir<text:s/>teisiškai reglamentuoti seksualinį priekabiavimą ne tik darbuotojo<text:s/>(valstybės tarnautojo)<text:s/>atžvilgiu, bet ir<text:s/>asmens, pretenduojančio<text:s/>į darbo vietą atžvilgiu.</text:p>
      <text:p text:style-name="P87"/>
      <text:p text:style-name="P88"><text:span text:style-name="T89">2. Įstatym</text:span><text:span text:style-name="T90">ų</text:span><text:span text:style-name="T91"><text:s/>projekt</text:span><text:span text:style-name="T92">ų</text:span><text:span text:style-name="T93"><text:s/>iniciatoriai (institucija, asmenys ar piliečių įgalioti atstovai) ir rengėjai:</text:span></text:p>
      <text:p text:style-name="P94">Įstatymų<text:s/>projektų<text:s/>iniciatorė<text:s/>yra Seimo narė<text:s/>Aušrinė Armonaitė. Projektų<text:s/>rengėja<text:s/>yra Seimo narė<text:s/>Aušrinė Armonaitė.</text:p>
      <text:p text:style-name="P95"/>
      <text:p text:style-name="P96">3. Kaip šiuo metu yra reguliuojami įstatymų<text:s/>projektuose<text:s/>aptarti teisiniai santykiai:</text:p>
      <text:p text:style-name="P97">Moterų ir vyrų lygių galimybių įstatymas<text:s/>ir<text:s/>Lygių galimybių įstatymas<text:s/>šiuo metu teisiškai reglamentuoja<text:s/>tik tokį seksualinį priekabiavimą<text:s/>ir priekabiavimą, kuris<text:s/>nukreiptas į jau dirbantį asmenį.</text:p>
      <text:p text:style-name="P98"/>
      <text:p text:style-name="P99">4. Kokios siūlomos naujos teisinio reguliavimo nuostatos ir kokių teigiamų rezultatų laukiama:</text:p>
      <text:p text:style-name="P100">Įstatymų<text:s/>projektais<text:s/>siūloma numatyti, jog<text:s/>priekabiavimo ir<text:s/>seksualinio priekabiavimo metu būtų užtikrintos ne tik<text:s/>esamo<text:s/>darbuotojo, bet ir darbo ieškančio asmens teisės, t.y. seksualinio priekabiavimo atveju darbdavys arba jo atstovas būtų atsakingas už šiuos veiksmus ir neišvengtų atsakomybės.</text:p>
      <text:p text:style-name="P101">Tiek Moterų ir vyrų lygių galimybių įstatymo 3<text:s/>straipsnis, tiek Lygių galimybių įstatymo<text:s/>4 straipsnis numato, kad nagrinėjant asmenų skundus dėl priekabiavimo yra preziumuojama, kad toks faktas buvo ir skundžiamas asmuo turi įrodyti, kad lygių teisių (ir galimybių) principas nebuvo pažeistas. Taigi, asmuo, kuris ketina įsidarbinti ir kurio atžvilgiu pasireikštų priekabiavimo ir (ar) seksualinio priekabiavimo veiksmai (elgesys), galėtų ne tik pats tiesiogiai ginti savo pažeistas teises, tačiau tai sudarytų galimybę ir Lygių galimybių kontrolieriui<text:s/>savo iniciatyva atlikti tyrimą ir priimti Lygių galimybių įstatymo 29 straipsnyje numatytus sprendimus.</text:p>
      <text:p text:style-name="P102"/>
      <text:p text:style-name="P103">5. Numatomo teisinio<text:s/>reguliavimo poveikio vertinimo rezultatai (jeigu rengiant įstatymų<text:s/>projektus<text:s/>toks vertinimas turi būti atliktas ir jo rezultatai nepateikiami atskiru dokumentu),<text:s/><text:soft-page-break/>galimos neigiamos priimtų<text:s/>įstatymų<text:s/>pasekmės ir kokių priemonių reikėtų imtis, kad tokių pasekmių būtų išvengta:</text:p>
      <text:p text:style-name="P104"><text:span text:style-name="T105">Ne</text:span><text:span text:style-name="T106">igiamų pasekmių nenumatoma.</text:span></text:p>
      <text:p text:style-name="P107"/>
      <text:p text:style-name="P108">6. Kokią įtaką priimti<text:s/>įstatymai<text:s/>turės kriminogeninei situacijai, korupcijai:</text:p>
      <text:p text:style-name="P109">Įstatymų<text:s/>pakeitimų<text:s/>projektais<text:s/>išplečiamas<text:s/>subjektų ratas, kurių atžvilgiu nukreipti tokie pat veiksmai būtų laikomi<text:s/>neteisėtais kaip ir dirbančių darbuotojų (valstybės tarnautojų) atžvilgiu -<text:s/>darbdavys seksualinio priekabiavimo metu gali būti ir nesusisaistęs susiformavusiais darbo santykiais su nukentėjusiuoju (kandidatu į darbo vietą), tačiau šis veiksmas (priekabiavimas,<text:s/>seksualinis priekabiavimas) būtų traktuojamas lygiai taip pat kaip ir<text:s/>tuo<text:s/>atveju, kuomet yra susiformavę darbo santykiai. Priėmus įstatymų<text:s/>pakeitimų<text:s/>projektus<text:s/>galimai padidėtų pranešimų skaičius apie tokius atvejus darbo pokalbių metu.</text:p>
      <text:p text:style-name="P110"><text:span text:style-name="T111">Įstatymas įtakos</text:span><text:span text:style-name="T112"><text:s/>korupcijai neturės.</text:span></text:p>
      <text:p text:style-name="P113"/>
      <text:list text:style-name="LFO4" text:continue-numbering="true">
        <text:list-item>
          <text:p text:style-name="P114">Kaip įstatymų<text:s/>įgyvendinimas atsilieps verslo sąlygoms ir jo plėtrai</text:p>
        </text:list-item>
      </text:list>
      <text:p text:style-name="P115"><text:span text:style-name="T116">Įstatymų</text:span><text:span text:style-name="T117"><text:s/>įgyvendinimas neturės poveikio verslo plėtrai.</text:span></text:p>
      <text:p text:style-name="P118"/>
      <text:list text:style-name="LFO4" text:continue-numbering="true">
        <text:list-item>
          <text:p text:style-name="P119">Įstatymų<text:s/>inkorporavimas į teisinę sistemą, kokius teisės aktus būtina priimti, kokius galiojančius teisės aktus reikia pakeisti ar pripažinti netekusiais galios:</text:p>
        </text:list-item>
      </text:list>
      <text:p text:style-name="P120">Nereikės.</text:p>
      <text:p text:style-name="P121"/>
      <text:list text:style-name="LFO4" text:continue-numbering="true">
        <text:list-item>
          <text:p text:style-name="P122">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list-item>
      </text:list>
      <text:p text:style-name="P123">Įstatymų projektai parengti laikantis nustatytų reikalavimų.</text:p>
      <text:p text:style-name="P124"/>
      <text:list text:style-name="LFO4" text:continue-numbering="true">
        <text:list-item>
          <text:p text:style-name="P125"><text:span text:style-name="T126"><text:s text:c="2"/></text:span><text:span text:style-name="T127">Ar<text:s/></text:span><text:span text:style-name="T128">į</text:span><text:span text:style-name="T129">statym</text:span><text:span text:style-name="T130">ų</text:span><text:span text:style-name="T131"><text:s/>projekta</text:span><text:span text:style-name="T132">i</text:span><text:span text:style-name="T133"><text:s/>atitinka<text:s/></text:span><text:span text:style-name="T134">Ž</text:span><text:span text:style-name="T135">mogaus teisi</text:span><text:span text:style-name="T136">ų</text:span><text:span text:style-name="T137"><text:s/>ir pagrindini</text:span><text:span text:style-name="T138">ų</text:span><text:span text:style-name="T139"><text:s/>laisvi</text:span><text:span text:style-name="T140">ų</text:span><text:span text:style-name="T141"><text:s/>apsaugos konvencijos nuostatas ir Europos S</text:span><text:span text:style-name="T142">ą</text:span><text:span text:style-name="T143">jungos dokumentus:</text:span></text:p>
        </text:list-item>
      </text:list>
      <text:p text:style-name="P144">Įstatymų projektai<text:s/>atitinka ir užtikrina, kad būtų įgyvendinti<text:s/>Europos žmogaus teisių ir pagrindinių laisvių apsaugos konvencijos nuostatos ir<text:s/>Europos Sąjungos teisės aktai.</text:p>
      <text:p text:style-name="P145"/>
      <text:list text:style-name="LFO4" text:continue-numbering="true">
        <text:list-item>
          <text:p text:style-name="P146"><text:span text:style-name="T147"><text:s/></text:span><text:span text:style-name="T148">Jeigu<text:s/></text:span><text:span text:style-name="T149">į</text:span><text:span text:style-name="T150">statym</text:span><text:span text:style-name="T151">ams</text:span><text:span text:style-name="T152"><text:s/></text:span><text:span text:style-name="T153">į</text:span><text:span text:style-name="T154">gyvendinti reikia<text:s/></text:span><text:span text:style-name="T155">į</text:span><text:span text:style-name="T156">gyvendinam</text:span><text:span text:style-name="T157">ų</text:span><text:span text:style-name="T158">j</text:span><text:span text:style-name="T159">ų</text:span><text:span text:style-name="T160"><text:s/>teis</text:span><text:span text:style-name="T161">ė</text:span><text:span text:style-name="T162">s akt</text:span><text:span text:style-name="T163">ų</text:span><text:span text:style-name="T164">,<text:s/></text:span><text:span text:style-name="T165">–</text:span><text:span text:style-name="T166"><text:s/>kas ir kada juos tur</text:span><text:span text:style-name="T167">ė</text:span><text:span text:style-name="T168">t</text:span><text:span text:style-name="T169">ų</text:span><text:span text:style-name="T170"><text:s/>priimti:</text:span></text:p>
        </text:list-item>
      </text:list>
      <text:p text:style-name="P171">Nereikės.</text:p>
      <text:p text:style-name="P172"/>
      <text:p text:style-name="P173"><text:span text:style-name="T174">12. Kiek valstybės, savivaldybių biudžetų ir kitų valstybės įsteigtų fondų lėšų prireiks įstatym</text:span><text:span text:style-name="T175">ams</text:span><text:span text:style-name="T176"><text:s/>įgyvendinti, ar bus galima sutaupyti (pateikiami prognozuojami rodikliai einamaisiais ir artimiausiais 3 biudžetiniais metais):</text:span></text:p>
      <text:p text:style-name="P177"><text:span text:style-name="T178">Nereikės.</text:span></text:p>
      <text:p text:style-name="P179"/>
      <text:list text:style-name="LFO9" text:continue-numbering="true">
        <text:list-item>
          <text:p text:style-name="P180">Įstatymų<text:s/>projektų<text:s/>rengimo metu gauti specialistų vertinimai ir išvados:</text:p>
        </text:list-item>
      </text:list>
      <text:p text:style-name="P181"><text:span text:style-name="T182">Negauta.</text:span></text:p>
      <text:p text:style-name="P183"/>
      <text:p text:style-name="P184"><text:span text:style-name="T185">14. Reikšminiai žodžiai, kurių reikia ši</text:span><text:span text:style-name="T186">e</text:span><text:span text:style-name="T187">m projekt</text:span><text:span text:style-name="T188">ams</text:span><text:span text:style-name="T189"><text:s/>įtraukti į kompiuterinę paieškos sistemą, įskaitant Europos žodyno „Eurovoc“ terminus, temas bei sritis:<text:s/></text:span></text:p>
      <text:p text:style-name="P190">„Seksualinis priekabiavimas“, „priekabiavimas“, „darbo ieškantis asmuo“, „lygios galimybės“, „lygių galimybių įstatymas“.</text:p>
      <text:p text:style-name="P191"/>
      <text:p text:style-name="P192">15. Kiti, iniciatorių nuomone, reikalingi pagrindimai ir paaiškinimai</text:p>
      <text:p text:style-name="P193">Nėra.</text:p>
      <text:p text:style-name="P194"/>
      <text:p text:style-name="P195"/>
      <text:p text:style-name="P196">Teikia</text:p>
      <text:p text:style-name="P197">Seimo nariai<text:tab/><text:tab/><text:tab/><text:tab/><text:tab/><text:tab/></text:p>
      <text:p text:style-name="P198"/>
      <text:p text:style-name="P199">Aušrinė Armonaitė</text:p>
      <text:p text:style-name="P200">Dovilė Šakalienė</text:p>
      <text:p text:style-name="P201">Viktorija Čmilytė – Nielsen</text:p>
      <text:p text:style-name="P202">Simonas Gentvilas</text:p>
      <text:p text:style-name="P203">Eugenijus Gentvilas</text:p>
      <text:p text:style-name="P204">Mykolas Majauskas</text:p>
      <text:p text:style-name="P205">Ingrida Šimonytė</text:p>
      <text:p text:style-name="P206">Virginijus Sinkevičius</text:p>
      <text:p text:style-name="P207">Arvydas Nekrošius</text:p>
      <text:p text:style-name="P208"/>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Spalvotassąrašas1paryškinimas1" style:display-name="Spalvotas sąrašas – 1 paryškinimas1"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Strong" style:display-name="Strong" style:family="text">
      <style:text-properties fo:font-weight="bold" style:font-weight-asian="bold" style:font-weight-complex="bold"/>
    </style:style>
    <style:style style:name="text-15-str" style:display-name="text-15-str" style:family="paragraph" style:parent-style-name="Normal">
      <style:paragraph-properties fo:widows="2" fo:orphans="2" style:line-break="strict" style:text-autospace="ideograph-alpha" fo:text-align="start" fo:margin-bottom="0.1562in" style:line-height-at-least="0.2083in" fo:text-indent="0.1562in"/>
      <style:text-properties style:font-name="Times New Roman" style:font-name-asian="Times New Roman" fo:color="#000000" style:letter-kerning="false" fo:font-size="11.5pt" style:font-size-asian="11.5pt" style:font-size-complex="11.5pt"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TimesLT" style:letter-kerning="true" style:language-asian="ko" style:country-asian="K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etter-kerning="true" style:language-asian="ko" style:country-asian="K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style:letter-kerning="false" style:font-size-complex="10pt" fo:language="lt" fo:country="L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font-name-complex="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font-name-complex="Courier New"/>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style:style style:name="P3" style:parent-style-name="Normal" style:family="paragraph">
      <style:paragraph-properties fo:widows="2" fo:orphans="2" style:line-break="strict" fo:text-align="start">
        <style:tab-stops>
          <style:tab-stop style:type="center" style:position="3.3465in"/>
          <style:tab-stop style:type="right" style:position="6.693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UDNEVIČIŪTĖ Iveta</meta:initial-creator>
    <dc:creator>adlibuser</dc:creator>
    <meta:creation-date>2017-03-21T11:42:00Z</meta:creation-date>
    <dc:date>2017-03-21T11:42:00Z</dc:date>
    <meta:print-date>2017-03-21T09:31:00Z</meta:print-date>
    <meta:template xlink:href="Normal.dotm" xlink:type="simple"/>
    <meta:editing-cycles>2</meta:editing-cycles>
    <meta:editing-duration>PT0S</meta:editing-duration>
    <meta:document-statistic meta:page-count="4" meta:paragraph-count="54" meta:word-count="979" meta:character-count="7734" meta:row-count="119" meta:non-whitespace-character-count="6809"/>
  </office:meta>
</office:document-meta>
</file>