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margin-top="0.0694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justify" fo:margin-top="0.0694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margin-top="0.0694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2022 METŲ VALSTYBĖS BIUDŽETO IR SAVIVALDYBIŲ BIUDŽETŲ FINANSINIŲ RODIKLIŲ PATVIRTINIMO</text:span><text:span text:style-name="T8"><text:s/>ĮSTATYMo PROJEKTO</text:span><text:span text:style-name="T9"><text:s/>NR.</text:span><text:s/><text:span text:style-name="T10">XIVP-966</text:span></text:p>
      <text:p text:style-name="P11"/>
      <text:p text:style-name="P12"/>
      <text:p text:style-name="P13">2021-11-10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/>
            <text:p text:style-name="P52">Šiuo metu valstybės centrinio biudžeto finansavimas mėgėjiško tradicinio liaudies meno kolektyvams yra labai kuklus.</text:p>
            <text:p text:style-name="P53"/>
            <text:p text:style-name="P54"><text:span text:style-name="T55">2021 metų kovą patvirtintame<text:s/></text:span><text:span text:style-name="T56">L</text:span><text:span text:style-name="T57">ietuvos Respublikos Kultūros ministro valdymo sričių 2021-2023 metų strateginiame veiklos plane 2022 metams šioms išlaidoms buvo numatyta</text:span><text:s/><text:span text:style-name="T58">1091,0</text:span><text:span text:style-name="T59"><text:s/>tūkstančių eurų asignavimų dydis.</text:span></text:p>
            <text:p text:style-name="P60"/>
            <text:p text:style-name="P61">Padidinus asignavimus šiai kultūros sričiai, būtų sudarytos galimybės pagerinti aprūpinimą tautiniais kostiumais ir instrumentais meno mėgėjų kolektyvus, ypač<text:s/>veikiančius regionuose. Didesni asignavimai leistų<text:s/>surengti daugiau ir geresnės kokybės kvalifikacijos kursų kultūros darbuotojams, padidinti premijas mėgėjų meno kolektyvams pagal kategorijas (šiuo metu jos siekia<text:s/>vos<text:s/>600-800<text:s/>eurų kolektyvui per metus).<text:s/></text:p>
            <text:p text:style-name="P62"/>
            <text:p text:style-name="P63">Geresnis finansavimas<text:s/>leistų užtikrinti veiklos tęstinumą ir aprūpinimą, padėtų padengti kelionių į festivalius, komunalinių mokesčių ir kitus kaštus, reikalingus šiems kolektyvams veikti visavertiškai.</text:p>
            <text:p text:style-name="P64"/>
            <text:p text:style-name="P65"><text:span text:style-name="T66">Pasiūlymas:</text:span></text:p>
            <text:p text:style-name="P67"><text:span text:style-name="T68">2022 metų biudžete<text:s/></text:span><text:span text:style-name="T69">900</text:span><text:span text:style-name="T70"><text:s/>tūkst.<text:s/></text:span><text:span text:style-name="T71">e</text:span><text:span text:style-name="T72">urų</text:span><text:span text:style-name="T73"><text:s/></text:span><text:span text:style-name="T74">padidinti asignavimus<text:s/></text:span><text:span text:style-name="T75">Kultūros ministerijai, priemonei „</text:span><text:span text:style-name="T76">Užtikrinti mėgėjų meno veiklos ir tradicinės kultūros tęstinumą</text:span><text:span text:style-name="T77">“</text:span><text:span text:style-name="T78">,</text:span><text:span text:style-name="T79"><text:s/>taip užtikrinant didesnį ir stabilesnį meno saviveiklininkų finansavimą.</text:span></text:p>
            <text:p text:style-name="P80"><text:span text:style-name="T81"><text:s/></text:span><text:span text:style-name="T82">Lėšų šaltinis: </text:span></text:p>
            <text:p text:style-name="P83"><text:span text:style-name="T84">Valstybės biudžeto įplaukos iš akcizo už alkoholinius gėrimus bei apdorotą tabaką, viršplaninės biudžeto pajamos iš konfiskuoto turto realizavimo ir baudų už administracinės teisės pažeidimus, Valstybės investicijų programos sutaupytos (nepanaudotos) lėšos</text:span>.</text:p>
            <text:p text:style-name="P85"/>
          </table:table-cell>
        </table:table-row>
      </table:table>
      <text:p text:style-name="P86"/>
      <text:section text:name="Sect1" text:style-name="S1">
        <text:p text:style-name="P87"/>
        <text:p text:style-name="P88">Teikia</text:p>
        <text:soft-page-break/>
        <text:p text:style-name="P89">Seimo nariai<text:s/><text:tab/>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markedcontent" style:display-name="markedconten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La Kre</meta:initial-creator>
    <dc:creator>adlibuser</dc:creator>
    <meta:creation-date>2021-11-10T13:20:00Z</meta:creation-date>
    <dc:date>2021-11-10T13:20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3" meta:word-count="224" meta:character-count="1746" meta:row-count="56" meta:non-whitespace-character-count="1535"/>
  </office:meta>
</office:document-meta>
</file>